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1">
      <style:paragraph-properties fo:margin-right="1cm" fo:text-align="justify" style:justify-single-word="false"/>
    </style:style>
    <style:style style:name="P2" style:family="paragraph" style:parent-style-name="Normale1">
      <style:paragraph-properties fo:margin-right="1cm"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e1">
      <style:paragraph-properties fo:margin-right="1cm" fo:text-align="center" style:justify-single-word="false"/>
    </style:style>
    <style:style style:name="P4" style:family="paragraph" style:parent-style-name="Normale1">
      <style:paragraph-properties fo:margin-right="-0.002cm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1">
      <style:paragraph-properties fo:margin-right="-0.002cm" fo:text-align="justify" style:justify-single-word="false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</style:style>
    <style:style style:name="P7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5">
      <style:paragraph-properties fo:margin-left="1.27cm" fo:margin-top="0cm" fo:margin-bottom="0cm" style:contextual-spacing="true" fo:line-height="100%" fo:text-align="justify" style:justify-single-word="false" fo:text-indent="-0.019cm" style:auto-text-indent="false"/>
    </style:style>
    <style:style style:name="P10" style:family="paragraph" style:parent-style-name="List_20_Paragraph">
      <style:paragraph-properties fo:margin-left="1.27cm" fo:margin-top="0cm" fo:margin-bottom="0cm" style:contextual-spacing="true" fo:line-height="100%" fo:text-align="justify" style:justify-single-word="false" fo:text-indent="-0.01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.27cm"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1.27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9.991cm"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Car._20_predefinito_20_paragrafo1"><text:span text:style-name="T2">ALLEGATO G</text:span></text:span><text:span text:style-name="T2"/></text:p>
      <text:p text:style-name="P2" loext:marker-style-name="T1"/>
      <text:p text:style-name="P3" loext:marker-style-name="T3"><text:span text:style-name="T2">DICHIARAZIONE A</text:span><text:span text:style-name="Car._20_predefinito_20_paragrafo1"><text:span text:style-name="T3">I FINI DELLA FRUIZIONE DELLE DEROGHE DI CUI ALL’ART. 2, COMMA 6, DEL CCNI</text:span></text:span></text:p>
      <text:p text:style-name="P3" loext:marker-style-name="T3"><text:span text:style-name="Car._20_predefinito_20_paragrafo1"><text:span text:style-name="T3"><text:s/>MOBILIT</text:span></text:span><text:span text:style-name="Car._20_predefinito_20_paragrafo1"><text:span text:style-name="T4">à</text:span></text:span><text:span text:style-name="Car._20_predefinito_20_paragrafo1"><text:span text:style-name="T3"> A.S. 20025/26</text:span></text:span></text:p>
      <text:p text:style-name="P4" loext:marker-style-name="T1"/>
      <text:p text:style-name="P5" loext:marker-style-name="T1"><text:bookmark-start text:name="_Hlk190703890"/><text:bookmark-start text:name="_Hlk190703609"/><text:span text:style-name="T1">Il/La sottoscritto/a .................................................................................... (COGNOME) .................................................................. (NOME), </text:span><text:bookmark-end text:name="_Hlk190703890"/><text:bookmark-end text:name="_Hlk190703609"/><text:span text:style-name="T1">ai sensi e per gli effetti degli articoli 46, 47, 48 del D.P.R. 28 dicembre 2000, n. 445, consapevole delle responsabilità penali connesse alla produzione di dichiarazioni mendaci o false, punite ai sensi dell'art. 496 del c.p. e dell'art. 76 del richiamato D.P.R. n. 445/2000, nonché delle conseguenze in termini di decadenza dai benefici eventualmente conseguiti a fronte della dichiarazione non veritiera, dichiara:</text:span><text:span text:style-name="T1"/></text:p>
      <text:p text:style-name="P4" loext:marker-style-name="T1"/>
      <text:list text:style-name="WWNum5">
        <text:list-item>
          <text:p text:style-name="P6" loext:marker-style-name="T5"><text:span text:style-name="T5">di essere genitore di figlio di età inferiore a sedici anni (ossia che compie i sedici anni tra il 1° gennaio e il 31 dicembre dell’anno in cui si presenta l’istanza di mobilità) </text:span><text:bookmark-start text:name="_Hlk191468985"/><text:span text:style-name="T5">(*)</text:span><text:bookmark-end text:name="_Hlk191468985"/><text:span text:style-name="T5"/></text:p>
        </text:list-item>
      </text:list>
      <text:p text:style-name="P7" loext:marker-style-name="T5"/>
      <text:list text:continue-numbering="true" text:style-name="WWNum5">
        <text:list-item>
          <text:p text:style-name="P6" loext:marker-style-name="T5"><text:span text:style-name="T5">di essere genitore adottivo o affidatario di minore di qualsiasi età, entro sedici anni dall'ingresso del minore in famiglia, e, comunque, non oltre il raggiungimento della maggiore età (*)</text:span><text:span text:style-name="T5"/></text:p>
        </text:list-item>
      </text:list>
      <text:p text:style-name="P8" loext:marker-style-name="T5"/>
      <text:list text:continue-numbering="true" text:style-name="WWNum5">
        <text:list-item>
          <text:p text:style-name="P6" loext:marker-style-name="T5"><text:span text:style-name="T5">di trovarsi nelle condizioni di cui agli articoli 21 e 33, commi 3, 5 e 6, della legge 5 febbraio 1992, n. 104 e che il proprio comune di residenza è ________________________________ con iscrizione anagrafica dal __________________</text:span><text:span text:style-name="T5"/></text:p>
        </text:list-item>
      </text:list>
      <text:p text:style-name="P7" loext:marker-style-name="T5"/>
      <text:list text:continue-numbering="true" text:style-name="WWNum5">
        <text:list-item>
          <text:p text:style-name="P6" loext:marker-style-name="T5"><text:span text:style-name="T5">di essere soggetto che fruisce dei riposi e permessi previsti dall’art. 42 del decreto legislativo 26 marzo 2001, n. 151 che riveste la qualità di (*)</text:span><text:span text:style-name="T5"/></text:p>
        </text:list-item>
        <text:list-item>
          <text:p text:style-name="P9" loext:marker-style-name="T5"><text:span text:style-name="T5">1) coniuge, parte di un’unione civile o convivente di fatto di cui all’art. 1, commi 36 e 37 della L. 76/2016, convivente di soggetto con disabilità grave</text:span><text:span text:style-name="T5"/></text:p>
        </text:list-item>
        <text:list-item>
          <text:p text:style-name="P9" loext:marker-style-name="T5"><text:span text:style-name="T5">2) padre o madre anche adottivi o affidatari in caso di decesso, mancanza o in presenza di patologie invalidanti dei soggetti di cui al punto 1)</text:span><text:span text:style-name="T5"/></text:p>
        </text:list-item>
        <text:list-item>
          <text:p text:style-name="P9" loext:marker-style-name="T5"><text:span text:style-name="T5">3) uno dei figli conviventi in caso di decesso, mancanza o in presenza di patologie invalidanti dei soggetti di cui al punto 2</text:span><text:span text:style-name="T5"/></text:p>
        </text:list-item>
        <text:list-item>
          <text:p text:style-name="P9" loext:marker-style-name="T5"><text:span text:style-name="T5">4) uno dei fratelli o delle sorelle conviventi in caso di decesso, mancanza o in presenza di patologie invalidanti dei soggetti di cui al punto 3)</text:span><text:span text:style-name="T5"/></text:p>
        </text:list-item>
        <text:list-item>
          <text:p text:style-name="P9" loext:marker-style-name="T5"><text:span text:style-name="T5">5) parente o affine entro il terzo grado convivente in caso di decesso, mancanza o in presenza di patologie invalidanti dei soggetti di cui al punto 4)</text:span><text:span text:style-name="T5"/></text:p>
        </text:list-item>
      </text:list>
      <text:p text:style-name="P10" loext:marker-style-name="T5"/>
      <text:list text:continue-numbering="true" text:style-name="WWNum5">
        <text:list-item>
          <text:p text:style-name="P6" loext:marker-style-name="T5"><text:span text:style-name="T5">di essere il coniuge o figlio di soggetto mutilato o invalido civile di cui all’art. 2, commi 2 e 3, della legge 30 marzo 1971, n. 118 (*)</text:span><text:span text:style-name="T5"/></text:p>
        </text:list-item>
      </text:list>
      <text:p text:style-name="P7" loext:marker-style-name="T5"><text:bookmark-start text:name="_Hlk190705042"/></text:p>
      <text:list text:continue-numbering="true" text:style-name="WWNum5">
        <text:list-item>
          <text:p text:style-name="P6" loext:marker-style-name="T5"><text:span text:style-name="T5">di essere figlio di genitore ultrasessantacinquenne, ossia che compia i 65 anni tra il 1° gennaio e il 31 dicembre dell’anno in cui si presenta l’istanza di mobilità (*)</text:span><text:span text:style-name="T5"/></text:p>
        </text:list-item>
      </text:list>
      <text:p text:style-name="P7" loext:marker-style-name="T5"/>
      <text:p text:style-name="P11" loext:marker-style-name="T6"><text:span text:style-name="T6">(*) </text:span><text:span text:style-name="T7">Rendere anche la seguente dichiarazione:</text:span></text:p>
      <text:p text:style-name="P12" loext:marker-style-name="T6"><text:bookmark-end text:name="_Hlk190705042"/></text:p>
      <text:list text:continue-numbering="true" text:style-name="WWNum5">
        <text:list-item>
          <text:p text:style-name="P13" loext:marker-style-name="T5"><text:span text:style-name="T5">che la persona da assistere o alla quale ricongiungersi risiede effettivamente nel Comune di ______________________________________________ con iscrizione anagrafica (**) dal _______________________ .</text:span><text:span text:style-name="T5"/></text:p>
        </text:list-item>
      </text:list>
      <text:p text:style-name="P14" loext:marker-style-name="T5"/>
      <text:p text:style-name="P11" loext:marker-style-name="T7"><text:span text:style-name="T6">(**) </text:span><text:bookmark-start text:name="_Hlk191634133"/><text:span text:style-name="T7">Nel caso dei figli nati nei tre mesi antecedenti la data di pubblicazione dell’O.M. ma entro la scadenza dei termini per la presentazione della domanda di mobilità</text:span><text:bookmark-end text:name="_Hlk191634133"/><text:span text:style-name="T7">, si prescinde dalla dichiarazione sulla decorrenza dell’iscrizione anagrafica anteriore di almeno tre mesi rispetto alla data di pubblicazione dell’O.M.</text:span></text:p>
      <text:p text:style-name="P14" loext:marker-style-name="T5"/>
      <text:p text:style-name="P15" loext:marker-style-name="T5"><text:span text:style-name="T5">______________________________</text:span><text:span text:style-name="T5"/></text:p>
      <text:p text:style-name="P16" loext:marker-style-name="T5"><text:span text:style-name="T5"><text:s text:c="8"/><text:tab/><text:tab/><text:tab/><text:tab/><text:tab/><text:tab/><text:tab/><text:tab/><text:tab/> <text:s/>Firma del dichiarante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/>
    <style:font-face style:name="Aptos Display" svg:font-family="'Aptos Display'" style:font-family-generic="swiss"/>
    <style:font-face style:name="Aptos1" svg:font-family="Aptos" style:font-family-generic="swiss"/>
    <style:font-face style:name="Aptos2" svg:font-family="Aptos" style:font-family-generic="system" style:font-pitch="variable"/>
    <style:font-face style:name="Calibri" svg:font-family="Calibri" style:font-family-generic="swiss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1" fo:font-size="11pt" fo:language="it" fo:country="IT" style:letter-kerning="true" style:font-name-asian="Aptos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1" fo:font-size="11pt" fo:language="it" fo:country="IT" style:letter-kerning="true" style:font-name-asian="Aptos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e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r._20_predefinito_20_paragrafo1" style:display-name="Car. predefinito paragraf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name-asian="Aptos2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Aptos" fo:font-family="Aptos" style:font-family-generic="roman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Aptos" fo:font-family="Aptos" style:font-family-generic="roman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Aptos" fo:font-family="Aptos" style:font-family-generic="roman" style:font-name-asian="Aptos2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ptos" fo:font-family="Aptos" style:font-family-generic="roman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ptos" fo:font-family="Aptos" style:font-family-generic="roman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name-asian="Aptos2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Aptos" fo:font-family="Aptos" style:font-family-generic="roman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Aptos" fo:font-family="Aptos" style:font-family-generic="roman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Aptos" fo:font-family="Aptos" style:font-family-generic="roman" fo:font-weight="bold" style:font-weight-asian="bold" style:font-weight-complex="bold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Aptos" fo:font-family="Aptos" style:font-family-generic="roman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Aptos" fo:font-family="Aptos" style:font-family-generic="roman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Aptos" fo:font-family="Aptos" style:font-family-generic="roman" style:font-name-asian="Aptos2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Aptos" fo:font-family="Aptos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Aptos" fo:font-family="Aptos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20" meta:word-count="492" meta:character-count="3157" meta:non-whitespace-character-count="2677"/>
    <meta:generator>LibreOffice/25.2.4.3$Windows_X86_64 LibreOffice_project/33e196637044ead23f5c3226cde09b47731f7e27</meta:generator>
  </office:meta>
</office:document-meta>
</file>