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Tabella1" style:family="table">
      <style:table-properties style:width="17.378cm" fo:margin-left="0.326cm" fo:margin-top="0cm" fo:margin-bottom="0cm" table:align="left" style:writing-mode="lr-tb"/>
    </style:style>
    <style:style style:name="Tabella1.A" style:family="table-column">
      <style:table-column-properties style:column-width="12.624cm"/>
    </style:style>
    <style:style style:name="Tabella1.B" style:family="table-column">
      <style:table-column-properties style:column-width="1.252cm"/>
    </style:style>
    <style:style style:name="Tabella1.D" style:family="table-column">
      <style:table-column-properties style:column-width="2.249cm"/>
    </style:style>
    <style:style style:name="Tabella1.1" style:family="table-row">
      <style:table-row-properties style:min-row-height="1.693cm" fo:keep-together="auto"/>
    </style:style>
    <style:style style:name="Tabella1.A1" style:family="table-cell">
      <style:table-cell-properties fo:padding="0cm" fo:border-left="none" fo:border-right="none" fo:border-top="none" fo:border-bottom="0.75pt solid #000000" style:writing-mode="lr-tb"/>
    </style:style>
    <style:style style:name="Tabella1.2" style:family="table-row">
      <style:table-row-properties style:min-row-height="0.43cm" fo:keep-together="auto"/>
    </style:style>
    <style:style style:name="Tabella1.A2" style:family="table-cell">
      <style:table-cell-properties fo:background-color="#d9d9d9" fo:padding="0cm" fo:border="0.75pt solid #000000" style:writing-mode="lr-tb">
        <style:background-image/>
      </style:table-cell-properties>
    </style:style>
    <style:style style:name="Tabella1.3" style:family="table-row">
      <style:table-row-properties style:min-row-height="2.145cm" fo:keep-together="auto"/>
    </style:style>
    <style:style style:name="Tabella1.A3" style:family="table-cell">
      <style:table-cell-properties fo:padding="0cm" fo:border="0.75pt solid #000000" style:writing-mode="lr-tb"/>
    </style:style>
    <style:style style:name="Tabella1.B3" style:family="table-cell">
      <style:table-cell-properties fo:padding="0cm" fo:border="0.75pt solid #000000" style:writing-mode="lr-tb"/>
    </style:style>
    <style:style style:name="Tabella1.C3" style:family="table-cell">
      <style:table-cell-properties fo:padding="0cm" fo:border="0.75pt solid #000000" style:writing-mode="lr-tb"/>
    </style:style>
    <style:style style:name="Tabella1.D3" style:family="table-cell">
      <style:table-cell-properties fo:padding="0cm" fo:border="0.75pt solid #000000" style:writing-mode="lr-tb"/>
    </style:style>
    <style:style style:name="Tabella1.4" style:family="table-row">
      <style:table-row-properties style:min-row-height="1.713cm" fo:keep-together="auto"/>
    </style:style>
    <style:style style:name="Tabella1.A4" style:family="table-cell">
      <style:table-cell-properties fo:padding="0cm" fo:border="0.75pt solid #000000" style:writing-mode="lr-tb"/>
    </style:style>
    <style:style style:name="Tabella1.B4" style:family="table-cell">
      <style:table-cell-properties fo:padding="0cm" fo:border="0.75pt solid #000000" style:writing-mode="lr-tb"/>
    </style:style>
    <style:style style:name="Tabella1.C4" style:family="table-cell">
      <style:table-cell-properties fo:padding="0cm" fo:border="0.75pt solid #000000" style:writing-mode="lr-tb"/>
    </style:style>
    <style:style style:name="Tabella1.D4" style:family="table-cell">
      <style:table-cell-properties fo:padding="0cm" fo:border="0.75pt solid #000000" style:writing-mode="lr-tb"/>
    </style:style>
    <style:style style:name="Tabella1.5" style:family="table-row">
      <style:table-row-properties style:min-row-height="6.158cm" fo:keep-together="auto"/>
    </style:style>
    <style:style style:name="Tabella1.A5" style:family="table-cell">
      <style:table-cell-properties fo:padding="0cm" fo:border="0.75pt solid #000000" style:writing-mode="lr-tb"/>
    </style:style>
    <style:style style:name="Tabella1.B5" style:family="table-cell">
      <style:table-cell-properties fo:padding="0cm" fo:border="0.75pt solid #000000" style:writing-mode="lr-tb"/>
    </style:style>
    <style:style style:name="Tabella1.C5" style:family="table-cell">
      <style:table-cell-properties fo:padding="0cm" fo:border="0.75pt solid #000000" style:writing-mode="lr-tb"/>
    </style:style>
    <style:style style:name="Tabella1.D5" style:family="table-cell">
      <style:table-cell-properties fo:padding="0cm" fo:border="0.75pt solid #000000" style:writing-mode="lr-tb"/>
    </style:style>
    <style:style style:name="Tabella2" style:family="table">
      <style:table-properties style:width="17.378cm" fo:margin-left="0.339cm" fo:margin-top="0cm" fo:margin-bottom="0cm" table:align="left" style:writing-mode="lr-tb"/>
    </style:style>
    <style:style style:name="Tabella2.A" style:family="table-column">
      <style:table-column-properties style:column-width="12.624cm"/>
    </style:style>
    <style:style style:name="Tabella2.B" style:family="table-column">
      <style:table-column-properties style:column-width="1.252cm"/>
    </style:style>
    <style:style style:name="Tabella2.D" style:family="table-column">
      <style:table-column-properties style:column-width="2.249cm"/>
    </style:style>
    <style:style style:name="Tabella2.1" style:family="table-row">
      <style:table-row-properties style:min-row-height="0.473cm" fo:keep-together="auto"/>
    </style:style>
    <style:style style:name="Tabella2.A1" style:family="table-cell">
      <style:table-cell-properties fo:background-color="#d9d9d9" fo:padding-left="0.012cm" fo:padding-right="0.012cm" fo:padding-top="0cm" fo:padding-bottom="0cm" fo:border="0.75pt solid #000000" style:writing-mode="lr-tb">
        <style:background-image/>
      </style:table-cell-properties>
    </style:style>
    <style:style style:name="Tabella2.2" style:family="table-row">
      <style:table-row-properties style:min-row-height="7.482cm" fo:keep-together="auto"/>
    </style:style>
    <style:style style:name="Tabella2.A2" style:family="table-cell">
      <style:table-cell-properties fo:padding-left="0.012cm" fo:padding-right="0.012cm" fo:padding-top="0cm" fo:padding-bottom="0cm" fo:border="0.75pt solid #000000" style:writing-mode="lr-tb"/>
    </style:style>
    <style:style style:name="Tabella2.B2" style:family="table-cell">
      <style:table-cell-properties fo:padding-left="0.012cm" fo:padding-right="0.012cm" fo:padding-top="0cm" fo:padding-bottom="0cm" fo:border="0.75pt solid #000000" style:writing-mode="lr-tb"/>
    </style:style>
    <style:style style:name="Tabella2.C2" style:family="table-cell">
      <style:table-cell-properties fo:padding-left="0.012cm" fo:padding-right="0.012cm" fo:padding-top="0cm" fo:padding-bottom="0cm" fo:border="0.75pt solid #000000" style:writing-mode="lr-tb"/>
    </style:style>
    <style:style style:name="Tabella2.D2" style:family="table-cell">
      <style:table-cell-properties fo:padding-left="0.012cm" fo:padding-right="0.012cm" fo:padding-top="0cm" fo:padding-bottom="0cm" fo:border="0.75pt solid #000000" style:writing-mode="lr-tb"/>
    </style:style>
    <style:style style:name="Tabella2.3" style:family="table-row">
      <style:table-row-properties style:min-row-height="4.942cm" fo:keep-together="auto"/>
    </style:style>
    <style:style style:name="Tabella2.A3" style:family="table-cell">
      <style:table-cell-properties fo:padding-left="0.012cm" fo:padding-right="0.012cm" fo:padding-top="0cm" fo:padding-bottom="0cm" fo:border="0.75pt solid #000000" style:writing-mode="lr-tb"/>
    </style:style>
    <style:style style:name="Tabella2.B3" style:family="table-cell">
      <style:table-cell-properties fo:padding-left="0.012cm" fo:padding-right="0.012cm" fo:padding-top="0cm" fo:padding-bottom="0cm" fo:border="0.75pt solid #000000" style:writing-mode="lr-tb"/>
    </style:style>
    <style:style style:name="Tabella2.C3" style:family="table-cell">
      <style:table-cell-properties fo:padding-left="0.012cm" fo:padding-right="0.012cm" fo:padding-top="0cm" fo:padding-bottom="0cm" fo:border="0.75pt solid #000000" style:writing-mode="lr-tb"/>
    </style:style>
    <style:style style:name="Tabella2.D3" style:family="table-cell">
      <style:table-cell-properties fo:padding-left="0.012cm" fo:padding-right="0.012cm" fo:padding-top="0cm" fo:padding-bottom="0cm" fo:border="0.75pt solid #000000" style:writing-mode="lr-tb"/>
    </style:style>
    <style:style style:name="Tabella2.4" style:family="table-row">
      <style:table-row-properties style:min-row-height="1.713cm" fo:keep-together="auto"/>
    </style:style>
    <style:style style:name="Tabella2.A4" style:family="table-cell">
      <style:table-cell-properties fo:padding-left="0.012cm" fo:padding-right="0.012cm" fo:padding-top="0cm" fo:padding-bottom="0cm" fo:border="0.75pt solid #000000" style:writing-mode="lr-tb"/>
    </style:style>
    <style:style style:name="Tabella2.B4" style:family="table-cell">
      <style:table-cell-properties fo:padding-left="0.012cm" fo:padding-right="0.012cm" fo:padding-top="0cm" fo:padding-bottom="0cm" fo:border="0.75pt solid #000000" style:writing-mode="lr-tb"/>
    </style:style>
    <style:style style:name="Tabella2.C4" style:family="table-cell">
      <style:table-cell-properties fo:padding-left="0.012cm" fo:padding-right="0.012cm" fo:padding-top="0cm" fo:padding-bottom="0cm" fo:border="0.75pt solid #000000" style:writing-mode="lr-tb"/>
    </style:style>
    <style:style style:name="Tabella2.D4" style:family="table-cell">
      <style:table-cell-properties fo:padding-left="0.012cm" fo:padding-right="0.012cm" fo:padding-top="0cm" fo:padding-bottom="0cm" fo:border="0.75pt solid #000000" style:writing-mode="lr-tb"/>
    </style:style>
    <style:style style:name="Tabella2.5" style:family="table-row">
      <style:table-row-properties style:min-row-height="2.575cm" fo:keep-together="auto"/>
    </style:style>
    <style:style style:name="Tabella2.A5" style:family="table-cell">
      <style:table-cell-properties fo:padding-left="0.012cm" fo:padding-right="0.012cm" fo:padding-top="0cm" fo:padding-bottom="0cm" fo:border="0.75pt solid #000000" style:writing-mode="lr-tb"/>
    </style:style>
    <style:style style:name="Tabella2.B5" style:family="table-cell">
      <style:table-cell-properties fo:padding-left="0.012cm" fo:padding-right="0.012cm" fo:padding-top="0cm" fo:padding-bottom="0cm" fo:border="0.75pt solid #000000" style:writing-mode="lr-tb"/>
    </style:style>
    <style:style style:name="Tabella2.C5" style:family="table-cell">
      <style:table-cell-properties fo:padding-left="0.012cm" fo:padding-right="0.012cm" fo:padding-top="0cm" fo:padding-bottom="0cm" fo:border="0.75pt solid #000000" style:writing-mode="lr-tb"/>
    </style:style>
    <style:style style:name="Tabella2.D5" style:family="table-cell">
      <style:table-cell-properties fo:padding-left="0.012cm" fo:padding-right="0.012cm" fo:padding-top="0cm" fo:padding-bottom="0cm" fo:border="0.75pt solid #000000" style:writing-mode="lr-tb"/>
    </style:style>
    <style:style style:name="Tabella3" style:family="table">
      <style:table-properties style:width="17.251cm" fo:margin-left="0.399cm" fo:margin-top="0cm" fo:margin-bottom="0cm" table:align="left" style:writing-mode="lr-tb"/>
    </style:style>
    <style:style style:name="Tabella3.A" style:family="table-column">
      <style:table-column-properties style:column-width="13.377cm"/>
    </style:style>
    <style:style style:name="Tabella3.B" style:family="table-column">
      <style:table-column-properties style:column-width="1.252cm"/>
    </style:style>
    <style:style style:name="Tabella3.C" style:family="table-column">
      <style:table-column-properties style:column-width="2.621cm"/>
    </style:style>
    <style:style style:name="Tabella3.1" style:family="table-row">
      <style:table-row-properties style:min-row-height="0.43cm" fo:keep-together="auto"/>
    </style:style>
    <style:style style:name="Tabella3.A1" style:family="table-cell">
      <style:table-cell-properties fo:background-color="#d9d9d9" fo:padding-left="0.012cm" fo:padding-right="0.012cm" fo:padding-top="0cm" fo:padding-bottom="0cm" fo:border="0.75pt solid #000000" style:writing-mode="lr-tb">
        <style:background-image/>
      </style:table-cell-properties>
    </style:style>
    <style:style style:name="Tabella3.2" style:family="table-row">
      <style:table-row-properties style:min-row-height="1.713cm" fo:keep-together="auto"/>
    </style:style>
    <style:style style:name="Tabella3.A2" style:family="table-cell">
      <style:table-cell-properties fo:padding-left="0.012cm" fo:padding-right="0.012cm" fo:padding-top="0cm" fo:padding-bottom="0cm" fo:border="0.75pt solid #000000" style:writing-mode="lr-tb"/>
    </style:style>
    <style:style style:name="Tabella3.B2" style:family="table-cell">
      <style:table-cell-properties fo:padding-left="0.012cm" fo:padding-right="0.012cm" fo:padding-top="0cm" fo:padding-bottom="0cm" fo:border="0.75pt solid #000000" style:writing-mode="lr-tb"/>
    </style:style>
    <style:style style:name="Tabella3.C2" style:family="table-cell">
      <style:table-cell-properties fo:padding-left="0.012cm" fo:padding-right="0.012cm" fo:padding-top="0cm" fo:padding-bottom="0cm" fo:border="0.75pt solid #000000" style:writing-mode="lr-tb"/>
    </style:style>
    <style:style style:name="Tabella3.3" style:family="table-row">
      <style:table-row-properties style:min-row-height="0.854cm" fo:keep-together="auto"/>
    </style:style>
    <style:style style:name="Tabella3.A3" style:family="table-cell">
      <style:table-cell-properties fo:padding-left="0.012cm" fo:padding-right="0.012cm" fo:padding-top="0cm" fo:padding-bottom="0cm" fo:border="0.75pt solid #000000" style:writing-mode="lr-tb"/>
    </style:style>
    <style:style style:name="Tabella3.B3" style:family="table-cell">
      <style:table-cell-properties fo:padding-left="0.012cm" fo:padding-right="0.012cm" fo:padding-top="0cm" fo:padding-bottom="0cm" fo:border="0.75pt solid #000000" style:writing-mode="lr-tb"/>
    </style:style>
    <style:style style:name="Tabella3.C3" style:family="table-cell">
      <style:table-cell-properties fo:padding-left="0.012cm" fo:padding-right="0.012cm" fo:padding-top="0cm" fo:padding-bottom="0cm" fo:border="0.75pt solid #000000" style:writing-mode="lr-tb"/>
    </style:style>
    <style:style style:name="Tabella3.A4" style:family="table-cell">
      <style:table-cell-properties fo:padding-left="0.012cm" fo:padding-right="0.012cm" fo:padding-top="0cm" fo:padding-bottom="0cm" fo:border="0.75pt solid #000000" style:writing-mode="lr-tb"/>
    </style:style>
    <style:style style:name="Tabella3.B4" style:family="table-cell">
      <style:table-cell-properties fo:padding-left="0.012cm" fo:padding-right="0.012cm" fo:padding-top="0cm" fo:padding-bottom="0cm" fo:border="0.75pt solid #000000" style:writing-mode="lr-tb"/>
    </style:style>
    <style:style style:name="Tabella3.C4" style:family="table-cell">
      <style:table-cell-properties fo:padding-left="0.012cm" fo:padding-right="0.012cm" fo:padding-top="0cm" fo:padding-bottom="0cm" fo:border="0.75pt solid #000000" style:writing-mode="lr-tb"/>
    </style:style>
    <style:style style:name="Tabella3.5" style:family="table-row">
      <style:table-row-properties style:min-row-height="2.148cm" fo:keep-together="auto"/>
    </style:style>
    <style:style style:name="Tabella3.A5" style:family="table-cell">
      <style:table-cell-properties fo:padding-left="0.012cm" fo:padding-right="0.012cm" fo:padding-top="0cm" fo:padding-bottom="0cm" fo:border="0.75pt solid #000000" style:writing-mode="lr-tb"/>
    </style:style>
    <style:style style:name="Tabella3.B5" style:family="table-cell">
      <style:table-cell-properties fo:padding-left="0.012cm" fo:padding-right="0.012cm" fo:padding-top="0cm" fo:padding-bottom="0cm" fo:border="0.75pt solid #000000" style:writing-mode="lr-tb"/>
    </style:style>
    <style:style style:name="Tabella3.C5" style:family="table-cell">
      <style:table-cell-properties fo:padding-left="0.012cm" fo:padding-right="0.012cm" fo:padding-top="0cm" fo:padding-bottom="0cm" fo:border="0.75pt solid #000000" style:writing-mode="lr-tb"/>
    </style:style>
    <style:style style:name="Tabella4" style:family="table">
      <style:table-properties style:width="17.127cm" fo:margin-left="0.466cm" fo:margin-top="0cm" fo:margin-bottom="0cm" table:align="left" style:writing-mode="lr-tb"/>
    </style:style>
    <style:style style:name="Tabella4.A" style:family="table-column">
      <style:table-column-properties style:column-width="13.372cm"/>
    </style:style>
    <style:style style:name="Tabella4.B" style:family="table-column">
      <style:table-column-properties style:column-width="1.256cm"/>
    </style:style>
    <style:style style:name="Tabella4.C" style:family="table-column">
      <style:table-column-properties style:column-width="2.499cm"/>
    </style:style>
    <style:style style:name="Tabella4.1" style:family="table-row">
      <style:table-row-properties style:min-row-height="0.43cm" fo:keep-together="auto"/>
    </style:style>
    <style:style style:name="Tabella4.A1" style:family="table-cell">
      <style:table-cell-properties fo:background-color="#d9d9d9" fo:padding-left="0.012cm" fo:padding-right="0.012cm" fo:padding-top="0cm" fo:padding-bottom="0cm" fo:border="0.75pt solid #000000" style:writing-mode="lr-tb">
        <style:background-image/>
      </style:table-cell-properties>
    </style:style>
    <style:style style:name="Tabella4.2" style:family="table-row">
      <style:table-row-properties style:min-row-height="1.716cm" fo:keep-together="auto"/>
    </style:style>
    <style:style style:name="Tabella4.A2" style:family="table-cell">
      <style:table-cell-properties fo:padding-left="0.012cm" fo:padding-right="0.012cm" fo:padding-top="0cm" fo:padding-bottom="0cm" fo:border="0.75pt solid #000000" style:writing-mode="lr-tb"/>
    </style:style>
    <style:style style:name="Tabella4.B2" style:family="table-cell">
      <style:table-cell-properties fo:padding-left="0.012cm" fo:padding-right="0.012cm" fo:padding-top="0cm" fo:padding-bottom="0cm" fo:border="0.75pt solid #000000" style:writing-mode="lr-tb"/>
    </style:style>
    <style:style style:name="Tabella4.C2" style:family="table-cell">
      <style:table-cell-properties fo:padding-left="0.012cm" fo:padding-right="0.012cm" fo:padding-top="0cm" fo:padding-bottom="0cm" fo:border="0.75pt solid #000000" style:writing-mode="lr-tb"/>
    </style:style>
    <style:style style:name="Tabella4.3" style:family="table-row">
      <style:table-row-properties style:min-row-height="4.939cm" fo:keep-together="auto"/>
    </style:style>
    <style:style style:name="Tabella4.A3" style:family="table-cell">
      <style:table-cell-properties fo:padding-left="0.012cm" fo:padding-right="0.012cm" fo:padding-top="0cm" fo:padding-bottom="0cm" fo:border="0.75pt solid #000000" style:writing-mode="lr-tb"/>
    </style:style>
    <style:style style:name="Tabella4.B3" style:family="table-cell">
      <style:table-cell-properties fo:padding-left="0.012cm" fo:padding-right="0.012cm" fo:padding-top="0cm" fo:padding-bottom="0cm" fo:border="0.75pt solid #000000" style:writing-mode="lr-tb"/>
    </style:style>
    <style:style style:name="Tabella4.C3" style:family="table-cell">
      <style:table-cell-properties fo:padding-left="0.012cm" fo:padding-right="0.012cm" fo:padding-top="0cm" fo:padding-bottom="0cm" fo:border="0.75pt solid #000000" style:writing-mode="lr-tb"/>
    </style:style>
    <style:style style:name="Tabella4.4" style:family="table-row">
      <style:table-row-properties style:min-row-height="2.148cm" fo:keep-together="auto"/>
    </style:style>
    <style:style style:name="Tabella4.A4" style:family="table-cell">
      <style:table-cell-properties fo:padding-left="0.012cm" fo:padding-right="0.012cm" fo:padding-top="0cm" fo:padding-bottom="0cm" fo:border="0.75pt solid #000000" style:writing-mode="lr-tb"/>
    </style:style>
    <style:style style:name="Tabella4.B4" style:family="table-cell">
      <style:table-cell-properties fo:padding-left="0.012cm" fo:padding-right="0.012cm" fo:padding-top="0cm" fo:padding-bottom="0cm" fo:border="0.75pt solid #000000" style:writing-mode="lr-tb"/>
    </style:style>
    <style:style style:name="Tabella4.C4" style:family="table-cell">
      <style:table-cell-properties fo:padding-left="0.012cm" fo:padding-right="0.012cm" fo:padding-top="0cm" fo:padding-bottom="0cm" fo:border="0.75pt solid #000000" style:writing-mode="lr-tb"/>
    </style:style>
    <style:style style:name="Tabella4.5" style:family="table-row">
      <style:table-row-properties style:min-row-height="4.507cm" fo:keep-together="auto"/>
    </style:style>
    <style:style style:name="Tabella4.A5" style:family="table-cell">
      <style:table-cell-properties fo:padding-left="0.012cm" fo:padding-right="0.012cm" fo:padding-top="0cm" fo:padding-bottom="0cm" fo:border="0.75pt solid #000000" style:writing-mode="lr-tb"/>
    </style:style>
    <style:style style:name="Tabella4.B5" style:family="table-cell">
      <style:table-cell-properties fo:padding-left="0.012cm" fo:padding-right="0.012cm" fo:padding-top="0cm" fo:padding-bottom="0cm" fo:border="0.75pt solid #000000" style:writing-mode="lr-tb"/>
    </style:style>
    <style:style style:name="Tabella4.C5" style:family="table-cell">
      <style:table-cell-properties fo:padding-left="0.012cm" fo:padding-right="0.012cm" fo:padding-top="0cm" fo:padding-bottom="0cm" fo:border="0.75pt solid #000000" style:writing-mode="lr-tb"/>
    </style:style>
    <style:style style:name="Tabella4.6" style:family="table-row">
      <style:table-row-properties style:min-row-height="3.007cm" fo:keep-together="auto"/>
    </style:style>
    <style:style style:name="Tabella4.A6" style:family="table-cell">
      <style:table-cell-properties fo:padding-left="0.012cm" fo:padding-right="0.012cm" fo:padding-top="0cm" fo:padding-bottom="0cm" fo:border="0.75pt solid #000000" style:writing-mode="lr-tb"/>
    </style:style>
    <style:style style:name="Tabella4.B6" style:family="table-cell">
      <style:table-cell-properties fo:padding-left="0.012cm" fo:padding-right="0.012cm" fo:padding-top="0cm" fo:padding-bottom="0cm" fo:border="0.75pt solid #000000" style:writing-mode="lr-tb"/>
    </style:style>
    <style:style style:name="Tabella4.C6" style:family="table-cell">
      <style:table-cell-properties fo:padding-left="0.012cm" fo:padding-right="0.012cm" fo:padding-top="0cm" fo:padding-bottom="0cm" fo:border="0.75pt solid #000000" style:writing-mode="lr-tb"/>
    </style:style>
    <style:style style:name="Tabella5" style:family="table">
      <style:table-properties style:width="17.127cm" fo:margin-left="0.473cm" fo:margin-top="0cm" fo:margin-bottom="0cm" table:align="left" style:writing-mode="lr-tb"/>
    </style:style>
    <style:style style:name="Tabella5.A" style:family="table-column">
      <style:table-column-properties style:column-width="13.372cm"/>
    </style:style>
    <style:style style:name="Tabella5.B" style:family="table-column">
      <style:table-column-properties style:column-width="1.256cm"/>
    </style:style>
    <style:style style:name="Tabella5.C" style:family="table-column">
      <style:table-column-properties style:column-width="2.499cm"/>
    </style:style>
    <style:style style:name="Tabella5.1" style:family="table-row">
      <style:table-row-properties style:min-row-height="0.473cm" fo:keep-together="auto"/>
    </style:style>
    <style:style style:name="Tabella5.A1" style:family="table-cell">
      <style:table-cell-properties fo:background-color="#d9d9d9" fo:padding-left="0.012cm" fo:padding-right="0.012cm" fo:padding-top="0cm" fo:padding-bottom="0cm" fo:border="0.75pt solid #000000" style:writing-mode="lr-tb">
        <style:background-image/>
      </style:table-cell-properties>
    </style:style>
    <style:style style:name="Tabella5.2" style:family="table-row">
      <style:table-row-properties style:min-row-height="0.854cm" fo:keep-together="auto"/>
    </style:style>
    <style:style style:name="Tabella5.A2" style:family="table-cell">
      <style:table-cell-properties fo:padding-left="0.012cm" fo:padding-right="0.012cm" fo:padding-top="0cm" fo:padding-bottom="0cm" fo:border="0.75pt solid #000000" style:writing-mode="lr-tb"/>
    </style:style>
    <style:style style:name="Tabella5.B2" style:family="table-cell">
      <style:table-cell-properties fo:padding-left="0.012cm" fo:padding-right="0.012cm" fo:padding-top="0cm" fo:padding-bottom="0cm" fo:border="0.75pt solid #000000" style:writing-mode="lr-tb"/>
    </style:style>
    <style:style style:name="Tabella5.C2" style:family="table-cell">
      <style:table-cell-properties fo:padding-left="0.012cm" fo:padding-right="0.012cm" fo:padding-top="0cm" fo:padding-bottom="0cm" fo:border="0.75pt solid #000000" style:writing-mode="lr-tb"/>
    </style:style>
    <style:style style:name="Tabella5.3" style:family="table-row">
      <style:table-row-properties style:min-row-height="2.575cm" fo:keep-together="auto"/>
    </style:style>
    <style:style style:name="Tabella5.A3" style:family="table-cell">
      <style:table-cell-properties fo:padding-left="0.012cm" fo:padding-right="0.012cm" fo:padding-top="0cm" fo:padding-bottom="0cm" fo:border-left="0.75pt solid #000000" fo:border-right="0.75pt solid #000000" fo:border-top="0.75pt solid #000000" fo:border-bottom="1.5pt solid #000000" style:writing-mode="lr-tb"/>
    </style:style>
    <style:style style:name="Tabella5.B3" style:family="table-cell">
      <style:table-cell-properties fo:padding-left="0.012cm" fo:padding-right="0.012cm" fo:padding-top="0cm" fo:padding-bottom="0cm" fo:border-left="0.75pt solid #000000" fo:border-right="0.75pt solid #000000" fo:border-top="0.75pt solid #000000" fo:border-bottom="1.5pt solid #000000" style:writing-mode="lr-tb"/>
    </style:style>
    <style:style style:name="Tabella5.C3" style:family="table-cell">
      <style:table-cell-properties fo:padding-left="0.012cm" fo:padding-right="0.012cm" fo:padding-top="0cm" fo:padding-bottom="0cm" fo:border-left="0.75pt solid #000000" fo:border-right="0.75pt solid #000000" fo:border-top="0.75pt solid #000000" fo:border-bottom="1.5pt solid #000000" style:writing-mode="lr-tb"/>
    </style:style>
    <style:style style:name="Tabella5.4" style:family="table-row">
      <style:table-row-properties style:min-row-height="4.51cm" fo:keep-together="auto"/>
    </style:style>
    <style:style style:name="Tabella5.A4" style:family="table-cell">
      <style:table-cell-properties fo:padding-left="0.012cm" fo:padding-right="0.012cm" fo:padding-top="0cm" fo:padding-bottom="0cm" fo:border-left="0.75pt solid #000000" fo:border-right="0.75pt solid #000000" fo:border-top="1.5pt solid #000000" fo:border-bottom="0.5pt solid #000000" style:writing-mode="lr-tb"/>
    </style:style>
    <style:style style:name="Tabella5.B4" style:family="table-cell">
      <style:table-cell-properties fo:padding-left="0.012cm" fo:padding-right="0.012cm" fo:padding-top="0cm" fo:padding-bottom="0cm" fo:border-left="0.75pt solid #000000" fo:border-right="0.75pt solid #000000" fo:border-top="1.5pt solid #000000" fo:border-bottom="0.5pt solid #000000" style:writing-mode="lr-tb"/>
    </style:style>
    <style:style style:name="Tabella5.C4" style:family="table-cell">
      <style:table-cell-properties fo:padding-left="0.012cm" fo:padding-right="0.012cm" fo:padding-top="0cm" fo:padding-bottom="0cm" fo:border-left="0.75pt solid #000000" fo:border-right="0.75pt solid #000000" fo:border-top="1.5pt solid #000000" fo:border-bottom="0.5pt solid #000000" style:writing-mode="lr-tb"/>
    </style:style>
    <style:style style:name="Tabella5.5" style:family="table-row">
      <style:table-row-properties style:min-row-height="3.216cm" fo:keep-together="auto"/>
    </style:style>
    <style:style style:name="Tabella5.A5" style:family="table-cell">
      <style:table-cell-properties fo:padding-left="0.012cm" fo:padding-right="0.012cm" fo:padding-top="0cm" fo:padding-bottom="0cm" fo:border-left="0.75pt solid #000000" fo:border-right="0.75pt solid #000000" fo:border-top="0.5pt solid #000000" fo:border-bottom="0.75pt solid #000000" style:writing-mode="lr-tb"/>
    </style:style>
    <style:style style:name="Tabella5.B5" style:family="table-cell">
      <style:table-cell-properties fo:padding-left="0.012cm" fo:padding-right="0.012cm" fo:padding-top="0cm" fo:padding-bottom="0cm" fo:border-left="0.75pt solid #000000" fo:border-right="0.75pt solid #000000" fo:border-top="0.5pt solid #000000" fo:border-bottom="0.75pt solid #000000" style:writing-mode="lr-tb"/>
    </style:style>
    <style:style style:name="Tabella5.C5" style:family="table-cell">
      <style:table-cell-properties fo:padding-left="0.012cm" fo:padding-right="0.012cm" fo:padding-top="0cm" fo:padding-bottom="0cm" fo:border-left="0.75pt solid #000000" fo:border-right="0.75pt solid #000000" fo:border-top="0.5pt solid #000000" fo:border-bottom="0.75pt solid #000000" style:writing-mode="lr-tb"/>
    </style:style>
    <style:style style:name="Tabella5.6" style:family="table-row">
      <style:table-row-properties style:min-row-height="1.284cm" fo:keep-together="auto"/>
    </style:style>
    <style:style style:name="Tabella5.A6" style:family="table-cell">
      <style:table-cell-properties fo:padding-left="0.012cm" fo:padding-right="0.012cm" fo:padding-top="0cm" fo:padding-bottom="0cm" fo:border="0.75pt solid #000000" style:writing-mode="lr-tb"/>
    </style:style>
    <style:style style:name="Tabella5.B6" style:family="table-cell">
      <style:table-cell-properties fo:padding-left="0.012cm" fo:padding-right="0.012cm" fo:padding-top="0cm" fo:padding-bottom="0cm" fo:border="0.75pt solid #000000" style:writing-mode="lr-tb"/>
    </style:style>
    <style:style style:name="Tabella5.C6" style:family="table-cell">
      <style:table-cell-properties fo:padding-left="0.012cm" fo:padding-right="0.012cm" fo:padding-top="0cm" fo:padding-bottom="0cm" fo:border="0.75pt solid #000000" style:writing-mode="lr-tb"/>
    </style:style>
    <style:style style:name="P1" style:family="paragraph" style:parent-style-name="No_20_Spacing" style:master-page-name="Standard">
      <style:paragraph-properties fo:text-align="center" style:justify-single-word="false" style:page-number="auto"/>
    </style:style>
    <style:style style:name="P2" style:family="paragraph" style:parent-style-name="No_20_Spacing">
      <style:paragraph-properties fo:text-align="center" style:justify-single-word="false"/>
    </style:style>
    <style:style style:name="P3" style:family="paragraph" style:parent-style-name="Text_20_body">
      <style:paragraph-properties fo:margin-left="0cm" fo:text-align="start" style:justify-single-word="false"/>
      <style:text-properties fo:font-size="11pt" style:font-size-asian="11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fo:font-size="10pt" style:font-size-asian="10pt" style:font-size-complex="10pt"/>
    </style:style>
    <style:style style:name="P6" style:family="paragraph" style:parent-style-name="No_20_Spacing">
      <style:paragraph-properties fo:line-height="150%" fo:text-align="justify" style:justify-single-word="false"/>
    </style:style>
    <style:style style:name="P7" style:family="paragraph" style:parent-style-name="No_20_Spacing" style:list-style-name="WWNum11">
      <style:paragraph-properties fo:line-height="150%" fo:text-align="justify" style:justify-single-word="false"/>
    </style:style>
    <style:style style:name="P8" style:family="paragraph" style:parent-style-name="No_20_Spacing">
      <style:paragraph-properties fo:line-height="150%" fo:text-align="justify" style:justify-single-word="false"/>
      <style:text-properties fo:font-size="10pt" style:font-size-asian="10pt" style:font-size-complex="10pt"/>
    </style:style>
    <style:style style:name="P9" style:family="paragraph" style:parent-style-name="Standard">
      <style:paragraph-properties fo:margin-left="4.154cm" fo:margin-right="3.905cm" fo:line-height="150%" fo:text-align="center" style:justify-single-word="false"/>
    </style:style>
    <style:style style:name="P10" style:family="paragraph" style:parent-style-name="Text_20_body">
      <style:paragraph-properties fo:margin-left="0cm" fo:text-align="start" style:justify-single-word="false"/>
      <style:text-properties fo:font-size="10pt" fo:font-weight="bold" style:font-size-asian="10pt" style:font-weight-asian="bold" style:font-size-complex="10pt"/>
    </style:style>
    <style:style style:name="P11" style:family="paragraph" style:parent-style-name="Table_20_Paragraph">
      <style:paragraph-properties fo:margin-left="0.134cm" fo:margin-top="0cm" fo:margin-bottom="0cm" style:contextual-spacing="false" fo:line-height="0.358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134cm" fo:margin-top="0.429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019cm" fo:margin-top="0.002cm" fo:margin-bottom="0cm" style:contextual-spacing="false" fo:line-height="0.393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298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243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22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494cm" fo:margin-right="0.721cm" fo:margin-top="0.213cm" fo:margin-bottom="0cm" style:contextual-spacing="false" fo:text-align="start" style:justify-single-word="false" fo:orphans="0" fo:widows="0" fo:text-indent="-0.374cm" style:auto-text-indent="false">
        <style:tab-stops>
          <style:tab-stop style:position="1.937cm" style:leader-style="dotted" style:leader-text="."/>
        </style:tab-stops>
      </style:paragraph-properties>
      <style:text-properties fo:font-size="11pt"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top="0cm" fo:margin-bottom="0cm" style:contextual-spacing="false" fo:text-align="start" style:justify-single-word="false" fo:orphans="0" fo:widows="0"/>
      <style:text-properties style:font-name="Times New Roman" fo:font-size="10pt" style:letter-kerning="false" style:font-size-asian="10pt" style:language-asian="en" style:country-asian="US" style:font-size-complex="11pt" style:language-complex="ar" style:country-complex="SA"/>
    </style:style>
    <style:style style:name="P19" style:family="paragraph" style:parent-style-name="Table_20_Paragraph">
      <style:paragraph-properties fo:margin-left="0.744cm" fo:margin-right="0.344cm" fo:margin-top="0.213cm" fo:margin-bottom="0cm" style:contextual-spacing="false" fo:text-align="start" style:justify-single-word="false" fo:orphans="0" fo:widows="0" fo:text-indent="-0.623cm" style:auto-text-indent="false">
        <style:tab-stops>
          <style:tab-stop style:position="11.003cm"/>
        </style:tab-stops>
      </style:paragraph-properties>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list-style-name="WWNum10">
      <style:paragraph-properties fo:margin-left="0.494cm" fo:margin-right="0.66cm" fo:margin-top="0.213cm" fo:margin-bottom="0cm" style:contextual-spacing="false" fo:text-align="start" style:justify-single-word="false" fo:orphans="0" fo:widows="0" fo:text-indent="-0.374cm" style:auto-text-indent="false">
        <style:tab-stops>
          <style:tab-stop style:position="0.494cm"/>
        </style:tab-stops>
      </style:paragraph-properties>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0.524cm" fo:margin-top="0.175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524cm" fo:margin-top="0.002cm" fo:margin-bottom="0cm" style:contextual-spacing="false" fo:text-align="start" style:justify-single-word="false" fo:orphans="0" fo:widows="0">
        <style:tab-stops>
          <style:tab-stop style:position="10.89cm"/>
        </style:tab-stops>
      </style:paragraph-properties>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524cm" fo:margin-top="0.002cm" fo:margin-bottom="0cm" style:contextual-spacing="false" fo:line-height="0.429cm" fo:text-align="start" style:justify-single-word="false" fo:orphans="0" fo:widows="0">
        <style:tab-stops>
          <style:tab-stop style:position="10.89cm"/>
        </style:tab-stops>
      </style:paragraph-properties>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524cm" fo:margin-top="0cm" fo:margin-bottom="0cm" style:contextual-spacing="false" fo:line-height="0.429cm" fo:text-align="start" style:justify-single-word="false" fo:orphans="0" fo:widows="0">
        <style:tab-stops>
          <style:tab-stop style:position="10.89cm"/>
        </style:tab-stops>
      </style:paragraph-properties>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494cm" fo:margin-top="0.175cm" fo:margin-bottom="0cm" style:contextual-spacing="false" fo:text-align="start" style:justify-single-word="false" fo:orphans="0" fo:widows="0" fo:text-indent="0.028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776cm" fo:margin-top="0cm" fo:margin-bottom="0cm" style:contextual-spacing="false" fo:text-align="start" style:justify-single-word="false" fo:orphans="0" fo:widows="0">
        <style:tab-stops>
          <style:tab-stop style:position="0.776cm"/>
          <style:tab-stop style:position="10.881cm"/>
        </style:tab-stops>
      </style:paragraph-properties>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776cm" fo:margin-top="0cm" fo:margin-bottom="0cm" style:contextual-spacing="false" fo:text-align="end" style:justify-single-word="false" fo:orphans="0" fo:widows="0">
        <style:tab-stops>
          <style:tab-stop style:position="0.776cm"/>
          <style:tab-stop style:position="10.881cm"/>
        </style:tab-stops>
      </style:paragraph-properties>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776cm" fo:margin-top="0cm" fo:margin-bottom="0cm" style:contextual-spacing="false" fo:text-align="end" style:justify-single-word="false" fo:orphans="0" fo:widows="0">
        <style:tab-stops>
          <style:tab-stop style:position="0.776cm"/>
          <style:tab-stop style:position="10.881cm"/>
        </style:tab-stops>
      </style:paragraph-properties>
      <style:text-properties fo:font-size="10pt" style:letter-kerning="false" style:font-size-asian="10pt" style:language-asian="en" style:country-asian="US" style:font-size-complex="11pt" style:language-complex="ar" style:country-complex="SA"/>
    </style:style>
    <style:style style:name="P29" style:family="paragraph" style:parent-style-name="Table_20_Paragraph">
      <style:paragraph-properties fo:margin-left="0.776cm" fo:margin-top="0cm" fo:margin-bottom="0cm" style:contextual-spacing="false" fo:text-align="end" style:justify-single-word="false" fo:orphans="0" fo:widows="0">
        <style:tab-stops>
          <style:tab-stop style:position="0.776cm"/>
          <style:tab-stop style:position="10.881cm"/>
        </style:tab-stops>
      </style:paragraph-properties>
      <style:text-properties fo:font-size="10pt" fo:letter-spacing="-0.009cm" fo:font-weight="bold" style:letter-kerning="false" style:font-size-asian="10pt" style:language-asian="en" style:country-asian="US" style:font-weight-asian="bold" style:font-size-complex="11pt" style:language-complex="ar" style:country-complex="SA"/>
    </style:style>
    <style:style style:name="P30" style:family="paragraph" style:parent-style-name="Table_20_Paragraph">
      <style:paragraph-properties fo:margin-left="0.776cm" fo:margin-top="0cm" fo:margin-bottom="0cm" style:contextual-spacing="false" fo:text-align="end" style:justify-single-word="false" fo:orphans="0" fo:widows="0">
        <style:tab-stops>
          <style:tab-stop style:position="0.776cm"/>
          <style:tab-stop style:position="10.881cm"/>
        </style:tab-stops>
      </style:paragraph-properties>
      <style:text-properties fo:font-size="10pt" fo:font-weight="bold" style:letter-kerning="false" style:font-size-asian="10pt" style:language-asian="en" style:country-asian="US" style:font-weight-asian="bold" style:font-size-complex="11pt" style:language-complex="ar" style:country-complex="SA"/>
    </style:style>
    <style:style style:name="P31" style:family="paragraph" style:parent-style-name="Table_20_Paragraph">
      <style:paragraph-properties fo:margin-left="0.019cm" fo:margin-top="0.002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298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243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2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744cm" fo:margin-top="0.213cm" fo:margin-bottom="0cm" style:contextual-spacing="false" fo:text-align="start" style:justify-single-word="false" fo:orphans="0" fo:widows="0" fo:text-indent="-0.623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684cm" fo:margin-top="0.213cm" fo:margin-bottom="0cm" style:contextual-spacing="false" fo:line-height="0.42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684cm" fo:margin-top="0cm" fo:margin-bottom="0cm" style:contextual-spacing="false" fo:line-height="0.429cm" fo:text-align="start" style:justify-single-word="false" fo:orphans="0" fo:widows="0">
        <style:tab-stops>
          <style:tab-stop style:position="10.888cm"/>
        </style:tab-stops>
      </style:paragraph-properties>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684cm" fo:margin-top="0cm" fo:margin-bottom="0cm" style:contextual-spacing="false" fo:text-align="start" style:justify-single-word="false" fo:orphans="0" fo:widows="0">
        <style:tab-stops>
          <style:tab-stop style:position="10.888cm"/>
        </style:tab-stops>
      </style:paragraph-properties>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684cm" fo:margin-top="0.002cm" fo:margin-bottom="0cm" style:contextual-spacing="false" fo:text-align="start" style:justify-single-word="false" fo:orphans="0" fo:widows="0">
        <style:tab-stops>
          <style:tab-stop style:position="10.888cm"/>
        </style:tab-stops>
      </style:paragraph-properties>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619cm" fo:margin-top="0.175cm" fo:margin-bottom="0cm" style:contextual-spacing="false" fo:text-align="start" style:justify-single-word="false" fo:orphans="0" fo:widows="0" fo:text-indent="-0.018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937cm" fo:margin-top="0cm" fo:margin-bottom="0cm" style:contextual-spacing="false" fo:text-align="end" style:justify-single-word="false" fo:orphans="0" fo:widows="0">
        <style:tab-stops>
          <style:tab-stop style:position="0.937cm"/>
          <style:tab-stop style:position="10.963cm"/>
        </style:tab-stops>
      </style:paragraph-properties>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top="0cm" fo:margin-bottom="0cm" style:contextual-spacing="false" fo:text-align="start" style:justify-single-word="false" fo:orphans="0" fo:widows="0"/>
      <style:text-properties style:font-name="Times New Roman" fo:font-size="9pt" style:letter-kerning="false" style:font-size-asian="9pt" style:language-asian="en" style:country-asian="US" style:font-size-complex="11pt" style:language-complex="ar" style:country-complex="SA"/>
    </style:style>
    <style:style style:name="P43" style:family="paragraph" style:parent-style-name="Table_20_Paragraph" style:list-style-name="WWNum7">
      <style:paragraph-properties fo:margin-left="0.37cm" fo:margin-right="0.647cm" fo:margin-top="0.213cm" fo:margin-bottom="0cm" style:contextual-spacing="false" fo:text-align="start" style:justify-single-word="false" fo:orphans="0" fo:widows="0" fo:text-indent="-0.25cm" style:auto-text-indent="false">
        <style:tab-stops>
          <style:tab-stop style:position="0.37cm"/>
          <style:tab-stop style:position="0.49cm"/>
        </style:tab-stops>
      </style:paragraph-properties>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37cm" fo:margin-top="0.002cm" fo:margin-bottom="0cm" style:contextual-spacing="false" fo:text-align="start" style:justify-single-word="false" fo:orphans="0" fo:widows="0">
        <style:tab-stops>
          <style:tab-stop style:position="10.712cm"/>
        </style:tab-stops>
      </style:paragraph-properties>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443cm" fo:margin-top="0.21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list-style-name="WWNum7">
      <style:paragraph-properties fo:margin-left="0.695cm" fo:margin-top="0cm" fo:margin-bottom="0cm" style:contextual-spacing="false" fo:line-height="0.429cm" fo:text-align="start" style:justify-single-word="false" fo:orphans="0" fo:widows="0" fo:text-indent="-0.252cm" style:auto-text-indent="false">
        <style:tab-stops>
          <style:tab-stop style:position="0.695cm"/>
          <style:tab-stop style:position="10.888cm"/>
        </style:tab-stops>
      </style:paragraph-properties>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list-style-name="WWNum7">
      <style:paragraph-properties fo:margin-left="0.695cm" fo:margin-top="0cm" fo:margin-bottom="0cm" style:contextual-spacing="false" fo:line-height="0.429cm" fo:text-align="start" style:justify-single-word="false" fo:orphans="0" fo:widows="0" fo:text-indent="-0.252cm" style:auto-text-indent="false">
        <style:tab-stops>
          <style:tab-stop style:position="0.695cm"/>
          <style:tab-stop style:position="10.867cm"/>
        </style:tab-stops>
      </style:paragraph-properties>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0.363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0.621cm" fo:margin-right="0.355cm" fo:margin-top="0.213cm" fo:margin-bottom="0cm" style:contextual-spacing="false" fo:text-align="start" style:justify-single-word="false" fo:orphans="0" fo:widows="0" fo:text-indent="-0.501cm" style:auto-text-indent="false">
        <style:tab-stops>
          <style:tab-stop style:position="10.862cm"/>
        </style:tab-stops>
      </style:paragraph-properties>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621cm" fo:margin-right="0.593cm" fo:margin-top="0.213cm" fo:margin-bottom="0cm" style:contextual-spacing="false" fo:text-align="start" style:justify-single-word="false" fo:orphans="0" fo:widows="0" fo:text-indent="-0.501cm" style:auto-text-indent="false">
        <style:tab-stops>
          <style:tab-stop style:position="10.575cm"/>
        </style:tab-stops>
      </style:paragraph-properties>
      <style:text-properties fo:font-size="11pt" style:letter-kerning="false" style:font-size-asian="11pt" style:language-asian="en" style:country-asian="US" style:font-size-complex="11pt" style:language-complex="ar" style:country-complex="SA"/>
    </style:style>
    <style:style style:name="P51" style:family="paragraph" style:parent-style-name="List_20_Paragraph" style:list-style-name="WWNum5" style:master-page-name="Converted1">
      <style:paragraph-properties fo:margin-left="0.792cm" fo:margin-top="0.06cm" fo:margin-bottom="0cm" style:contextual-spacing="false" fo:text-indent="-0.295cm" style:auto-text-indent="false" style:page-number="auto">
        <style:tab-stops>
          <style:tab-stop style:position="0.792cm"/>
        </style:tab-stops>
      </style:paragraph-properties>
    </style:style>
    <style:style style:name="P52" style:family="paragraph" style:parent-style-name="Text_20_body">
      <style:paragraph-properties fo:margin-left="0cm" fo:margin-top="0.011cm" fo:margin-bottom="0cm" style:contextual-spacing="false" fo:text-align="start" style:justify-single-word="false"/>
      <style:text-properties fo:font-size="7pt" fo:font-weight="bold" style:font-size-asian="7pt" style:font-weight-asian="bold"/>
    </style:style>
    <style:style style:name="P53" style:family="paragraph" style:parent-style-name="Table_20_Paragraph">
      <style:paragraph-properties fo:margin-left="0.028cm" fo:margin-top="0.002cm" fo:margin-bottom="0cm" style:contextual-spacing="false" fo:line-height="0.393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249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415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left="0.621cm" fo:margin-right="0.123cm" fo:margin-top="0.213cm" fo:margin-bottom="0cm" style:contextual-spacing="false" fo:text-align="start" style:justify-single-word="false" fo:orphans="0" fo:widows="0" fo:text-indent="-0.496cm" style:auto-text-indent="false">
        <style:tab-stops>
          <style:tab-stop style:position="11.822cm"/>
        </style:tab-stops>
      </style:paragraph-properties>
      <style:text-properties fo:font-size="11pt"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125cm" fo:margin-top="0.213cm" fo:margin-bottom="0cm" style:contextual-spacing="false" fo:text-align="start" style:justify-single-word="false" fo:orphans="0" fo:widows="0">
        <style:tab-stops>
          <style:tab-stop style:position="11.839cm"/>
        </style:tab-stops>
      </style:paragraph-properties>
      <style:text-properties fo:font-size="11pt" style:letter-kerning="false" style:font-size-asian="11pt" style:language-asian="en" style:country-asian="US" style:font-size-complex="11pt" style:language-complex="ar" style:country-complex="SA"/>
    </style:style>
    <style:style style:name="P58" style:family="paragraph" style:parent-style-name="Table_20_Paragraph">
      <style:paragraph-properties fo:margin-left="0.621cm" fo:margin-right="0.261cm" fo:margin-top="0.213cm" fo:margin-bottom="0cm" style:contextual-spacing="false" fo:text-align="start" style:justify-single-word="false" fo:orphans="0" fo:widows="0" fo:text-indent="-0.496cm" style:auto-text-indent="false">
        <style:tab-stops>
          <style:tab-stop style:position="11.836cm"/>
        </style:tab-stops>
      </style:paragraph-properties>
      <style:text-properties fo:font-size="11pt" style:letter-kerning="false" style:font-size-asian="11pt" style:language-asian="en" style:country-asian="US" style:font-size-complex="11pt" style:language-complex="ar" style:country-complex="SA"/>
    </style:style>
    <style:style style:name="P59" style:family="paragraph" style:parent-style-name="Table_20_Paragraph">
      <style:paragraph-properties fo:margin-left="0.621cm" fo:margin-right="0.305cm" fo:margin-top="0.213cm" fo:margin-bottom="0cm" style:contextual-spacing="false" fo:text-align="justify" style:justify-single-word="false" fo:orphans="0" fo:widows="0" fo:text-indent="-0.496cm" style:auto-text-indent="false">
        <style:tab-stops>
          <style:tab-stop style:position="11.788cm"/>
        </style:tab-stops>
      </style:paragraph-properties>
      <style:text-properties fo:font-size="11pt" style:letter-kerning="false" style:font-size-asian="11pt" style:language-asian="en" style:country-asian="US" style:font-size-complex="11pt" style:language-complex="ar" style:country-complex="SA"/>
    </style:style>
    <style:style style:name="P60" style:family="paragraph" style:parent-style-name="Text_20_body">
      <style:paragraph-properties fo:margin-left="0cm" fo:margin-top="0.217cm" fo:margin-bottom="0cm" style:contextual-spacing="false" fo:text-align="start" style:justify-single-word="false"/>
      <style:text-properties fo:font-size="11pt" fo:font-weight="bold" style:font-size-asian="11pt" style:font-weight-asian="bold"/>
    </style:style>
    <style:style style:name="P61" style:family="paragraph" style:parent-style-name="List_20_Paragraph" style:list-style-name="WWNum5">
      <style:paragraph-properties fo:margin-left="0.896cm" fo:text-indent="-0.399cm" style:auto-text-indent="false">
        <style:tab-stops>
          <style:tab-stop style:position="0.896cm"/>
        </style:tab-stops>
      </style:paragraph-properties>
    </style:style>
    <style:style style:name="P62" style:family="paragraph" style:parent-style-name="Text_20_body">
      <style:paragraph-properties fo:margin-left="0cm" fo:margin-top="0.012cm" fo:margin-bottom="0cm" style:contextual-spacing="false" fo:text-align="start" style:justify-single-word="false"/>
      <style:text-properties fo:font-size="4.5pt" fo:font-weight="bold" style:font-size-asian="4.5pt" style:font-weight-asian="bold"/>
    </style:style>
    <style:style style:name="P63" style:family="paragraph" style:parent-style-name="Table_20_Paragraph">
      <style:paragraph-properties fo:margin-left="0.014cm" fo:margin-top="0.002cm" fo:margin-bottom="0cm" style:contextual-spacing="false" fo:line-height="0.393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left="0.344cm" fo:margin-top="0.002cm" fo:margin-bottom="0cm" style:contextual-spacing="false" fo:line-height="0.39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5" style:family="paragraph" style:parent-style-name="Table_20_Paragraph">
      <style:paragraph-properties fo:margin-left="0.621cm" fo:margin-right="0.3cm" fo:margin-top="0.213cm" fo:margin-bottom="0cm" style:contextual-spacing="false" fo:text-align="justify" style:justify-single-word="false" fo:orphans="0" fo:widows="0" fo:text-indent="-0.501cm" style:auto-text-indent="false">
        <style:tab-stops>
          <style:tab-stop style:position="11.382cm"/>
        </style:tab-stops>
      </style:paragraph-properties>
      <style:text-properties fo:font-size="11pt" style:letter-kerning="false" style:font-size-asian="11pt" style:language-asian="en" style:country-asian="US" style:font-size-complex="11pt" style:language-complex="ar" style:country-complex="SA"/>
    </style:style>
    <style:style style:name="P66" style:family="paragraph" style:parent-style-name="Table_20_Paragraph">
      <style:paragraph-properties fo:margin-left="0.621cm" fo:margin-right="0.152cm" fo:margin-top="0.213cm" fo:margin-bottom="0cm" style:contextual-spacing="false" fo:text-align="start" style:justify-single-word="false" fo:orphans="0" fo:widows="0" fo:text-indent="-0.501cm" style:auto-text-indent="false"/>
      <style:text-properties fo:font-size="11pt" style:letter-kerning="false" style:font-size-asian="11pt" style:language-asian="en" style:country-asian="US" style:font-size-complex="11pt" style:language-complex="ar" style:country-complex="SA"/>
    </style:style>
    <style:style style:name="P67" style:family="paragraph" style:parent-style-name="Table_20_Paragraph">
      <style:paragraph-properties fo:margin-left="0.875cm" fo:margin-right="0.704cm" fo:margin-top="0.213cm" fo:margin-bottom="0cm" style:contextual-spacing="false" fo:text-align="start" style:justify-single-word="false" fo:orphans="0" fo:widows="0" fo:text-indent="-0.272cm" style:auto-text-indent="false">
        <style:tab-stops>
          <style:tab-stop style:position="11.388cm"/>
        </style:tab-stops>
      </style:paragraph-properties>
      <style:text-properties fo:font-size="11pt"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left="11.395cm" fo:margin-top="0.004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left="0.621cm" fo:margin-right="0.113cm" fo:margin-top="0.213cm" fo:margin-bottom="0cm" style:contextual-spacing="false" fo:text-align="justify" style:justify-single-word="false" fo:orphans="0" fo:widows="0" fo:text-indent="-0.501cm" style:auto-text-indent="false"/>
      <style:text-properties fo:font-size="11pt" style:letter-kerning="false" style:font-size-asian="11pt" style:language-asian="en" style:country-asian="US" style:font-size-complex="11pt" style:language-complex="ar" style:country-complex="SA"/>
    </style:style>
    <style:style style:name="P70" style:family="paragraph" style:parent-style-name="Table_20_Paragraph">
      <style:paragraph-properties fo:margin-left="0.621cm" fo:margin-top="0cm" fo:margin-bottom="0cm" style:contextual-spacing="false" fo:line-height="0.42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left="0.621cm" fo:margin-right="0.152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2" style:family="paragraph" style:parent-style-name="Table_20_Paragraph">
      <style:paragraph-properties fo:margin-right="0.626cm" fo:margin-top="0.213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73" style:family="paragraph" style:parent-style-name="Table_20_Paragraph">
      <style:paragraph-properties fo:margin-right="0.78cm" fo:margin-top="0.002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74" style:family="paragraph" style:parent-style-name="Table_20_Paragraph">
      <style:paragraph-properties fo:margin-left="0.621cm" fo:margin-right="0.36cm" fo:margin-top="0.213cm" fo:margin-bottom="0cm" style:contextual-spacing="false" fo:text-align="start" style:justify-single-word="false" fo:orphans="0" fo:widows="0" fo:text-indent="-0.501cm" style:auto-text-indent="false">
        <style:tab-stops>
          <style:tab-stop style:position="11.344cm"/>
        </style:tab-stops>
      </style:paragraph-properties>
      <style:text-properties fo:font-size="11pt" style:letter-kerning="false" style:font-size-asian="11pt" style:language-asian="en" style:country-asian="US" style:font-size-complex="11pt" style:language-complex="ar" style:country-complex="SA"/>
    </style:style>
    <style:style style:name="P75" style:family="paragraph" style:parent-style-name="Table_20_Paragraph">
      <style:paragraph-properties fo:margin-left="0.014cm" fo:margin-right="0.012cm" fo:margin-top="0.002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76" style:family="paragraph" style:parent-style-name="Table_20_Paragraph">
      <style:paragraph-properties fo:margin-left="0.236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7" style:family="paragraph" style:parent-style-name="Table_20_Paragraph">
      <style:paragraph-properties fo:margin-left="0.337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8" style:family="paragraph" style:parent-style-name="Table_20_Paragraph">
      <style:paragraph-properties fo:margin-left="0.115cm" fo:margin-top="0.21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614cm" fo:margin-right="0.231cm" fo:margin-top="0.213cm" fo:margin-bottom="0cm" style:contextual-spacing="false" fo:text-align="start" style:justify-single-word="false" fo:orphans="0" fo:widows="0" fo:text-indent="-0.501cm" style:auto-text-indent="false">
        <style:tab-stops>
          <style:tab-stop style:position="11.707cm"/>
        </style:tab-stops>
      </style:paragraph-properties>
      <style:text-properties fo:font-size="11pt" style:letter-kerning="false" style:font-size-asian="11pt" style:language-asian="en" style:country-asian="US" style:font-size-complex="11pt" style:language-complex="ar" style:country-complex="SA"/>
    </style:style>
    <style:style style:name="P80" style:family="paragraph" style:parent-style-name="Table_20_Paragraph">
      <style:paragraph-properties fo:margin-left="0.191cm" fo:margin-right="0.231cm" fo:margin-top="0.213cm" fo:margin-bottom="0cm" style:contextual-spacing="false" fo:text-align="start" style:justify-single-word="false" fo:orphans="0" fo:widows="0">
        <style:tab-stops>
          <style:tab-stop style:position="0.561cm"/>
          <style:tab-stop style:position="0.628cm"/>
        </style:tab-stops>
      </style:paragraph-properties>
      <style:text-properties fo:font-size="11pt"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61cm" fo:margin-top="0.212cm" fo:margin-bottom="0cm" style:contextual-spacing="false" fo:line-height="0.42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2" style:family="paragraph" style:parent-style-name="Table_20_Paragraph" style:list-style-name="WWNum4">
      <style:paragraph-properties fo:margin-left="0.88cm" fo:margin-top="0cm" fo:margin-bottom="0cm" style:contextual-spacing="false" fo:line-height="0.429cm" fo:text-align="start" style:justify-single-word="false" fo:orphans="0" fo:widows="0" fo:text-indent="-0.252cm" style:auto-text-indent="false">
        <style:tab-stops>
          <style:tab-stop style:position="0.88cm"/>
        </style:tab-stops>
      </style:paragraph-properties>
      <style:text-properties fo:font-size="11pt" style:letter-kerning="false" style:font-size-asian="11pt" style:language-asian="en" style:country-asian="US" style:font-size-complex="11pt" style:language-complex="ar" style:country-complex="SA"/>
    </style:style>
    <style:style style:name="P83" style:family="paragraph" style:parent-style-name="Table_20_Paragraph" style:list-style-name="WWNum4">
      <style:paragraph-properties fo:margin-left="0.88cm" fo:margin-top="0.002cm" fo:margin-bottom="0cm" style:contextual-spacing="false" fo:text-align="start" style:justify-single-word="false" fo:orphans="0" fo:widows="0" fo:text-indent="-0.252cm" style:auto-text-indent="false">
        <style:tab-stops>
          <style:tab-stop style:position="0.88cm"/>
        </style:tab-stops>
      </style:paragraph-properties>
      <style:text-properties fo:font-size="11pt" style:letter-kerning="false" style:font-size-asian="11pt" style:language-asian="en" style:country-asian="US" style:font-size-complex="11pt" style:language-complex="ar" style:country-complex="SA"/>
    </style:style>
    <style:style style:name="P84" style:family="paragraph" style:parent-style-name="Table_20_Paragraph" style:list-style-name="WWNum4">
      <style:paragraph-properties fo:margin-left="0.88cm" fo:margin-top="0cm" fo:margin-bottom="0cm" style:contextual-spacing="false" fo:text-align="start" style:justify-single-word="false" fo:orphans="0" fo:widows="0" fo:text-indent="-0.252cm" style:auto-text-indent="false">
        <style:tab-stops>
          <style:tab-stop style:position="0.88cm"/>
        </style:tab-stops>
      </style:paragraph-properties>
      <style:text-properties fo:font-size="11pt" style:letter-kerning="false" style:font-size-asian="11pt" style:language-asian="en" style:country-asian="US" style:font-size-complex="11pt" style:language-complex="ar" style:country-complex="SA"/>
    </style:style>
    <style:style style:name="P85" style:family="paragraph" style:parent-style-name="Table_20_Paragraph">
      <style:paragraph-properties fo:margin-left="11.718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left="0.628cm" fo:margin-right="0.189cm" fo:margin-top="0.213cm" fo:margin-bottom="0cm" style:contextual-spacing="false" fo:text-align="justify" style:justify-single-word="false" fo:orphans="0" fo:widows="0" fo:text-indent="-0.501cm" style:auto-text-indent="false"/>
      <style:text-properties fo:font-size="11pt" style:letter-kerning="false" style:font-size-asian="11pt" style:language-asian="en" style:country-asian="US" style:font-size-complex="11pt" style:language-complex="ar" style:country-complex="SA"/>
    </style:style>
    <style:style style:name="P87" style:family="paragraph" style:parent-style-name="Table_20_Paragraph">
      <style:paragraph-properties fo:margin-left="0.628cm" fo:margin-right="0.388cm" fo:margin-top="0.212cm" fo:margin-bottom="0cm" style:contextual-spacing="false" fo:text-align="justify" style:justify-single-word="false" fo:orphans="0" fo:widows="0" fo:text-indent="-0.018cm" style:auto-text-indent="false"/>
      <style:text-properties fo:font-size="11pt"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11.557cm" fo:margin-top="0cm" fo:margin-bottom="0cm" style:contextual-spacing="false" fo:line-height="0.429cm"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left="0.882cm" fo:margin-right="0.905cm" fo:margin-top="0.213cm" fo:margin-bottom="0cm" style:contextual-spacing="false" fo:text-align="start" style:justify-single-word="false" fo:orphans="0" fo:widows="0" fo:text-indent="-0.755cm" style:auto-text-indent="false"/>
      <style:text-properties fo:font-size="11pt" style:letter-kerning="false" style:font-size-asian="11pt" style:language-asian="en" style:country-asian="US" style:font-size-complex="11pt" style:language-complex="ar" style:country-complex="SA"/>
    </style:style>
    <style:style style:name="P90" style:family="paragraph" style:parent-style-name="Text_20_body">
      <style:paragraph-properties fo:margin-left="0cm" fo:margin-top="0.032cm" fo:margin-bottom="0cm" style:contextual-spacing="false" fo:text-align="start" style:justify-single-word="false"/>
      <style:text-properties fo:font-size="11pt" fo:font-weight="bold" style:font-size-asian="11pt" style:font-weight-asian="bold"/>
    </style:style>
    <style:style style:name="P91" style:family="paragraph" style:parent-style-name="Standard">
      <style:paragraph-properties fo:margin-left="0.497cm"/>
    </style:style>
    <style:style style:name="P92" style:family="paragraph" style:parent-style-name="Text_20_body">
      <style:paragraph-properties fo:margin-left="0cm" fo:text-align="start" style:justify-single-word="false"/>
    </style:style>
    <style:style style:name="P93" style:family="paragraph" style:parent-style-name="Text_20_body">
      <style:paragraph-properties fo:margin-left="0cm" fo:margin-top="0.004cm" fo:margin-bottom="0cm" style:contextual-spacing="false" fo:text-align="start" style:justify-single-word="false"/>
    </style:style>
    <style:style style:name="P94" style:family="paragraph" style:parent-style-name="Standard">
      <style:paragraph-properties fo:margin-left="0.536cm" fo:line-height="0.418cm">
        <style:tab-stops>
          <style:tab-stop style:position="5.151cm"/>
          <style:tab-stop style:position="10.024cm"/>
          <style:tab-stop style:position="16.455cm"/>
        </style:tab-stops>
      </style:paragraph-properties>
    </style:style>
    <style:style style:name="P95" style:family="paragraph" style:parent-style-name="Standard" style:master-page-name="Converted2">
      <style:paragraph-properties fo:margin-left="0.497cm" fo:margin-top="0.072cm" fo:margin-bottom="0cm" style:contextual-spacing="false" style:page-number="auto"/>
    </style:style>
    <style:style style:name="P96" style:family="paragraph" style:parent-style-name="Standard">
      <style:paragraph-properties fo:margin-left="0.497cm" fo:margin-top="0.072cm" fo:margin-bottom="0cm" style:contextual-spacing="false"/>
    </style:style>
    <style:style style:name="P97" style:family="paragraph" style:parent-style-name="Standard">
      <style:paragraph-properties fo:margin-left="0.497cm" fo:margin-top="0.072cm" fo:margin-bottom="0cm" style:contextual-spacing="false" fo:text-align="justify" style:justify-single-word="false"/>
    </style:style>
    <style:style style:name="P98" style:family="paragraph" style:parent-style-name="Frame_20_contents">
      <style:paragraph-properties fo:margin-left="0.106cm" fo:line-height="0.358cm"/>
    </style:style>
    <style:style style:name="P99"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letter-spacing="-0.014cm" fo:font-weight="bold" style:font-size-asian="16pt" style:font-weight-asian="bold" style:font-size-complex="16pt"/>
    </style:style>
    <style:style style:name="T3" style:family="text">
      <style:text-properties fo:font-size="16pt" fo:letter-spacing="-0.018cm" fo:font-weight="bold" style:font-size-asian="16pt" style:font-weight-asian="bold" style:font-size-complex="16pt"/>
    </style:style>
    <style:style style:name="T4" style:family="text">
      <style:text-properties fo:font-size="16pt" fo:letter-spacing="-0.016cm" fo:font-weight="bold" style:font-size-asian="16pt" style:font-weight-asian="bold" style:font-size-complex="16pt"/>
    </style:style>
    <style:style style:name="T5" style:family="text">
      <style:text-properties fo:font-size="16pt" fo:letter-spacing="-0.009cm" fo:font-weight="bold" style:font-size-asian="16pt" style:font-weight-asian="bold" style:font-size-complex="16pt"/>
    </style:style>
    <style:style style:name="T6" style:family="text">
      <style:text-properties fo:font-size="16pt" fo:letter-spacing="-0.005cm" fo:font-weight="bold" style:font-size-asian="16pt" style:font-weight-asian="bold" style:font-size-complex="16pt"/>
    </style:style>
    <style:style style:name="T7" style:family="text">
      <style:text-properties fo:font-size="16pt" fo:letter-spacing="-0.004cm" fo:font-weight="bold" style:font-size-asian="16pt" style:font-weight-asian="bold" style:font-size-complex="16pt"/>
    </style:style>
    <style:style style:name="T8" style:family="text">
      <style:text-properties fo:font-size="11pt" style:font-size-asian="11pt"/>
    </style:style>
    <style:style style:name="T9" style:family="text">
      <style:text-properties fo:font-size="10pt" style:font-size-asian="10pt" style:font-size-complex="10pt"/>
    </style:style>
    <style:style style:name="T10" style:family="text">
      <style:text-properties fo:font-size="10pt" fo:letter-spacing="-0.007cm"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fo:letter-spacing="0.021cm" style:font-size-asian="10pt" style:font-size-complex="10pt"/>
    </style:style>
    <style:style style:name="T13" style:family="text">
      <style:text-properties fo:font-size="10pt" fo:letter-spacing="0.026cm" style:font-size-asian="10pt" style:font-size-complex="10pt"/>
    </style:style>
    <style:style style:name="T14" style:family="text">
      <style:text-properties fo:font-size="10pt" fo:letter-spacing="0.023cm" style:font-size-asian="10pt" style:font-size-complex="10pt"/>
    </style:style>
    <style:style style:name="T15" style:family="text">
      <style:text-properties fo:font-size="10pt" fo:letter-spacing="0.025cm" style:font-size-asian="10pt" style:font-size-complex="10pt"/>
    </style:style>
    <style:style style:name="T16" style:family="text">
      <style:text-properties fo:font-size="10pt" fo:letter-spacing="-0.016cm" style:font-size-asian="10pt" style:font-size-complex="10pt"/>
    </style:style>
    <style:style style:name="T17" style:family="text">
      <style:text-properties fo:font-size="10pt" fo:letter-spacing="-0.012cm" style:font-size-asian="10pt" style:font-size-complex="10pt"/>
    </style:style>
    <style:style style:name="T18" style:family="text">
      <style:text-properties fo:font-size="10pt" fo:letter-spacing="-0.011cm" style:font-size-asian="10pt" style:font-size-complex="10pt"/>
    </style:style>
    <style:style style:name="T19" style:family="text">
      <style:text-properties fo:font-size="10pt" fo:letter-spacing="-0.009cm" style:font-size-asian="10pt" style:font-size-complex="10pt"/>
    </style:style>
    <style:style style:name="T20" style:family="text">
      <style:text-properties fo:font-size="10pt" fo:letter-spacing="-0.005cm" style:font-size-asian="10pt" style:font-size-complex="10pt"/>
    </style:style>
    <style:style style:name="T21" style:family="text">
      <style:text-properties fo:font-size="10pt" fo:font-weight="bold" style:font-size-asian="10pt" style:font-weight-asian="bold" style:font-size-complex="10pt"/>
    </style:style>
    <style:style style:name="T22" style:family="text">
      <style:text-properties fo:font-size="10pt" fo:letter-spacing="-0.004cm" fo:font-weight="bold" style:font-size-asian="10pt" style:font-weight-asian="bold" style:font-size-complex="10pt"/>
    </style:style>
    <style:style style:name="T23" style:family="text">
      <style:text-properties fo:font-size="10pt" fo:font-style="italic" fo:font-weight="bold" style:font-size-asian="10pt" style:font-style-asian="italic" style:font-weight-asian="bold" style:font-size-complex="10pt"/>
    </style:style>
    <style:style style:name="T24" style:family="text">
      <style:text-properties fo:font-size="10pt" fo:letter-spacing="-0.011cm" fo:font-style="italic" fo:font-weight="bold" style:font-size-asian="10pt" style:font-style-asian="italic" style:font-weight-asian="bold" style:font-size-complex="10pt"/>
    </style:style>
    <style:style style:name="T25" style:family="text">
      <style:text-properties fo:font-size="10pt" fo:letter-spacing="-0.009cm" fo:font-style="italic" fo:font-weight="bold" style:font-size-asian="10pt" style:font-style-asian="italic" style:font-weight-asian="bold" style:font-size-complex="10pt"/>
    </style:style>
    <style:style style:name="T26" style:family="text">
      <style:text-properties fo:font-size="10pt" fo:letter-spacing="-0.004cm" fo:font-style="italic" fo:font-weight="bold" style:font-size-asian="10pt" style:font-style-asian="italic" style:font-weight-asian="bold" style:font-size-complex="10pt"/>
    </style:style>
    <style:style style:name="T27" style:family="text">
      <style:text-properties fo:font-size="10pt" fo:letter-spacing="-0.007cm" fo:font-weight="bold" style:font-size-asian="10pt" style:font-weight-asian="bold" style:font-size-complex="10pt"/>
    </style:style>
    <style:style style:name="T28" style:family="text">
      <style:text-properties fo:font-size="10pt" fo:letter-spacing="-0.005cm" fo:font-weight="bold" style:font-size-asian="10pt" style:font-weight-asian="bold" style:font-size-complex="10pt"/>
    </style:style>
    <style:style style:name="T29" style:family="text">
      <style:text-properties fo:font-size="10pt" style:font-size-asian="10pt"/>
    </style:style>
    <style:style style:name="T30" style:family="text">
      <style:text-properties fo:font-size="10pt" fo:letter-spacing="-0.009cm" style:font-size-asian="10pt"/>
    </style:style>
    <style:style style:name="T31" style:family="text">
      <style:text-properties fo:font-size="10pt" fo:letter-spacing="-0.007cm" style:font-size-asian="10pt"/>
    </style:style>
    <style:style style:name="T32" style:family="text">
      <style:text-properties fo:font-size="10pt" fo:letter-spacing="-0.004cm" style:font-size-asian="10pt"/>
    </style:style>
    <style:style style:name="T33" style:family="text">
      <style:text-properties fo:font-size="10pt" fo:letter-spacing="-0.016cm" style:font-size-asian="10pt"/>
    </style:style>
    <style:style style:name="T34" style:family="text">
      <style:text-properties fo:font-size="10pt" fo:letter-spacing="-0.005cm" style:font-size-asian="10pt"/>
    </style:style>
    <style:style style:name="T35" style:family="text">
      <style:text-properties fo:font-size="10pt" fo:font-weight="bold" style:font-size-asian="10pt" style:font-weight-asian="bold"/>
    </style:style>
    <style:style style:name="T36" style:family="text">
      <style:text-properties fo:font-size="10pt" fo:letter-spacing="-0.007cm" fo:font-weight="bold" style:font-size-asian="10pt" style:font-weight-asian="bold"/>
    </style:style>
    <style:style style:name="T37" style:family="text">
      <style:text-properties fo:font-size="10pt" fo:letter-spacing="-0.012cm" fo:font-weight="bold" style:font-size-asian="10pt" style:font-weight-asian="bold"/>
    </style:style>
    <style:style style:name="T38" style:family="text">
      <style:text-properties fo:font-size="10pt" fo:letter-spacing="-0.009cm" fo:font-weight="bold" style:font-size-asian="10pt" style:font-weight-asian="bold"/>
    </style:style>
    <style:style style:name="T39" style:family="text">
      <style:text-properties style:font-name="Times New Roman" fo:font-size="10pt" style:font-size-asian="10pt"/>
    </style:style>
    <style:style style:name="T40" style:family="text">
      <style:text-properties fo:font-size="10pt" fo:letter-spacing="-0.002cm" style:font-size-asian="10pt"/>
    </style:style>
    <style:style style:name="T41" style:family="text">
      <style:text-properties fo:font-size="10pt" fo:letter-spacing="-0.004cm" fo:font-weight="bold" style:font-size-asian="10pt" style:font-weight-asian="bold"/>
    </style:style>
    <style:style style:name="T42" style:family="text">
      <style:text-properties fo:font-size="10pt" fo:letter-spacing="-0.018cm" fo:font-weight="bold" style:font-size-asian="10pt" style:font-weight-asian="bold"/>
    </style:style>
    <style:style style:name="T43" style:family="text">
      <style:text-properties fo:font-size="10pt" fo:letter-spacing="-0.014cm" style:font-size-asian="10pt"/>
    </style:style>
    <style:style style:name="T44" style:family="text">
      <style:text-properties fo:font-size="10pt" fo:letter-spacing="-0.012cm" style:font-size-asian="10pt"/>
    </style:style>
    <style:style style:name="T45" style:family="text">
      <style:text-properties fo:font-size="10pt" fo:letter-spacing="-0.016cm" fo:font-weight="bold" style:font-size-asian="10pt" style:font-weight-asian="bold"/>
    </style:style>
    <style:style style:name="T46" style:family="text">
      <style:text-properties fo:font-size="10pt" fo:letter-spacing="-0.005cm" fo:font-weight="bold" style:font-size-asian="10pt" style:font-weight-asian="bold"/>
    </style:style>
    <style:style style:name="T47" style:family="text">
      <style:text-properties fo:font-size="10pt" fo:letter-spacing="-0.011cm" fo:font-weight="bold" style:font-size-asian="10pt" style:font-weight-asian="bold"/>
    </style:style>
    <style:style style:name="T48" style:family="text">
      <style:text-properties fo:font-size="10pt" fo:letter-spacing="-0.011cm" style:font-size-asian="10pt"/>
    </style:style>
    <style:style style:name="T49" style:family="text">
      <style:text-properties style:font-name="Times New Roman" fo:font-size="9pt" style:font-size-asian="9pt"/>
    </style:style>
    <style:style style:name="T50" style:family="text">
      <style:text-properties fo:font-size="10pt" fo:letter-spacing="-0.019cm" fo:font-weight="bold" style:font-size-asian="10pt" style:font-weight-asian="bold"/>
    </style:style>
    <style:style style:name="T51" style:family="text">
      <style:text-properties fo:font-size="10pt" fo:letter-spacing="-0.021cm" fo:font-weight="bold" style:font-size-asian="10pt" style:font-weight-asian="bold"/>
    </style:style>
    <style:style style:name="T52" style:family="text">
      <style:text-properties fo:font-weight="bold" style:font-weight-asian="bold"/>
    </style:style>
    <style:style style:name="T53" style:family="text">
      <style:text-properties fo:letter-spacing="-0.007cm" fo:font-weight="bold" style:font-weight-asian="bold"/>
    </style:style>
    <style:style style:name="T54" style:family="text">
      <style:text-properties fo:letter-spacing="-0.009cm" fo:font-weight="bold" style:font-weight-asian="bold"/>
    </style:style>
    <style:style style:name="T55" style:family="text">
      <style:text-properties fo:letter-spacing="-0.004cm" fo:font-weight="bold" style:font-weight-asian="bold"/>
    </style:style>
    <style:style style:name="T56" style:family="text">
      <style:text-properties fo:font-size="7pt" fo:font-weight="bold" style:font-size-asian="7pt" style:font-weight-asian="bold"/>
    </style:style>
    <style:style style:name="T57" style:family="text">
      <style:text-properties fo:font-size="10pt" fo:letter-spacing="0.071cm" style:font-size-asian="10pt"/>
    </style:style>
    <style:style style:name="T58" style:family="text">
      <style:text-properties fo:font-size="10pt" fo:letter-spacing="0.067cm" style:font-size-asian="10pt"/>
    </style:style>
    <style:style style:name="T59" style:family="text">
      <style:text-properties fo:font-size="11pt" fo:font-weight="bold" style:font-size-asian="11pt" style:font-weight-asian="bold"/>
    </style:style>
    <style:style style:name="T60" style:family="text">
      <style:text-properties fo:letter-spacing="-0.011cm" fo:font-weight="bold" style:font-weight-asian="bold"/>
    </style:style>
    <style:style style:name="T61" style:family="text">
      <style:text-properties fo:font-size="4.5pt" fo:font-weight="bold" style:font-size-asian="4.5pt" style:font-weight-asian="bold"/>
    </style:style>
    <style:style style:name="T62" style:family="text">
      <style:text-properties fo:font-size="10pt" fo:letter-spacing="-0.014cm" fo:font-weight="bold" style:font-size-asian="10pt" style:font-weight-asian="bold"/>
    </style:style>
    <style:style style:name="T63" style:family="text">
      <style:text-properties fo:font-size="10pt" fo:letter-spacing="0.141cm" fo:font-weight="bold" style:font-size-asian="10pt" style:font-weight-asian="bold"/>
    </style:style>
    <style:style style:name="T64" style:family="text">
      <style:text-properties fo:letter-spacing="-0.014cm"/>
    </style:style>
    <style:style style:name="T65" style:family="text">
      <style:text-properties fo:letter-spacing="-0.007cm"/>
    </style:style>
    <style:style style:name="T66" style:family="text">
      <style:text-properties fo:letter-spacing="-0.009cm"/>
    </style:style>
    <style:style style:name="T67" style:family="text">
      <style:text-properties fo:letter-spacing="-0.012cm"/>
    </style:style>
    <style:style style:name="T68" style:family="text">
      <style:text-properties fo:letter-spacing="-0.004cm"/>
    </style:style>
    <style:style style:name="T69" style:family="text">
      <style:text-properties fo:font-size="10pt" style:text-underline-style="solid" style:text-underline-width="auto" style:text-underline-color="font-color" style:font-size-asian="10pt"/>
    </style:style>
    <style:style style:name="T70" style:family="text">
      <style:text-properties fo:font-size="9pt" style:font-size-asian="9pt"/>
    </style:style>
    <style:style style:name="T71" style:family="text">
      <style:text-properties fo:font-size="9pt" fo:letter-spacing="-0.018cm" style:font-size-asian="9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39cm" fo:min-width="0.4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39cm" fo:min-width="0.4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1">SCHEDA</text:span><text:span text:style-name="T2"> </text:span><text:span text:style-name="T1">PER</text:span><text:span text:style-name="T3"> </text:span><text:span text:style-name="T1">L’INDIVIDUAZIONE</text:span><text:span text:style-name="T4"> </text:span><text:span text:style-name="T1">DEI</text:span><text:span text:style-name="T4"> </text:span><text:span text:style-name="T1">DOCENTI ED EDUCATORI SOPRANNUMERARI</text:span></text:p>
        <text:p text:style-name="P2" loext:marker-style-name="T1"><text:span text:style-name="T1">PER</text:span><text:span text:style-name="T5"> </text:span><text:span text:style-name="T1">L’A.S.</text:span><text:span text:style-name="T6"> </text:span><text:span text:style-name="T7">2025/2026</text:span></text:p>
        <text:p text:style-name="P3" loext:marker-style-name="T8"/>
        <text:p text:style-name="P4" loext:marker-style-name="T9"><text:span text:style-name="T9"><text:tab/><text:tab/><text:tab/><text:tab/><text:tab/><text:tab/><text:tab/><text:tab/><text:tab/>Al</text:span><text:span text:style-name="T10"> </text:span><text:span text:style-name="T9">Dirigente Scolastico</text:span></text:p>
        <text:p text:style-name="P4" loext:marker-style-name="T9"><text:span text:style-name="T9"><text:tab/><text:tab/><text:tab/><text:tab/><text:tab/><text:tab/><text:tab/><text:tab/><text:tab/>IIS MARZOTTO-LUZZATTI</text:span><text:span text:style-name="T9"/></text:p>
        <text:p text:style-name="P5" loext:marker-style-name="T9"/>
        <text:p text:style-name="P6" loext:marker-style-name="T11"><text:span text:style-name="T9">Il/La sottoscritto/a </text:span><text:span text:style-name="T11"><text:tab/><text:tab/><text:tab/><text:tab/></text:span><text:span text:style-name="T9"> nato/a a </text:span><text:span text:style-name="T11"><text:tab/><text:tab/><text:tab/></text:span><text:span text:style-name="T9"> il </text:span><text:span text:style-name="T11"><text:tab/><text:tab/><text:tab/></text:span><text:span text:style-name="T9"> e residente in </text:span><text:span text:style-name="T11"><text:tab/> <text:tab/><text:tab/><text:tab/></text:span><text:span text:style-name="T9">docente di </text:span><text:span text:style-name="T11"><text:tab/><text:tab/><text:tab/><text:tab/><text:tab/></text:span><text:span text:style-name="T9"> (cl. conc. <text:tab/>) immesso in ruolo ai sensi del </text:span><text:span text:style-name="T11"><text:tab/><text:tab/><text:tab/></text:span><text:span text:style-name="T9"> decorrenza giuridica dal </text:span><text:span text:style-name="T11"><text:tab/><text:tab/><text:tab/></text:span><text:span text:style-name="T9"> ed economica dal </text:span><text:span text:style-name="T11"><text:tab/><text:tab/><text:tab/></text:span><text:span text:style-name="T9"> titolare presso la scuola </text:span><text:span text:style-name="T11"><text:tab/><text:tab/><text:tab/><text:tab/></text:span><text:span text:style-name="T9">dall’a.s. </text:span><text:span text:style-name="T11"><text:tab/><text:tab/></text:span></text:p>
        <text:p text:style-name="P6" loext:marker-style-name="T9"><text:span text:style-name="T9">In caso di retrodatazione giuridica (es. in ruolo dal 01/09/2023 retrodatato 01/09/2022), il servizio è stato prestato (almeno 180 gg):</text:span><text:span text:style-name="T9"/></text:p>
        <text:list text:style-name="WWNum11">
          <text:list-item>
            <text:p text:style-name="P7" loext:marker-style-name="T9"><text:span text:style-name="T9">nel profilo di appartenenza presso_____________ classe di concorso _________</text:span><text:span text:style-name="T9"/></text:p>
          </text:list-item>
          <text:list-item>
            <text:p text:style-name="P7" loext:marker-style-name="T9"><text:span text:style-name="T9">in altro profilo di appartenenza presso_____________ classe di concorso _________</text:span><text:span text:style-name="T9"/></text:p>
          </text:list-item>
          <text:list-item>
            <text:p text:style-name="P7" loext:marker-style-name="T9"><text:span text:style-name="T9">non è stato prestato</text:span><text:span text:style-name="T9"/></text:p>
          </text:list-item>
        </text:list>
        <text:p text:style-name="P4" loext:marker-style-name="T9"><text:span text:style-name="T9">ai fini della compilazione della graduatoria d’istituto prevista dal CCNI vigente, consapevole delle responsabilità</text:span><text:span text:style-name="T12"> </text:span><text:span text:style-name="T9">civili</text:span><text:span text:style-name="T13"> </text:span><text:span text:style-name="T9">e</text:span><text:span text:style-name="T14"> </text:span><text:span text:style-name="T9">penali</text:span><text:span text:style-name="T13"> </text:span><text:span text:style-name="T9">cui</text:span><text:span text:style-name="T12"> </text:span><text:span text:style-name="T9">va</text:span><text:span text:style-name="T13"> </text:span><text:span text:style-name="T9">incontro</text:span><text:span text:style-name="T15"> </text:span><text:span text:style-name="T9">in</text:span><text:span text:style-name="T15"> </text:span><text:span text:style-name="T9">caso</text:span><text:span text:style-name="T15"> </text:span><text:span text:style-name="T9">di</text:span><text:span text:style-name="T13"> </text:span><text:span text:style-name="T9">dichiarazione</text:span><text:span text:style-name="T14"> </text:span><text:span text:style-name="T9">non</text:span><text:span text:style-name="T12"> </text:span><text:span text:style-name="T9">corrispondente</text:span><text:span text:style-name="T14"> </text:span><text:span text:style-name="T9">al</text:span><text:span text:style-name="T12"> </text:span><text:span text:style-name="T9">vero,</text:span><text:span text:style-name="T14"> </text:span><text:span text:style-name="T9">ai</text:span><text:span text:style-name="T12"> </text:span><text:span text:style-name="T9">sensi</text:span><text:span text:style-name="T12"> </text:span><text:span text:style-name="T9">del D.P.R.</text:span><text:span text:style-name="T16"> </text:span><text:span text:style-name="T9">28/12/2000</text:span><text:span text:style-name="T10"> </text:span><text:span text:style-name="T9">n.</text:span><text:span text:style-name="T17"> </text:span><text:span text:style-name="T9">445,</text:span><text:span text:style-name="T10"> </text:span><text:span text:style-name="T9">così</text:span><text:span text:style-name="T10"> </text:span><text:span text:style-name="T9">come</text:span><text:span text:style-name="T18"> </text:span><text:span text:style-name="T9">modificato</text:span><text:span text:style-name="T19"> </text:span><text:span text:style-name="T9">ed</text:span><text:span text:style-name="T19"> </text:span><text:span text:style-name="T9">integrato</text:span><text:span text:style-name="T19"> </text:span><text:span text:style-name="T9">dall’art.</text:span><text:span text:style-name="T17"> </text:span><text:span text:style-name="T9">15</text:span><text:span text:style-name="T20"> </text:span><text:span text:style-name="T9">della</text:span><text:span text:style-name="T10"> </text:span><text:span text:style-name="T9">Legge</text:span><text:span text:style-name="T20"> </text:span><text:span text:style-name="T9">1601/2003</text:span></text:p>
        <text:p text:style-name="P8" loext:marker-style-name="T9"/>
        <text:p text:style-name="P9" loext:marker-style-name="T21"><text:span text:style-name="T22">DICHIARA</text:span><text:span text:style-name="T22"/></text:p>
        <text:p text:style-name="P10" loext:marker-style-name="T21"/>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table:number-columns-spanned="4" office:value-type="string">
              <text:p text:style-name="P11" loext:marker-style-name="T23"><text:span text:style-name="T23">Da</text:span><text:span text:style-name="T24"> </text:span><text:span text:style-name="T23">compilare</text:span><text:span text:style-name="T25"> </text:span><text:span text:style-name="T23">a</text:span><text:span text:style-name="T25"> </text:span><text:span text:style-name="T23">cura</text:span><text:span text:style-name="T25"> </text:span><text:span text:style-name="T26">dell’interessato</text:span></text:p>
              <text:p text:style-name="P12" loext:marker-style-name="T21"><text:span text:style-name="T21">I</text:span><text:span text:style-name="T22"> </text:span><text:span text:style-name="T21">–</text:span><text:span text:style-name="T27"> </text:span><text:span text:style-name="T21">ANZIANITÀ</text:span><text:span text:style-name="T22"> </text:span><text:span text:style-name="T21">DI</text:span><text:span text:style-name="T28"> </text:span><text:span text:style-name="T22">SERVIZIO:</text:span></text:p>
            </table:table-cell>
            <table:covered-table-cell/>
            <table:covered-table-cell/>
            <table:covered-table-cell/>
          </table:table-row>
          <table:table-row table:style-name="Tabella1.2">
            <table:table-cell table:style-name="Tabella1.A2" office:value-type="string">
              <text:p text:style-name="P13" loext:marker-style-name="T29"><text:span text:style-name="T29">TIPO</text:span><text:span text:style-name="T30"> </text:span><text:span text:style-name="T29">DI</text:span><text:span text:style-name="T31"> </text:span><text:span text:style-name="T32">SERVIZIO</text:span></text:p>
            </table:table-cell>
            <table:table-cell table:style-name="Tabella1.A2" office:value-type="string">
              <text:p text:style-name="P14" loext:marker-style-name="T29"><text:span text:style-name="T31">Anni</text:span><text:span text:style-name="T31"/></text:p>
            </table:table-cell>
            <table:table-cell table:style-name="Tabella1.A2" office:value-type="string">
              <text:p text:style-name="P15" loext:marker-style-name="T29"><text:span text:style-name="T32">Punti</text:span><text:span text:style-name="T32"/></text:p>
            </table:table-cell>
            <table:table-cell table:style-name="Tabella1.A2" office:value-type="string">
              <text:p text:style-name="P16" loext:marker-style-name="T29"><text:span text:style-name="T29">Riservato</text:span><text:span text:style-name="T33"> </text:span><text:span text:style-name="T30">DS</text:span></text:p>
            </table:table-cell>
          </table:table-row>
          <table:table-row table:style-name="Tabella1.3">
            <table:table-cell table:style-name="Tabella1.A3" office:value-type="string">
              <text:p text:style-name="P17" loext:marker-style-name="T29"><text:span text:style-name="T29">A)</text:span><text:span text:style-name="T31"> </text:span><text:span text:style-name="T29">per</text:span><text:span text:style-name="T31"> </text:span><text:span text:style-name="T29">ogni</text:span><text:span text:style-name="T31"> </text:span><text:span text:style-name="T29">anno</text:span><text:span text:style-name="T31"> </text:span><text:span text:style-name="T29">di</text:span><text:span text:style-name="T31"> </text:span><text:span text:style-name="T29">servizio</text:span><text:span text:style-name="T31"> </text:span><text:span text:style-name="T29">comunque</text:span><text:span text:style-name="T30"> </text:span><text:span text:style-name="T29">prestato,</text:span><text:span text:style-name="T34"> </text:span><text:span text:style-name="T35">successivamente</text:span><text:span text:style-name="T36"> </text:span><text:span text:style-name="T35">alla</text:span><text:span text:style-name="T36"> </text:span><text:span text:style-name="T35">decorrenza giuridica della nomina</text:span><text:span text:style-name="T29">, nel ruol</text:span><text:bookmark text:name="TIPO_DI_SERVIZIO"/><text:span text:style-name="T29">o di appartenenza (</text:span><text:span text:style-name="T35">escluso l’anno in corso</text:span><text:span text:style-name="T29">)</text:span></text:p>
              <text:p text:style-name="P17" loext:marker-style-name="T29"><text:span text:style-name="T29">(servizio di almeno 180 gg. (1))<text:tab/> <text:s text:c="51"/></text:span><text:span text:style-name="T35">(Punti</text:span><text:span text:style-name="T37"> </text:span><text:span text:style-name="T38">6)</text:span></text:p>
            </table:table-cell>
            <table:table-cell table:style-name="Tabella1.B3" office:value-type="string">
              <text:p text:style-name="P18" loext:marker-style-name="T39"/>
            </table:table-cell>
            <table:table-cell table:style-name="Tabella1.C3" office:value-type="string">
              <text:p text:style-name="P18" loext:marker-style-name="T39"/>
            </table:table-cell>
            <table:table-cell table:style-name="Tabella1.D3" office:value-type="string">
              <text:p text:style-name="P18" loext:marker-style-name="T39"/>
            </table:table-cell>
          </table:table-row>
          <table:table-row table:style-name="Tabella1.4">
            <table:table-cell table:style-name="Tabella1.A4" office:value-type="string">
              <text:p text:style-name="P19" loext:marker-style-name="T35"><text:span text:style-name="T29">A1)</text:span><text:span text:style-name="T32"> </text:span><text:span text:style-name="T29">per</text:span><text:span text:style-name="T32"> </text:span><text:span text:style-name="T29">ogni</text:span><text:span text:style-name="T32"> </text:span><text:span text:style-name="T29">anno</text:span><text:span text:style-name="T32"> </text:span><text:span text:style-name="T29">di</text:span><text:span text:style-name="T32"> </text:span><text:span text:style-name="T29">servizio</text:span><text:span text:style-name="T32"> </text:span><text:span text:style-name="T29">effettivamente</text:span><text:span text:style-name="T34"> </text:span><text:span text:style-name="T29">prestato</text:span><text:span text:style-name="T32"> </text:span><text:span text:style-name="T29">(2)</text:span><text:span text:style-name="T32"> </text:span><text:span text:style-name="T29">dopo</text:span><text:span text:style-name="T32"> </text:span><text:span text:style-name="T29">la</text:span><text:span text:style-name="T40"> </text:span><text:span text:style-name="T29">nomina</text:span><text:span text:style-name="T40"> </text:span><text:span text:style-name="T35">nel</text:span><text:span text:style-name="T41"> </text:span><text:span text:style-name="T35">ruolo</text:span><text:span text:style-name="T41"> </text:span><text:span text:style-name="T35">di appartenenza</text:span><text:span text:style-name="T29"> (1) in scuole o istituti situati nelle piccole isole (3) in aggiunta al punteggio di cui al punto A)<text:tab/></text:span><text:span text:style-name="T41">(Punti</text:span><text:span text:style-name="T42"> </text:span><text:span text:style-name="T41">6)</text:span></text:p>
            </table:table-cell>
            <table:table-cell table:style-name="Tabella1.B4" office:value-type="string">
              <text:p text:style-name="P18" loext:marker-style-name="T39"/>
            </table:table-cell>
            <table:table-cell table:style-name="Tabella1.C4" office:value-type="string">
              <text:p text:style-name="P18" loext:marker-style-name="T39"/>
            </table:table-cell>
            <table:table-cell table:style-name="Tabella1.D4" office:value-type="string">
              <text:p text:style-name="P18" loext:marker-style-name="T39"/>
            </table:table-cell>
          </table:table-row>
          <table:table-row table:style-name="Tabella1.5">
            <table:table-cell table:style-name="Tabella1.A5" office:value-type="string">
              <text:list text:style-name="WWNum10">
                <text:list-item>
                  <text:p text:style-name="P20" loext:marker-style-name="T29"><text:span text:style-name="T29">per</text:span><text:span text:style-name="T31"> </text:span><text:span text:style-name="T29">ogni</text:span><text:span text:style-name="T31"> </text:span><text:span text:style-name="T29">anno</text:span><text:span text:style-name="T31"> </text:span><text:span text:style-name="T29">di</text:span><text:span text:style-name="T31"> </text:span><text:span text:style-name="T29">servizio</text:span><text:span text:style-name="T31"> </text:span><text:span text:style-name="T29">pre-ruolo,</text:span><text:span text:style-name="T34"> </text:span><text:span text:style-name="T29">anche</text:span><text:span text:style-name="T30"> </text:span><text:span text:style-name="T29">nella</text:span><text:span text:style-name="T31"> </text:span><text:span text:style-name="T29">scuola</text:span><text:span text:style-name="T34"> </text:span><text:span text:style-name="T29">dell’infanzia,</text:span><text:span text:style-name="T34"> </text:span><text:span text:style-name="T35">prestato</text:span><text:span text:style-name="T36"> </text:span><text:span text:style-name="T35">nel medesimo ruolo di titolarità</text:span><text:span text:style-name="T29">: (4)</text:span></text:p>
                </text:list-item>
              </text:list>
              <text:p text:style-name="P21" loext:marker-style-name="T29"><text:span text:style-name="T29">Per</text:span><text:span text:style-name="T43"> </text:span><text:span text:style-name="T29">la</text:span><text:span text:style-name="T44"> </text:span><text:span text:style-name="T29">mobilità</text:span><text:span text:style-name="T44"> </text:span><text:span text:style-name="T29">d’ufficio:</text:span><text:span text:style-name="T33"> </text:span><text:span text:style-name="T30">(4)</text:span></text:p>
              <text:p text:style-name="P22" loext:marker-style-name="T35"><text:span text:style-name="T29">–</text:span><text:span text:style-name="T34"> </text:span><text:span text:style-name="T29">a.s.</text:span><text:span text:style-name="T40"> </text:span><text:span text:style-name="T32">2025/2026</text:span><text:span text:style-name="T29"><text:tab/></text:span><text:span text:style-name="T35">(Punti</text:span><text:span text:style-name="T45"> </text:span><text:span text:style-name="T38">4)</text:span></text:p>
              <text:p text:style-name="P23" loext:marker-style-name="T35"><text:span text:style-name="T29">–</text:span><text:span text:style-name="T34"> </text:span><text:span text:style-name="T29">a.s.</text:span><text:span text:style-name="T40"> </text:span><text:span text:style-name="T32">2026/2027</text:span><text:span text:style-name="T29"><text:tab/></text:span><text:span text:style-name="T35">(Punti</text:span><text:span text:style-name="T45"> </text:span><text:span text:style-name="T38">5)</text:span></text:p>
              <text:p text:style-name="P24" loext:marker-style-name="T35"><text:span text:style-name="T29">–</text:span><text:span text:style-name="T34"> </text:span><text:span text:style-name="T29">a.s.</text:span><text:span text:style-name="T40"> </text:span><text:span text:style-name="T32">2027/2028</text:span><text:span text:style-name="T29"><text:tab/></text:span><text:span text:style-name="T35">(Punti</text:span><text:span text:style-name="T45"> </text:span><text:span text:style-name="T38">6)</text:span></text:p>
              <text:p text:style-name="P25" loext:marker-style-name="T29"><text:span text:style-name="T29">Per ogni anno di servizio sia di ruolo che di pre-ruolo, anche nella scuola dell’infanzia</text:span><text:span text:style-name="T35">,</text:span><text:span text:style-name="T46"> </text:span><text:span text:style-name="T35">prestato</text:span><text:span text:style-name="T36"> </text:span><text:span text:style-name="T35">in</text:span><text:span text:style-name="T46"> </text:span><text:span text:style-name="T35">ruolo</text:span><text:span text:style-name="T47"> </text:span><text:span text:style-name="T35">diverso</text:span><text:span text:style-name="T36"> </text:span><text:span text:style-name="T35">da</text:span><text:span text:style-name="T46"> </text:span><text:span text:style-name="T35">quello</text:span><text:span text:style-name="T36"> </text:span><text:span text:style-name="T35">di</text:span><text:span text:style-name="T36"> </text:span><text:span text:style-name="T35">attuale</text:span><text:span text:style-name="T38"> </text:span><text:span text:style-name="T35">titolarità</text:span><text:span text:style-name="T29">,</text:span><text:span text:style-name="T34"> </text:span><text:span text:style-name="T29">riconosciuto</text:span><text:span text:style-name="T31"> </text:span><text:span text:style-name="T29">o riconoscibile ai fini della carriera: (4)</text:span></text:p>
              <text:p text:style-name="P26" loext:marker-style-name="T29"><text:span text:style-name="T29">n. _____ anni scuola infanzia/primaria (almeno 180gg) </text:span><text:span text:style-name="T29"/></text:p>
              <text:p text:style-name="P27" loext:marker-style-name="T38"><text:span text:style-name="T29">Per</text:span><text:span text:style-name="T43"> </text:span><text:span text:style-name="T29">la</text:span><text:span text:style-name="T48"> </text:span><text:span text:style-name="T29">mobilità</text:span><text:span text:style-name="T48"> </text:span><text:span text:style-name="T29">d’ufficio</text:span><text:span text:style-name="T44"> </text:span><text:span text:style-name="T30">(4)</text:span><text:span text:style-name="T29"> </text:span><text:span text:style-name="T35">(Punti</text:span><text:span text:style-name="T47"> </text:span><text:span text:style-name="T38">3 i primi 4 anni e 2 punti per i successivi)</text:span></text:p>
              <text:p text:style-name="P28" loext:marker-style-name="T29"/>
              <text:p text:style-name="P26" loext:marker-style-name="T29"><text:span text:style-name="T29">n ______ anni scuola secondario di primo grado (almeno 180gg)</text:span><text:span text:style-name="T29"/></text:p>
              <text:p text:style-name="P27" loext:marker-style-name="T38"><text:span text:style-name="T29">Per</text:span><text:span text:style-name="T43"> </text:span><text:span text:style-name="T29">la</text:span><text:span text:style-name="T48"> </text:span><text:span text:style-name="T29">mobilità</text:span><text:span text:style-name="T48"> </text:span><text:span text:style-name="T29">d’ufficio</text:span><text:span text:style-name="T44"> </text:span><text:span text:style-name="T30">(4)</text:span><text:span text:style-name="T29"> </text:span><text:span text:style-name="T35">(Punti</text:span><text:span text:style-name="T47"> </text:span><text:span text:style-name="T38">3)</text:span></text:p>
              <text:p text:style-name="P29" loext:marker-style-name="T38"/>
              <text:p text:style-name="P29" loext:marker-style-name="T38"/>
              <text:p text:style-name="P30" loext:marker-style-name="T35"/>
            </table:table-cell>
            <table:table-cell table:style-name="Tabella1.B5" office:value-type="string">
              <text:p text:style-name="P18" loext:marker-style-name="T39"/>
            </table:table-cell>
            <table:table-cell table:style-name="Tabella1.C5" office:value-type="string">
              <text:p text:style-name="P18" loext:marker-style-name="T39"/>
            </table:table-cell>
            <table:table-cell table:style-name="Tabella1.D5" office:value-type="string">
              <text:p text:style-name="P18" loext:marker-style-name="T39"/>
            </table:table-cell>
          </table:table-row>
        </table:table>
      </text:section>
      <text:section text:style-name="Sect1" text:name="Sezione1">
        <table:table table:name="Tabella2" table:style-name="Tabella2">
          <table:table-column table:style-name="Tabella2.A"/>
          <table:table-column table:style-name="Tabella2.B" table:number-columns-repeated="2"/>
          <table:table-column table:style-name="Tabella2.D"/>
          <text:soft-page-break/>
          <table:table-row table:style-name="Tabella2.1">
            <table:table-cell table:style-name="Tabella2.A1" office:value-type="string">
              <text:p text:style-name="P31" loext:marker-style-name="T29"><text:span text:style-name="T29">TIPO</text:span><text:span text:style-name="T30"> </text:span><text:span text:style-name="T29">DI</text:span><text:span text:style-name="T31"> </text:span><text:span text:style-name="T32">SERVIZIO</text:span></text:p>
            </table:table-cell>
            <table:table-cell table:style-name="Tabella2.A1" office:value-type="string">
              <text:p text:style-name="P32" loext:marker-style-name="T29"><text:span text:style-name="T31">Anni</text:span><text:span text:style-name="T31"/></text:p>
            </table:table-cell>
            <table:table-cell table:style-name="Tabella2.A1" office:value-type="string">
              <text:p text:style-name="P33" loext:marker-style-name="T29"><text:span text:style-name="T32">Punti</text:span><text:span text:style-name="T32"/></text:p>
            </table:table-cell>
            <table:table-cell table:style-name="Tabella2.A1" office:value-type="string">
              <text:p text:style-name="P34" loext:marker-style-name="T29"><text:span text:style-name="T29">Riservato</text:span><text:span text:style-name="T33"> </text:span><text:span text:style-name="T30">DS</text:span></text:p>
            </table:table-cell>
          </table:table-row>
          <table:table-row table:style-name="Tabella2.2">
            <table:table-cell table:style-name="Tabella2.A2" office:value-type="string">
              <text:p text:style-name="P35" loext:marker-style-name="T29"><text:span text:style-name="T29">B1) per ogni anno di servizio pre-ruolo, anche nella scuola dell’infanzia, prestato nel </text:span><text:span text:style-name="T35">medesimo ruolo di titolarità</text:span><text:span text:style-name="T29">, riconosciuto o riconoscibile ai fini della carriera, effettivamente prestato (2) in scuole o istituti situati nelle piccole isole (3) (4) in aggiunta al punteggio di cui al punto B)</text:span></text:p>
              <text:p text:style-name="P36" loext:marker-style-name="T29"><text:span text:style-name="T29">Per</text:span><text:span text:style-name="T43"> </text:span><text:span text:style-name="T29">la</text:span><text:span text:style-name="T44"> </text:span><text:span text:style-name="T29">mobilità</text:span><text:span text:style-name="T44"> </text:span><text:span text:style-name="T29">d’ufficio:</text:span><text:span text:style-name="T33"> </text:span><text:span text:style-name="T30">(4)</text:span></text:p>
              <text:p text:style-name="P37" loext:marker-style-name="T35"><text:span text:style-name="T29">–</text:span><text:span text:style-name="T34"> </text:span><text:span text:style-name="T29">a.s.</text:span><text:span text:style-name="T40"> </text:span><text:span text:style-name="T32">2025/2026</text:span><text:span text:style-name="T29"><text:tab/></text:span><text:span text:style-name="T35">(Punti</text:span><text:span text:style-name="T45"> </text:span><text:span text:style-name="T38">4)</text:span></text:p>
              <text:p text:style-name="P38" loext:marker-style-name="T35"><text:span text:style-name="T29">–</text:span><text:span text:style-name="T34"> </text:span><text:span text:style-name="T29">a.s.</text:span><text:span text:style-name="T40"> </text:span><text:span text:style-name="T32">2026/2027</text:span><text:span text:style-name="T29"><text:tab/></text:span><text:span text:style-name="T35">(Punti</text:span><text:span text:style-name="T45"> </text:span><text:span text:style-name="T38">5)</text:span></text:p>
              <text:p text:style-name="P39" loext:marker-style-name="T35"><text:span text:style-name="T29">–</text:span><text:span text:style-name="T34"> </text:span><text:span text:style-name="T29">a.s.</text:span><text:span text:style-name="T40"> </text:span><text:span text:style-name="T32">2027/2028</text:span><text:span text:style-name="T29"><text:tab/></text:span><text:span text:style-name="T35">(Punti</text:span><text:span text:style-name="T45"> </text:span><text:span text:style-name="T38">6)</text:span></text:p>
              <text:p text:style-name="P40" loext:marker-style-name="T29"><text:span text:style-name="T29">per ogni anno di servizio sia di ruolo che di pre-ruolo, anche nella scuola dell’infanzia, prestato </text:span><text:span text:style-name="T35">in ruolo diverso da quello di attuale titolarità</text:span><text:span text:style-name="T29">, riconosciuto o riconoscibile ai fini della carriera, effettivamente prestato (2) in scuole o istituti situati nelle piccole isole (3) (4) in aggiunta al punteggio di cui al punto B)</text:span></text:p>
              <text:p text:style-name="P26" loext:marker-style-name="T29"><text:span text:style-name="T29">n. _____ anni scuola infanzia/primaria (almeno 180gg) </text:span><text:span text:style-name="T29"/></text:p>
              <text:p text:style-name="P27" loext:marker-style-name="T38"><text:span text:style-name="T29">Per</text:span><text:span text:style-name="T43"> </text:span><text:span text:style-name="T29">la</text:span><text:span text:style-name="T48"> </text:span><text:span text:style-name="T29">mobilità</text:span><text:span text:style-name="T48"> </text:span><text:span text:style-name="T29">d’ufficio</text:span><text:span text:style-name="T44"> </text:span><text:span text:style-name="T30">(4)</text:span><text:span text:style-name="T29"> </text:span><text:span text:style-name="T35">(Punti</text:span><text:span text:style-name="T47"> </text:span><text:span text:style-name="T38">3 i primi 4 anni e punti 2 per i successivi)</text:span></text:p>
              <text:p text:style-name="P28" loext:marker-style-name="T29"/>
              <text:p text:style-name="P26" loext:marker-style-name="T29"><text:span text:style-name="T29">n ______ anni scuola secondario di primo grado (almeno 180gg)</text:span><text:span text:style-name="T29"/></text:p>
              <text:p text:style-name="P41" loext:marker-style-name="T35"><text:span text:style-name="T29">Per</text:span><text:span text:style-name="T43"> </text:span><text:span text:style-name="T29">la</text:span><text:span text:style-name="T48"> </text:span><text:span text:style-name="T29">mobilità</text:span><text:span text:style-name="T48"> </text:span><text:span text:style-name="T29">d’ufficio</text:span><text:span text:style-name="T44"> </text:span><text:span text:style-name="T30">(4)</text:span><text:span text:style-name="T29"> </text:span><text:span text:style-name="T35">(Punti</text:span><text:span text:style-name="T47"> </text:span><text:span text:style-name="T38">3)</text:span></text:p>
            </table:table-cell>
            <table:table-cell table:style-name="Tabella2.B2" office:value-type="string">
              <text:p text:style-name="P42" loext:marker-style-name="T49"/>
            </table:table-cell>
            <table:table-cell table:style-name="Tabella2.C2" office:value-type="string">
              <text:p text:style-name="P42" loext:marker-style-name="T49"/>
            </table:table-cell>
            <table:table-cell table:style-name="Tabella2.D2" office:value-type="string">
              <text:p text:style-name="P42" loext:marker-style-name="T49"/>
            </table:table-cell>
          </table:table-row>
          <table:table-row table:style-name="Tabella2.3">
            <table:table-cell table:style-name="Tabella2.A3" office:value-type="string">
              <text:list text:style-name="WWNum7">
                <text:list-item>
                  <text:p text:style-name="P43" loext:marker-style-name="T29"><text:span text:style-name="T29">per</text:span><text:span text:style-name="T34"> </text:span><text:span text:style-name="T29">il</text:span><text:span text:style-name="T34"> </text:span><text:span text:style-name="T29">servizio</text:span><text:span text:style-name="T34"> </text:span><text:span text:style-name="T29">di</text:span><text:span text:style-name="T34"> </text:span><text:span text:style-name="T29">ruolo</text:span><text:span text:style-name="T34"> </text:span><text:span text:style-name="T29">prestato</text:span><text:span text:style-name="T34"> </text:span><text:span text:style-name="T29">senza</text:span><text:span text:style-name="T34"> </text:span><text:span text:style-name="T29">soluzione</text:span><text:span text:style-name="T31"> </text:span><text:span text:style-name="T29">di</text:span><text:span text:style-name="T34"> </text:span><text:span text:style-name="T29">continuità</text:span><text:span text:style-name="T34"> </text:span><text:span text:style-name="T29">negli</text:span><text:span text:style-name="T34"> </text:span><text:span text:style-name="T29">ultimi</text:span><text:span text:style-name="T34"> </text:span><text:span text:style-name="T29">tre</text:span><text:span text:style-name="T31"> </text:span><text:span text:style-name="T29">anni scolastici nella scuola di attuale titolarità o di precedente incarico triennale da ambito ovvero nella scuola di servizio per gli ex titolari di Dotazione Organica di Sostegno (DOS) nella scuola secondaria di 2° grado e per i docenti di religione cattolica (5) (in aggiunta a quello previsto dalle lettere A), A1), B), B1), B2)</text:span></text:p>
                </text:list-item>
              </text:list>
              <text:p text:style-name="P44" loext:marker-style-name="T35"><text:span text:style-name="T29">(NB.</text:span><text:span text:style-name="T30"> </text:span><text:span text:style-name="T29">per</text:span><text:span text:style-name="T30"> </text:span><text:span text:style-name="T29">i</text:span><text:span text:style-name="T30"> </text:span><text:span text:style-name="T29">trasferimenti</text:span><text:span text:style-name="T30"> </text:span><text:span text:style-name="T29">d’ufficio</text:span><text:span text:style-name="T30"> </text:span><text:span text:style-name="T29">si</text:span><text:span text:style-name="T30"> </text:span><text:span text:style-name="T29">veda</text:span><text:span text:style-name="T30"> </text:span><text:span text:style-name="T29">anche</text:span><text:span text:style-name="T48"> </text:span><text:span text:style-name="T29">la</text:span><text:span text:style-name="T30"> </text:span><text:span text:style-name="T29">nota</text:span><text:span text:style-name="T48"> </text:span><text:span text:style-name="T29">5-</text:span><text:span text:style-name="T31">bis)</text:span><text:span text:style-name="T29"><text:tab/></text:span><text:span text:style-name="T35">(Punti</text:span><text:span text:style-name="T47"> </text:span><text:span text:style-name="T38">12)</text:span></text:p>
              <text:p text:style-name="P45" loext:marker-style-name="T29"><text:span text:style-name="T29">Per</text:span><text:span text:style-name="T30"> </text:span><text:span text:style-name="T29">ogni</text:span><text:span text:style-name="T30"> </text:span><text:span text:style-name="T29">ulteriore</text:span><text:span text:style-name="T48"> </text:span><text:span text:style-name="T29">anno</text:span><text:span text:style-name="T30"> </text:span><text:span text:style-name="T29">di</text:span><text:span text:style-name="T31"> </text:span><text:span text:style-name="T32">servizio:</text:span></text:p>
              <text:list text:continue-numbering="true" text:style-name="WWNum7">
                <text:list-item>
                  <text:list>
                    <text:list-item>
                      <text:p text:style-name="P46" loext:marker-style-name="T29"><text:span text:style-name="T29">entro</text:span><text:span text:style-name="T31"> </text:span><text:span text:style-name="T29">il</text:span><text:span text:style-name="T34"> </text:span><text:span text:style-name="T32">quinquennio</text:span><text:span text:style-name="T29"><text:tab/></text:span><text:span text:style-name="T35">(Punti</text:span><text:span text:style-name="T50"> </text:span><text:span text:style-name="T38">5)</text:span></text:p>
                    </text:list-item>
                    <text:list-item>
                      <text:p text:style-name="P47" loext:marker-style-name="T35"><text:span text:style-name="T29">oltre</text:span><text:span text:style-name="T30"> </text:span><text:span text:style-name="T29">il</text:span><text:span text:style-name="T34"> </text:span><text:span text:style-name="T32">quinquennio</text:span><text:span text:style-name="T29"><text:tab/></text:span><text:span text:style-name="T35">(Punti</text:span><text:span text:style-name="T45"> </text:span><text:span text:style-name="T38">6)</text:span></text:p>
                    </text:list-item>
                  </text:list>
                </text:list-item>
              </text:list>
              <text:p text:style-name="P48" loext:marker-style-name="T29"><text:span text:style-name="T29">Per</text:span><text:span text:style-name="T48"> </text:span><text:span text:style-name="T29">il</text:span><text:span text:style-name="T48"> </text:span><text:span text:style-name="T29">servizio</text:span><text:span text:style-name="T30"> </text:span><text:span text:style-name="T29">prestato</text:span><text:span text:style-name="T48"> </text:span><text:span text:style-name="T29">nelle</text:span><text:span text:style-name="T48"> </text:span><text:span text:style-name="T29">piccole</text:span><text:span text:style-name="T44"> </text:span><text:span text:style-name="T29">isole</text:span><text:span text:style-name="T48"> </text:span><text:span text:style-name="T29">il</text:span><text:span text:style-name="T48"> </text:span><text:span text:style-name="T29">punteggio</text:span><text:span text:style-name="T30"> </text:span><text:span text:style-name="T29">si</text:span><text:span text:style-name="T48"> </text:span><text:span text:style-name="T32">raddoppia.</text:span></text:p>
            </table:table-cell>
            <table:table-cell table:style-name="Tabella2.B3" office:value-type="string">
              <text:p text:style-name="P42" loext:marker-style-name="T49"/>
            </table:table-cell>
            <table:table-cell table:style-name="Tabella2.C3" office:value-type="string">
              <text:p text:style-name="P42" loext:marker-style-name="T49"/>
            </table:table-cell>
            <table:table-cell table:style-name="Tabella2.D3" office:value-type="string">
              <text:p text:style-name="P42" loext:marker-style-name="T49"/>
            </table:table-cell>
          </table:table-row>
          <table:table-row table:style-name="Tabella2.4">
            <table:table-cell table:style-name="Tabella2.A4" office:value-type="string">
              <text:p text:style-name="P49" loext:marker-style-name="T31"><text:span text:style-name="T29">C0) per ogni anno di servizio di ruolo prestato nel comune di attuale titolarità o di incarico</text:span><text:span text:style-name="T34"> </text:span><text:span text:style-name="T29">triennale</text:span><text:span text:style-name="T31"> </text:span><text:span text:style-name="T29">senza</text:span><text:span text:style-name="T32"> </text:span><text:span text:style-name="T29">soluzione</text:span><text:span text:style-name="T31"> </text:span><text:span text:style-name="T29">di</text:span><text:span text:style-name="T34"> </text:span><text:span text:style-name="T29">continuità</text:span><text:span text:style-name="T34"> </text:span><text:span text:style-name="T29">in</text:span><text:span text:style-name="T32"> </text:span><text:span text:style-name="T29">aggiunta</text:span><text:span text:style-name="T30"> </text:span><text:span text:style-name="T29">a</text:span><text:span text:style-name="T34"> </text:span><text:span text:style-name="T29">quello</text:span><text:span text:style-name="T34"> </text:span><text:span text:style-name="T29">previsto</text:span><text:span text:style-name="T34"> </text:span><text:span text:style-name="T29">dalle lettere</text:span><text:span text:style-name="T48"> </text:span><text:span text:style-name="T29">A),</text:span><text:span text:style-name="T30"> </text:span><text:span text:style-name="T29">A1),</text:span><text:span text:style-name="T31"> </text:span><text:span text:style-name="T29">B),</text:span><text:span text:style-name="T31"> </text:span><text:span text:style-name="T29">B1),</text:span><text:span text:style-name="T31"> </text:span><text:span text:style-name="T29">B2</text:span><text:span text:style-name="T30"> </text:span><text:span text:style-name="T29">(5-</text:span><text:span text:style-name="T31">bis)</text:span></text:p>
              <text:p text:style-name="P49" loext:marker-style-name="T35"><text:span text:style-name="T31">N.B. Il punteggio di cui alla lettera C0 non è cumulabile per lo stesso a.s. con quello alla lettera C</text:span><text:span text:style-name="T29"><text:tab/></text:span><text:span text:style-name="T35">(Punti</text:span><text:span text:style-name="T45"> </text:span><text:span text:style-name="T38">1)</text:span></text:p>
            </table:table-cell>
            <table:table-cell table:style-name="Tabella2.B4" office:value-type="string">
              <text:p text:style-name="P42" loext:marker-style-name="T49"/>
            </table:table-cell>
            <table:table-cell table:style-name="Tabella2.C4" office:value-type="string">
              <text:p text:style-name="P42" loext:marker-style-name="T49"/>
            </table:table-cell>
            <table:table-cell table:style-name="Tabella2.D4" office:value-type="string">
              <text:p text:style-name="P42" loext:marker-style-name="T49"/>
            </table:table-cell>
          </table:table-row>
          <table:table-row table:style-name="Tabella2.5">
            <table:table-cell table:style-name="Tabella2.A5" office:value-type="string">
              <text:p text:style-name="P50" loext:marker-style-name="T35"><text:span text:style-name="T29">D) a coloro che, per un triennio, a decorrere dalle operazioni di mobilità per l’a.s. 2000/2001 e fino a.s. 2007/2008, non abbiano presentato domanda di trasferimento provinciale o passaggio provinciale o, pur avendo presentato domanda, l’abbiano revocata nei termini previsti, verrà riconosciuto, dopo il predetto triennio, una tantum, un punteggio aggiuntivo di (5-ter)<text:tab/>(</text:span><text:span text:style-name="T35">Punti</text:span><text:span text:style-name="T51"> </text:span><text:span text:style-name="T35">10)</text:span></text:p>
            </table:table-cell>
            <table:table-cell table:style-name="Tabella2.B5" office:value-type="string">
              <text:p text:style-name="P42" loext:marker-style-name="T49"/>
            </table:table-cell>
            <table:table-cell table:style-name="Tabella2.C5" office:value-type="string">
              <text:p text:style-name="P42" loext:marker-style-name="T49"/>
            </table:table-cell>
            <table:table-cell table:style-name="Tabella2.D5" office:value-type="string">
              <text:p text:style-name="P42" loext:marker-style-name="T49"/>
            </table:table-cell>
          </table:table-row>
        </table:table>
      </text:section>
      <text:list text:style-name="WWNum5">
        <text:list-item>
          <text:p text:style-name="P51" loext:marker-style-name="T52"><text:span text:style-name="T52">–</text:span><text:span text:style-name="T53"> </text:span><text:span text:style-name="T52">ESIGENZE</text:span><text:span text:style-name="T54"> </text:span><text:span text:style-name="T52">DI</text:span><text:span text:style-name="T53"> </text:span><text:span text:style-name="T52">FAMIGLIA</text:span><text:span text:style-name="T54"> </text:span><text:span text:style-name="T55">(6)(7):</text:span></text:p>
        </text:list-item>
      </text:list>
      <text:p text:style-name="P52" loext:marker-style-name="T5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3" loext:marker-style-name="T29"><text:bookmark text:name="TIPO_DI_ESIGENZA"/><text:span text:style-name="T29">TIPO</text:span><text:span text:style-name="T30"> </text:span><text:span text:style-name="T29">DI</text:span><text:span text:style-name="T31"> </text:span><text:span text:style-name="T32">ESIGENZA</text:span></text:p>
          </table:table-cell>
          <table:table-cell table:style-name="Tabella3.A1" office:value-type="string">
            <text:p text:style-name="P54" loext:marker-style-name="T29"><text:span text:style-name="T32">Punti</text:span><text:span text:style-name="T32"/></text:p>
          </table:table-cell>
          <table:table-cell table:style-name="Tabella3.A1" office:value-type="string">
            <text:p text:style-name="P55" loext:marker-style-name="T29"><text:span text:style-name="T29">Riservato</text:span><text:span text:style-name="T33"> </text:span><text:span text:style-name="T30">DS</text:span></text:p>
          </table:table-cell>
        </table:table-row>
        <table:table-row table:style-name="Tabella3.2">
          <table:table-cell table:style-name="Tabella3.A2" office:value-type="string">
            <text:p text:style-name="P56" loext:marker-style-name="T35"><text:span text:style-name="T29">A)</text:span><text:span text:style-name="T57"> </text:span><text:span text:style-name="T29">per ricongiungimento al coniuge/parte dell’unione civile/convivente di fatto/ ovvero,</text:span><text:span text:style-name="T57"> </text:span><text:span text:style-name="T29">nel</text:span><text:span text:style-name="T31"> </text:span><text:span text:style-name="T29">caso</text:span><text:span text:style-name="T31"> </text:span><text:span text:style-name="T29">di</text:span><text:span text:style-name="T31"> </text:span><text:span text:style-name="T29">docenti</text:span><text:span text:style-name="T31"> </text:span><text:span text:style-name="T29">senza</text:span><text:span text:style-name="T34"> </text:span><text:span text:style-name="T29">coniuge</text:span><text:span text:style-name="T30"> </text:span><text:span text:style-name="T29">o</text:span><text:span text:style-name="T31"> </text:span><text:span text:style-name="T29">separati</text:span><text:span text:style-name="T31"> </text:span><text:span text:style-name="T29">giudizialmente</text:span><text:span text:style-name="T32"> </text:span><text:span text:style-name="T29">o</text:span><text:span text:style-name="T31"> </text:span><text:span text:style-name="T29">consensualmente</text:span><text:span text:style-name="T30"> </text:span><text:span text:style-name="T29">con</text:span><text:span text:style-name="T34"> </text:span><text:span text:style-name="T29">atto omologato dal tribunale, per ricongiungimento ai genitori o ai figli<text:tab/></text:span><text:span text:style-name="T35">(Punti 6)</text:span></text:p>
          </table:table-cell>
          <table:table-cell table:style-name="Tabella3.B2" office:value-type="string">
            <text:p text:style-name="P42" loext:marker-style-name="T49"/>
          </table:table-cell>
          <table:table-cell table:style-name="Tabella3.C2" office:value-type="string">
            <text:p text:style-name="P42" loext:marker-style-name="T49"/>
          </table:table-cell>
        </table:table-row>
        <table:table-row table:style-name="Tabella3.3">
          <table:table-cell table:style-name="Tabella3.A3" office:value-type="string">
            <text:p text:style-name="P57" loext:marker-style-name="T35"><text:span text:style-name="T29">B)</text:span><text:span text:style-name="T58"> </text:span><text:span text:style-name="T29">per</text:span><text:span text:style-name="T31"> </text:span><text:span text:style-name="T29">ogni</text:span><text:span text:style-name="T34"> </text:span><text:span text:style-name="T29">figlio</text:span><text:span text:style-name="T31"> </text:span><text:span text:style-name="T29">di</text:span><text:span text:style-name="T34"> </text:span><text:span text:style-name="T29">età</text:span><text:span text:style-name="T31"> </text:span><text:span text:style-name="T29">inferiore</text:span><text:span text:style-name="T31"> </text:span><text:span text:style-name="T29">a</text:span><text:span text:style-name="T31"> </text:span><text:span text:style-name="T29">sei</text:span><text:span text:style-name="T31"> </text:span><text:span text:style-name="T29">anni</text:span><text:span text:style-name="T34"> </text:span><text:span text:style-name="T30">(8)</text:span><text:span text:style-name="T29"><text:tab/></text:span><text:span text:style-name="T35">(Punti</text:span><text:span text:style-name="T45"> </text:span><text:span text:style-name="T38">5)</text:span></text:p>
          </table:table-cell>
          <table:table-cell table:style-name="Tabella3.B3" office:value-type="string">
            <text:p text:style-name="P42" loext:marker-style-name="T49"/>
          </table:table-cell>
          <table:table-cell table:style-name="Tabella3.C3" office:value-type="string">
            <text:p text:style-name="P42" loext:marker-style-name="T49"/>
          </table:table-cell>
        </table:table-row>
        <table:table-row table:style-name="Tabella3.2">
          <table:table-cell table:style-name="Tabella3.A4" office:value-type="string">
            <text:p text:style-name="P58" loext:marker-style-name="T35"><text:span text:style-name="T29">C)</text:span><text:span text:style-name="T57"> </text:span><text:span text:style-name="T29">per ogni figlio di età superiore ai sei anni, ma che non abbia superato il diciottesimo anno di età (8) ovvero per ogni figlio maggiorenne che risulti totalmente o permanentemente inabile a proficuo lavoro<text:tab/></text:span><text:span text:style-name="T35">(Punti</text:span><text:span text:style-name="T51"> </text:span><text:span text:style-name="T35">4)</text:span></text:p>
          </table:table-cell>
          <table:table-cell table:style-name="Tabella3.B4" office:value-type="string">
            <text:p text:style-name="P42" loext:marker-style-name="T49"/>
          </table:table-cell>
          <table:table-cell table:style-name="Tabella3.C4" office:value-type="string">
            <text:p text:style-name="P42" loext:marker-style-name="T49"/>
          </table:table-cell>
        </table:table-row>
        <table:table-row table:style-name="Tabella3.5">
          <table:table-cell table:style-name="Tabella3.A5" office:value-type="string">
            <text:p text:style-name="P59" loext:marker-style-name="T35"><text:span text:style-name="T29">D)</text:span><text:span text:style-name="T57"> </text:span><text:span text:style-name="T29">per la cura e</text:span><text:span text:style-name="T40"> </text:span><text:span text:style-name="T29">l’assistenza dei figli minorati fisici, psichici o sensoriali, tossicodipendenti, ovvero</text:span><text:span text:style-name="T40"> </text:span><text:span text:style-name="T29">del</text:span><text:span text:style-name="T40"> </text:span><text:span text:style-name="T29">coniuge</text:span><text:span text:style-name="T32"> </text:span><text:span text:style-name="T29">o</text:span><text:span text:style-name="T40"> </text:span><text:span text:style-name="T29">del</text:span><text:span text:style-name="T40"> </text:span><text:span text:style-name="T29">genitore</text:span><text:span text:style-name="T32"> </text:span><text:span text:style-name="T29">totalmente e</text:span><text:span text:style-name="T32"> </text:span><text:span text:style-name="T29">permanentemente</text:span><text:span text:style-name="T32"> </text:span><text:span text:style-name="T29">inabili</text:span><text:span text:style-name="T40"> </text:span><text:span text:style-name="T29">al</text:span><text:span text:style-name="T40"> </text:span><text:span text:style-name="T29">lavoro</text:span><text:span text:style-name="T40"> </text:span><text:span text:style-name="T29">che possono essere assistiti</text:span><text:span text:style-name="T40"> </text:span><text:span text:style-name="T29">soltanto nel comune richiesto di cui ai punti a, b e c della nota sub</text:span><text:span text:style-name="T40"> </text:span><text:span text:style-name="T30">9)</text:span><text:span text:style-name="T29"><text:tab/></text:span><text:span text:style-name="T35">(Punti</text:span><text:span text:style-name="T47"> </text:span><text:span text:style-name="T38">6)</text:span></text:p>
          </table:table-cell>
          <table:table-cell table:style-name="Tabella3.B5" office:value-type="string">
            <text:p text:style-name="P42" loext:marker-style-name="T49"/>
          </table:table-cell>
          <table:table-cell table:style-name="Tabella3.C5" office:value-type="string">
            <text:p text:style-name="P42" loext:marker-style-name="T49"/>
          </table:table-cell>
        </table:table-row>
      </table:table>
      <text:p text:style-name="P60" loext:marker-style-name="T59"/>
      <text:list text:continue-numbering="true" text:style-name="WWNum5">
        <text:list-item>
          <text:p text:style-name="P61" loext:marker-style-name="T52"><text:span text:style-name="T52">–</text:span><text:span text:style-name="T60"> </text:span><text:span text:style-name="T52">TITOLI</text:span><text:span text:style-name="T54"> </text:span><text:span text:style-name="T52">GENERALI</text:span><text:span text:style-name="T54"> </text:span><text:span text:style-name="T55">(15) (17):</text:span></text:p>
        </text:list-item>
      </text:list>
      <text:p text:style-name="P62" loext:marker-style-name="T6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3" loext:marker-style-name="T29"><text:bookmark text:name="TITOLI_GENERALI"/><text:span text:style-name="T29">TITOLI</text:span><text:span text:style-name="T44"> </text:span><text:span text:style-name="T32">GENERALI</text:span></text:p>
          </table:table-cell>
          <table:table-cell table:style-name="Tabella4.A1" office:value-type="string">
            <text:p text:style-name="P15" loext:marker-style-name="T29"><text:span text:style-name="T32">Punti</text:span><text:span text:style-name="T32"/></text:p>
          </table:table-cell>
          <table:table-cell table:style-name="Tabella4.A1" office:value-type="string">
            <text:p text:style-name="P64" loext:marker-style-name="T29"><text:span text:style-name="T29">Riservato</text:span><text:span text:style-name="T33"> </text:span><text:span text:style-name="T30">DS</text:span></text:p>
          </table:table-cell>
        </table:table-row>
        <table:table-row table:style-name="Tabella4.2">
          <table:table-cell table:style-name="Tabella4.A2" office:value-type="string">
            <text:p text:style-name="P65" loext:marker-style-name="T35"><text:span text:style-name="T29">A)</text:span><text:span text:style-name="T57"> </text:span><text:span text:style-name="T29">per</text:span><text:span text:style-name="T34"> </text:span><text:span text:style-name="T29">il</text:span><text:span text:style-name="T34"> </text:span><text:span text:style-name="T29">superamento</text:span><text:span text:style-name="T34"> </text:span><text:span text:style-name="T29">di</text:span><text:span text:style-name="T34"> </text:span><text:span text:style-name="T29">un</text:span><text:span text:style-name="T32"> </text:span><text:span text:style-name="T29">pubblico</text:span><text:span text:style-name="T34"> </text:span><text:span text:style-name="T35">concorso</text:span><text:span text:style-name="T46"> </text:span><text:span text:style-name="T35">ordinario</text:span><text:span text:style-name="T34"> </text:span><text:span text:style-name="T29">per</text:span><text:span text:style-name="T34"> </text:span><text:span text:style-name="T29">esami</text:span><text:span text:style-name="T34"> </text:span><text:span text:style-name="T29">e</text:span><text:span text:style-name="T31"> </text:span><text:span text:style-name="T29">titoli,</text:span><text:span text:style-name="T32"> </text:span><text:span text:style-name="T29">per</text:span><text:span text:style-name="T34"> </text:span><text:span text:style-name="T29">l’accesso</text:span><text:span text:style-name="T34"> </text:span><text:span text:style-name="T29">al ruolo di appartenenza (1), al</text:span><text:span text:style-name="T34"> </text:span><text:span text:style-name="T29">momento della presentazione della domanda, o a ruoli di livelli pari o superiore a quello di appartenenza (10)<text:tab/></text:span><text:span text:style-name="T35">(Punti 12)</text:span></text:p>
          </table:table-cell>
          <table:table-cell table:style-name="Tabella4.B2" office:value-type="string">
            <text:p text:style-name="P42" loext:marker-style-name="T49"/>
          </table:table-cell>
          <table:table-cell table:style-name="Tabella4.C2" office:value-type="string">
            <text:p text:style-name="P42" loext:marker-style-name="T49"/>
          </table:table-cell>
        </table:table-row>
        <table:table-row table:style-name="Tabella4.3">
          <table:table-cell table:style-name="Tabella4.A3" office:value-type="string">
            <text:p text:style-name="P66" loext:marker-style-name="T29"><text:span text:style-name="T29">B)</text:span><text:span text:style-name="T57"> </text:span><text:span text:style-name="T29">per ogni diploma di specializzazione</text:span><text:span text:style-name="T40"> </text:span><text:span text:style-name="T29">conseguito in corsi post-laurea previsti dagli statuti ovvero dal D.P.R. n. 162/82, ovvero dalla legge n. 341/90 (artt. 4, 6, 8) ovvero dal decreto n. 509/99 e successive modifiche ed integrazioni attivati dalle università statali o libere ovvero da istituti universitari statali o pareggiati, ovvero in corsi attivati da amministrazioni e/o istituti pubblici purché i titoli siano riconosciuti equipollenti dai competenti organismi universitari (11) (11-bis), ivi compresi gli istituti di educazione fisica</text:span><text:span text:style-name="T31"> </text:span><text:span text:style-name="T29">statali</text:span><text:span text:style-name="T31"> </text:span><text:span text:style-name="T29">o</text:span><text:span text:style-name="T31"> </text:span><text:span text:style-name="T29">pareggiati,</text:span><text:span text:style-name="T34"> </text:span><text:span text:style-name="T29">nell’ambito</text:span><text:span text:style-name="T31"> </text:span><text:span text:style-name="T29">delle</text:span><text:span text:style-name="T30"> </text:span><text:span text:style-name="T29">scienze</text:span><text:span text:style-name="T30"> </text:span><text:span text:style-name="T29">dell’educazione</text:span><text:span text:style-name="T30"> </text:span><text:span text:style-name="T29">e/o</text:span><text:span text:style-name="T31"> </text:span><text:span text:style-name="T29">nell’ambito</text:span><text:span text:style-name="T31"> </text:span><text:span text:style-name="T29">delle discipline attualmente insegnate dal docente</text:span></text:p>
            <text:p text:style-name="P67" loext:marker-style-name="T35"><text:span text:style-name="T29">– per ogni diploma (è valutabile un solo diploma, per lo stesso o per gli stessi anni accademici o di corso)<text:tab/></text:span><text:span text:style-name="T35">(Punti</text:span><text:span text:style-name="T51"> </text:span><text:span text:style-name="T35">5)</text:span></text:p>
          </table:table-cell>
          <table:table-cell table:style-name="Tabella4.B3" office:value-type="string">
            <text:p text:style-name="P42" loext:marker-style-name="T49"/>
          </table:table-cell>
          <table:table-cell table:style-name="Tabella4.C3" office:value-type="string">
            <text:p text:style-name="P42" loext:marker-style-name="T49"/>
          </table:table-cell>
        </table:table-row>
        <table:table-row table:style-name="Tabella4.4">
          <table:table-cell table:style-name="Tabella4.A4" office:value-type="string">
            <text:p text:style-name="P66" loext:marker-style-name="T29"><text:span text:style-name="T29">C)</text:span><text:span text:style-name="T57"> </text:span><text:span text:style-name="T29">per ogni diploma universitario (diploma accademico di primo livello, laurea di primo livello</text:span><text:span text:style-name="T34"> </text:span><text:span text:style-name="T29">o</text:span><text:span text:style-name="T34"> </text:span><text:span text:style-name="T29">breve</text:span><text:span text:style-name="T31"> </text:span><text:span text:style-name="T29">o</text:span><text:span text:style-name="T34"> </text:span><text:span text:style-name="T29">diploma</text:span><text:span text:style-name="T34"> </text:span><text:span text:style-name="T29">Istituto</text:span><text:span text:style-name="T34"> </text:span><text:span text:style-name="T29">Superiore</text:span><text:span text:style-name="T31"> </text:span><text:span text:style-name="T29">di</text:span><text:span text:style-name="T34"> </text:span><text:span text:style-name="T29">Educazione</text:span><text:span text:style-name="T31"> </text:span><text:span text:style-name="T29">Fisica</text:span><text:span text:style-name="T34"> </text:span><text:span text:style-name="T29">(ISEF))</text:span><text:span text:style-name="T34"> </text:span><text:span text:style-name="T29">conseguito</text:span><text:span text:style-name="T34"> </text:span><text:span text:style-name="T29">oltre al titolo di studio attualmente necessario per l’accesso al ruolo di appartenenza (12)</text:span></text:p>
            <text:p text:style-name="P68" loext:marker-style-name="T35"><text:span text:style-name="T35">(Punti</text:span><text:span text:style-name="T50"> </text:span><text:span text:style-name="T38">3)</text:span></text:p>
          </table:table-cell>
          <table:table-cell table:style-name="Tabella4.B4" office:value-type="string">
            <text:p text:style-name="P42" loext:marker-style-name="T49"/>
          </table:table-cell>
          <table:table-cell table:style-name="Tabella4.C4" office:value-type="string">
            <text:p text:style-name="P42" loext:marker-style-name="T49"/>
          </table:table-cell>
        </table:table-row>
        <table:table-row table:style-name="Tabella4.5">
          <table:table-cell table:style-name="Tabella4.A5" office:value-type="string">
            <text:p text:style-name="P69" loext:marker-style-name="T29"><text:span text:style-name="T29">D)</text:span><text:span text:style-name="T57"> </text:span><text:span text:style-name="T29">per</text:span><text:span text:style-name="T34"> </text:span><text:span text:style-name="T29">ogni</text:span><text:span text:style-name="T34"> </text:span><text:span text:style-name="T29">corso</text:span><text:span text:style-name="T34"> </text:span><text:span text:style-name="T29">di</text:span><text:span text:style-name="T34"> </text:span><text:span text:style-name="T29">perfezionamento</text:span><text:span text:style-name="T34"> </text:span><text:span text:style-name="T29">di</text:span><text:span text:style-name="T34"> </text:span><text:span text:style-name="T29">durata</text:span><text:span text:style-name="T34"> </text:span><text:span text:style-name="T29">non</text:span><text:span text:style-name="T32"> </text:span><text:span text:style-name="T29">inferiore</text:span><text:span text:style-name="T31"> </text:span><text:span text:style-name="T29">ad</text:span><text:span text:style-name="T32"> </text:span><text:span text:style-name="T29">un</text:span><text:span text:style-name="T32"> </text:span><text:span text:style-name="T29">anno</text:span><text:span text:style-name="T34"> </text:span><text:span text:style-name="T29">(13)</text:span><text:span text:style-name="T31"> </text:span><text:span text:style-name="T29">previsto</text:span><text:span text:style-name="T34"> </text:span><text:span text:style-name="T29">dagli statuti</text:span><text:span text:style-name="T32"> </text:span><text:span text:style-name="T29">ovvero</text:span><text:span text:style-name="T32"> </text:span><text:span text:style-name="T29">dal</text:span><text:span text:style-name="T32"> </text:span><text:span text:style-name="T29">D.P.R.</text:span><text:span text:style-name="T32"> </text:span><text:span text:style-name="T29">n.</text:span><text:span text:style-name="T32"> </text:span><text:span text:style-name="T29">162/82,</text:span><text:span text:style-name="T40"> </text:span><text:span text:style-name="T29">ovvero</text:span><text:span text:style-name="T32"> </text:span><text:span text:style-name="T29">dalla</text:span><text:span text:style-name="T32"> </text:span><text:span text:style-name="T29">legge</text:span><text:span text:style-name="T34"> </text:span><text:span text:style-name="T29">n.</text:span><text:span text:style-name="T32"> </text:span><text:span text:style-name="T29">341/90</text:span><text:span text:style-name="T32"> </text:span><text:span text:style-name="T29">(artt.</text:span><text:span text:style-name="T32"> </text:span><text:span text:style-name="T29">4,</text:span><text:span text:style-name="T32"> </text:span><text:span text:style-name="T29">6,</text:span><text:span text:style-name="T40"> </text:span><text:span text:style-name="T29">8)</text:span><text:span text:style-name="T32"> </text:span><text:span text:style-name="T29">ovvero</text:span><text:span text:style-name="T32"> </text:span><text:span text:style-name="T29">dal decreto n. 509/99 e successive modifiche ed integrazioni, nonché per ogni master di 1°</text:span></text:p>
            <text:p text:style-name="P70" loext:marker-style-name="T29"><text:span text:style-name="T29">o</text:span><text:span text:style-name="T48"> </text:span><text:span text:style-name="T29">di</text:span><text:span text:style-name="T30"> </text:span><text:span text:style-name="T29">2°</text:span><text:span text:style-name="T30"> </text:span><text:span text:style-name="T29">livello</text:span><text:span text:style-name="T48"> </text:span><text:span text:style-name="T29">attivati</text:span><text:span text:style-name="T30"> </text:span><text:span text:style-name="T29">dalle</text:span><text:span text:style-name="T48"> </text:span><text:span text:style-name="T29">università</text:span><text:span text:style-name="T31"> </text:span><text:span text:style-name="T29">statali</text:span><text:span text:style-name="T48"> </text:span><text:span text:style-name="T29">o</text:span><text:span text:style-name="T30"> </text:span><text:span text:style-name="T29">libere</text:span><text:span text:style-name="T48"> </text:span><text:span text:style-name="T29">ovvero</text:span><text:span text:style-name="T44"> </text:span><text:span text:style-name="T29">da</text:span><text:span text:style-name="T30"> </text:span><text:span text:style-name="T29">istituti</text:span><text:span text:style-name="T48"> </text:span><text:span text:style-name="T29">universitari</text:span><text:span text:style-name="T30"> </text:span><text:span text:style-name="T32">statali</text:span></text:p>
            <text:p text:style-name="P71" loext:marker-style-name="T29"><text:span text:style-name="T29">o pareggiati (11-bis), ivi compresi gli istituti di educazione fisica statali o pareggiati nell’ambito</text:span><text:span text:style-name="T30"> </text:span><text:span text:style-name="T29">delle</text:span><text:span text:style-name="T30"> </text:span><text:span text:style-name="T29">scienze</text:span><text:span text:style-name="T30"> </text:span><text:span text:style-name="T29">dell’educazione</text:span><text:span text:style-name="T30"> </text:span><text:span text:style-name="T29">e/o</text:span><text:span text:style-name="T30"> </text:span><text:span text:style-name="T29">nell’ambito</text:span><text:span text:style-name="T30"> </text:span><text:span text:style-name="T29">delle</text:span><text:span text:style-name="T30"> </text:span><text:span text:style-name="T29">discipline</text:span><text:span text:style-name="T30"> </text:span><text:span text:style-name="T29">attualmente insegnate dal docente (14)</text:span></text:p>
            <text:p text:style-name="P72" loext:marker-style-name="T29"><text:span text:style-name="T29">–</text:span><text:span text:style-name="T30"> </text:span><text:span text:style-name="T29">per</text:span><text:span text:style-name="T31"> </text:span><text:span text:style-name="T29">ogni</text:span><text:span text:style-name="T31"> </text:span><text:span text:style-name="T29">corso</text:span><text:span text:style-name="T34"> </text:span><text:span text:style-name="T29">(è</text:span><text:span text:style-name="T30"> </text:span><text:span text:style-name="T29">valutabile</text:span><text:span text:style-name="T30"> </text:span><text:span text:style-name="T29">un</text:span><text:span text:style-name="T34"> </text:span><text:span text:style-name="T29">solo</text:span><text:span text:style-name="T31"> </text:span><text:span text:style-name="T29">corso,</text:span><text:span text:style-name="T34"> </text:span><text:span text:style-name="T29">per</text:span><text:span text:style-name="T34"> </text:span><text:span text:style-name="T29">lo</text:span><text:span text:style-name="T31"> </text:span><text:span text:style-name="T29">stesso</text:span><text:span text:style-name="T48"> </text:span><text:span text:style-name="T29">o</text:span><text:span text:style-name="T31"> </text:span><text:span text:style-name="T29">gli</text:span><text:span text:style-name="T31"> </text:span><text:span text:style-name="T29">stessi</text:span><text:span text:style-name="T31"> </text:span><text:span text:style-name="T29">anni</text:span><text:span text:style-name="T48"> </text:span><text:span text:style-name="T32">accademici)</text:span></text:p>
            <text:p text:style-name="P73" loext:marker-style-name="T35"><text:span text:style-name="T35">(Punti</text:span><text:span text:style-name="T62"> </text:span><text:span text:style-name="T38">1)</text:span></text:p>
          </table:table-cell>
          <table:table-cell table:style-name="Tabella4.B5" office:value-type="string">
            <text:p text:style-name="P42" loext:marker-style-name="T49"/>
          </table:table-cell>
          <table:table-cell table:style-name="Tabella4.C5" office:value-type="string">
            <text:p text:style-name="P42" loext:marker-style-name="T49"/>
          </table:table-cell>
        </table:table-row>
        <table:table-row table:style-name="Tabella4.6">
          <table:table-cell table:style-name="Tabella4.A6" office:value-type="string">
            <text:p text:style-name="P74" loext:marker-style-name="T35"><text:span text:style-name="T29">E)</text:span><text:span text:style-name="T57"> </text:span><text:span text:style-name="T29">per ogni diploma di laurea con corso di durata almeno quadriennale (ivi compreso il diploma di laurea in scienze motorie), per ogni diploma di laurea magistrale (specialistica),</text:span><text:span text:style-name="T34"> </text:span><text:span text:style-name="T29">per</text:span><text:span text:style-name="T31"> </text:span><text:span text:style-name="T29">ogni</text:span><text:span text:style-name="T31"> </text:span><text:span text:style-name="T29">diploma</text:span><text:span text:style-name="T31"> </text:span><text:span text:style-name="T29">accademico</text:span><text:span text:style-name="T31"> </text:span><text:span text:style-name="T29">di</text:span><text:span text:style-name="T31"> </text:span><text:span text:style-name="T29">secondo</text:span><text:span text:style-name="T31"> </text:span><text:span text:style-name="T29">livello</text:span><text:span text:style-name="T31"> </text:span><text:span text:style-name="T29">(ivi</text:span><text:span text:style-name="T31"> </text:span><text:span text:style-name="T29">compreso</text:span><text:span text:style-name="T31"> </text:span><text:span text:style-name="T29">il</text:span><text:span text:style-name="T31"> </text:span><text:span text:style-name="T29">diploma rilasciato da accademia di belle arti, di conservatorio di musica, vecchio ordinamento, conseguito entro il 31/12/2017 - Legge n. 228/12) conseguito oltre al titolo di studio attualmente necessario per l’accesso al ruolo di appartenenza (12)<text:tab/>(</text:span><text:span text:style-name="T35">Punti 5)</text:span></text:p>
          </table:table-cell>
          <table:table-cell table:style-name="Tabella4.B6" office:value-type="string">
            <text:p text:style-name="P42" loext:marker-style-name="T49"/>
          </table:table-cell>
          <table:table-cell table:style-name="Tabella4.C6" office:value-type="string">
            <text:p text:style-name="P42" loext:marker-style-name="T49"/>
          </table:table-cell>
        </table:table-row>
      </table:table>
      <text:section text:style-name="Sect1" text:name="Sezione2">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75" loext:marker-style-name="T29"><text:span text:style-name="T29">TITOLI</text:span><text:span text:style-name="T44"> </text:span><text:span text:style-name="T32">GENERALI</text:span></text:p>
            </table:table-cell>
            <table:table-cell table:style-name="Tabella5.A1" office:value-type="string">
              <text:p text:style-name="P76" loext:marker-style-name="T29"><text:span text:style-name="T32">Punti</text:span><text:span text:style-name="T32"/></text:p>
            </table:table-cell>
            <table:table-cell table:style-name="Tabella5.A1" office:value-type="string">
              <text:p text:style-name="P77" loext:marker-style-name="T29"><text:span text:style-name="T29">Riservato</text:span><text:span text:style-name="T33"> </text:span><text:span text:style-name="T30">DS</text:span></text:p>
            </table:table-cell>
          </table:table-row>
          <table:table-row table:style-name="Tabella5.2">
            <table:table-cell table:style-name="Tabella5.A2" office:value-type="string">
              <text:p text:style-name="P78" loext:marker-style-name="T35"><text:span text:style-name="T29">F)</text:span><text:span text:style-name="T30"> </text:span><text:span text:style-name="T29">per</text:span><text:span text:style-name="T30"> </text:span><text:span text:style-name="T29">il</text:span><text:span text:style-name="T30"> </text:span><text:span text:style-name="T29">conseguimento</text:span><text:span text:style-name="T30"> </text:span><text:span text:style-name="T29">del</text:span><text:span text:style-name="T30"> </text:span><text:span text:style-name="T29">titolo</text:span><text:span text:style-name="T30"> </text:span><text:span text:style-name="T29">di</text:span><text:span text:style-name="T30"> </text:span><text:span text:style-name="T29">“dottorato</text:span><text:span text:style-name="T44"> </text:span><text:span text:style-name="T29">di</text:span><text:span text:style-name="T31"> </text:span><text:span text:style-name="T29">ricerca”</text:span><text:span text:style-name="T30"> </text:span><text:span text:style-name="T29">(si</text:span><text:span text:style-name="T31"> </text:span><text:span text:style-name="T29">valuta</text:span><text:span text:style-name="T31"> </text:span><text:span text:style-name="T29">un</text:span><text:span text:style-name="T44"> </text:span><text:span text:style-name="T29">solo</text:span><text:span text:style-name="T30"> </text:span><text:span text:style-name="T29">titolo)</text:span><text:span text:style-name="T48"> </text:span><text:span text:style-name="T29">(</text:span><text:span text:style-name="T35">Punti</text:span><text:span text:style-name="T37"> </text:span><text:span text:style-name="T38">5)</text:span></text:p>
            </table:table-cell>
            <table:table-cell table:style-name="Tabella5.B2" office:value-type="string">
              <text:p text:style-name="P18" loext:marker-style-name="T39"/>
            </table:table-cell>
            <table:table-cell table:style-name="Tabella5.C2" office:value-type="string">
              <text:p text:style-name="P18" loext:marker-style-name="T39"/>
            </table:table-cell>
          </table:table-row>
          <table:table-row table:style-name="Tabella5.3">
            <table:table-cell table:style-name="Tabella5.A3" office:value-type="string">
              <text:p text:style-name="P79" loext:marker-style-name="T35"><text:span text:style-name="T29">H)</text:span><text:span text:style-name="T57"> </text:span><text:span text:style-name="T29">per ogni partecipazione agli esami di Stato conclusivi dei corsi di studio di istruzione secondaria</text:span><text:span text:style-name="T34"> </text:span><text:span text:style-name="T29">superiore</text:span><text:span text:style-name="T31"> </text:span><text:span text:style-name="T29">di</text:span><text:span text:style-name="T34"> </text:span><text:span text:style-name="T29">cui</text:span><text:span text:style-name="T34"> </text:span><text:span text:style-name="T29">alla</text:span><text:span text:style-name="T34"> </text:span><text:span text:style-name="T29">legge</text:span><text:span text:style-name="T31"> </text:span><text:span text:style-name="T29">10/12/97</text:span><text:span text:style-name="T34"> </text:span><text:span text:style-name="T29">n.</text:span><text:span text:style-name="T34"> </text:span><text:span text:style-name="T29">425</text:span><text:span text:style-name="T34"> </text:span><text:span text:style-name="T29">e</text:span><text:span text:style-name="T31"> </text:span><text:span text:style-name="T29">al</text:span><text:span text:style-name="T34"> </text:span><text:span text:style-name="T29">D.P.R.</text:span><text:span text:style-name="T34"> </text:span><text:span text:style-name="T29">23/7/1998</text:span><text:span text:style-name="T34"> </text:span><text:span text:style-name="T29">n.</text:span><text:span text:style-name="T34"> </text:span><text:span text:style-name="T29">323,</text:span><text:span text:style-name="T32"> </text:span><text:span text:style-name="T29">fino all’a.s. 2000/2001, in qualità di presidente di commissione o di componente esterno o di componente interno, compresa l’attività svolta dal docente di sostegno all’alunno disabile che sostiene l’esame<text:tab/></text:span><text:span text:style-name="T35">(Punti 1)</text:span></text:p>
            </table:table-cell>
            <table:table-cell table:style-name="Tabella5.B3" office:value-type="string">
              <text:p text:style-name="P18" loext:marker-style-name="T39"/>
            </table:table-cell>
            <table:table-cell table:style-name="Tabella5.C3" office:value-type="string">
              <text:p text:style-name="P18" loext:marker-style-name="T39"/>
            </table:table-cell>
          </table:table-row>
          <table:table-row table:style-name="Tabella5.4">
            <table:table-cell table:style-name="Tabella5.A4" office:value-type="string">
              <text:p text:style-name="P80" loext:marker-style-name="T29"><text:span text:style-name="T29">M) CLIL di Corso di perfezionamento per l’insegnamento di una disciplina non linguistica in lingua straniera di cui al decreto direttoriale n. 6 del 16 aprile 2012 rilasciato da strutture</text:span><text:span text:style-name="T31"> </text:span><text:span text:style-name="T29">universitarie</text:span><text:span text:style-name="T31"> </text:span><text:span text:style-name="T29">in</text:span><text:span text:style-name="T32"> </text:span><text:span text:style-name="T29">possesso</text:span><text:span text:style-name="T34"> </text:span><text:span text:style-name="T29">dei</text:span><text:span text:style-name="T34"> </text:span><text:span text:style-name="T29">requisiti</text:span><text:span text:style-name="T34"> </text:span><text:span text:style-name="T29">di</text:span><text:span text:style-name="T34"> </text:span><text:span text:style-name="T29">cui</text:span><text:span text:style-name="T34"> </text:span><text:span text:style-name="T29">all’art.</text:span><text:span text:style-name="T30"> </text:span><text:span text:style-name="T29">3,</text:span><text:span text:style-name="T32"> </text:span><text:span text:style-name="T29">comma</text:span><text:span text:style-name="T34"> </text:span><text:span text:style-name="T29">3</text:span><text:span text:style-name="T34"> </text:span><text:span text:style-name="T29">del</text:span><text:span text:style-name="T40"> </text:span><text:span text:style-name="T29">D.M.</text:span><text:span text:style-name="T34"> </text:span><text:span text:style-name="T29">del</text:span><text:span text:style-name="T34"> </text:span><text:span text:style-name="T29">30 settembre 2011.</text:span></text:p>
              <text:p text:style-name="P81" loext:marker-style-name="T29"><text:span text:style-name="T29">NB.</text:span><text:span text:style-name="T48"> </text:span><text:span text:style-name="T29">il</text:span><text:span text:style-name="T30"> </text:span><text:span text:style-name="T29">certificato</text:span><text:span text:style-name="T30"> </text:span><text:span text:style-name="T29">viene</text:span><text:span text:style-name="T44"> </text:span><text:span text:style-name="T29">rilasciato</text:span><text:span text:style-name="T30"> </text:span><text:span text:style-name="T29">solo</text:span><text:span text:style-name="T30"> </text:span><text:span text:style-name="T29">a</text:span><text:span text:style-name="T48"> </text:span><text:span text:style-name="T30">chi</text:span></text:p>
              <text:list text:style-name="WWNum4">
                <text:list-item>
                  <text:list>
                    <text:list-item>
                      <text:p text:style-name="P82" loext:marker-style-name="T29"><text:span text:style-name="T29">è</text:span><text:span text:style-name="T48"> </text:span><text:span text:style-name="T29">in</text:span><text:span text:style-name="T31"> </text:span><text:span text:style-name="T29">possesso</text:span><text:span text:style-name="T31"> </text:span><text:span text:style-name="T29">di</text:span><text:span text:style-name="T30"> </text:span><text:span text:style-name="T29">certificazione</text:span><text:span text:style-name="T48"> </text:span><text:span text:style-name="T29">di</text:span><text:span text:style-name="T31"> </text:span><text:span text:style-name="T29">Livello</text:span><text:span text:style-name="T30"> </text:span><text:span text:style-name="T29">C1</text:span><text:span text:style-name="T31"> </text:span><text:span text:style-name="T29">del</text:span><text:span text:style-name="T30"> </text:span><text:span text:style-name="T29">QCER</text:span><text:span text:style-name="T30"> </text:span><text:span text:style-name="T29">(art.</text:span><text:span text:style-name="T31"> </text:span><text:span text:style-name="T29">4</text:span><text:span text:style-name="T34"> </text:span><text:span text:style-name="T29">comma</text:span><text:span text:style-name="T31"> </text:span><text:span text:style-name="T30">2)</text:span></text:p>
                    </text:list-item>
                    <text:list-item>
                      <text:p text:style-name="P83" loext:marker-style-name="T29"><text:span text:style-name="T29">ha</text:span><text:span text:style-name="T30"> </text:span><text:span text:style-name="T29">frequentato</text:span><text:span text:style-name="T30"> </text:span><text:span text:style-name="T29">il</text:span><text:span text:style-name="T30"> </text:span><text:span text:style-name="T29">corso</text:span><text:span text:style-name="T48"> </text:span><text:span text:style-name="T32">metodologico</text:span></text:p>
                    </text:list-item>
                    <text:list-item>
                      <text:p text:style-name="P84" loext:marker-style-name="T29"><text:span text:style-name="T29">sostenuto</text:span><text:span text:style-name="T30"> </text:span><text:span text:style-name="T29">la</text:span><text:span text:style-name="T30"> </text:span><text:span text:style-name="T29">prova</text:span><text:span text:style-name="T31"> </text:span><text:span text:style-name="T32">finale</text:span></text:p>
                    </text:list-item>
                  </text:list>
                </text:list-item>
              </text:list>
              <text:p text:style-name="P85" loext:marker-style-name="T35"><text:span text:style-name="T35">(Punti</text:span><text:span text:style-name="T62"> </text:span><text:span text:style-name="T38">1)</text:span></text:p>
            </table:table-cell>
            <table:table-cell table:style-name="Tabella5.B4" office:value-type="string">
              <text:p text:style-name="P18" loext:marker-style-name="T39"/>
            </table:table-cell>
            <table:table-cell table:style-name="Tabella5.C4" office:value-type="string">
              <text:p text:style-name="P18" loext:marker-style-name="T39"/>
            </table:table-cell>
          </table:table-row>
          <table:table-row table:style-name="Tabella5.5">
            <table:table-cell table:style-name="Tabella5.A5" office:value-type="string">
              <text:p text:style-name="P86" loext:marker-style-name="T29"><text:span text:style-name="T29">N)</text:span><text:span text:style-name="T32"> </text:span><text:span text:style-name="T29">CLIL</text:span><text:span text:style-name="T32"> </text:span><text:span text:style-name="T29">per</text:span><text:span text:style-name="T32"> </text:span><text:span text:style-name="T29">i</text:span><text:span text:style-name="T32"> </text:span><text:span text:style-name="T29">docenti</text:span><text:span text:style-name="T32"> </text:span><text:span text:style-name="T29">NON</text:span><text:span text:style-name="T40"> </text:span><text:span text:style-name="T29">in</text:span><text:span text:style-name="T40"> </text:span><text:span text:style-name="T29">possesso</text:span><text:span text:style-name="T31"> </text:span><text:span text:style-name="T29">di</text:span><text:span text:style-name="T32"> </text:span><text:span text:style-name="T29">Certificazione</text:span><text:span text:style-name="T34"> </text:span><text:span text:style-name="T29">di</text:span><text:span text:style-name="T32"> </text:span><text:span text:style-name="T29">livello</text:span><text:span text:style-name="T32"> </text:span><text:span text:style-name="T29">C1,</text:span><text:span text:style-name="T40"> </text:span><text:span text:style-name="T29">ma</text:span><text:span text:style-name="T40"> </text:span><text:span text:style-name="T29">che</text:span><text:span text:style-name="T34"> </text:span><text:span text:style-name="T29">avendo</text:span><text:span text:style-name="T32"> </text:span><text:span text:style-name="T29">svolto</text:span><text:span text:style-name="T31"> </text:span><text:span text:style-name="T29">la parte</text:span><text:span text:style-name="T30"> </text:span><text:span text:style-name="T29">metodologica</text:span><text:span text:style-name="T31"> </text:span><text:span text:style-name="T29">presso</text:span><text:span text:style-name="T31"> </text:span><text:span text:style-name="T29">le</text:span><text:span text:style-name="T34"> </text:span><text:span text:style-name="T29">strutture</text:span><text:span text:style-name="T30"> </text:span><text:span text:style-name="T29">universitarie,</text:span><text:span text:style-name="T34"> </text:span><text:span text:style-name="T29">sono</text:span><text:span text:style-name="T31"> </text:span><text:span text:style-name="T29">in</text:span><text:span text:style-name="T34"> </text:span><text:span text:style-name="T29">possesso</text:span><text:span text:style-name="T31"> </text:span><text:span text:style-name="T29">di</text:span><text:span text:style-name="T31"> </text:span><text:span text:style-name="T29">un</text:span><text:span text:style-name="T34"> </text:span><text:span text:style-name="T29">ATTESTATO di frequenza al corso di perfezionamento.</text:span></text:p>
              <text:p text:style-name="P87" loext:marker-style-name="T29"><text:span text:style-name="T29">NB.</text:span><text:span text:style-name="T34"> </text:span><text:span text:style-name="T29">in</text:span><text:span text:style-name="T34"> </text:span><text:span text:style-name="T29">questo</text:span><text:span text:style-name="T34"> </text:span><text:span text:style-name="T29">caso</text:span><text:span text:style-name="T34"> </text:span><text:span text:style-name="T29">il</text:span><text:span text:style-name="T34"> </text:span><text:span text:style-name="T29">docente</text:span><text:span text:style-name="T31"> </text:span><text:span text:style-name="T29">ha</text:span><text:span text:style-name="T34"> </text:span><text:span text:style-name="T29">una</text:span><text:span text:style-name="T34"> </text:span><text:span text:style-name="T29">competenza</text:span><text:span text:style-name="T34"> </text:span><text:span text:style-name="T29">linguistica</text:span><text:span text:style-name="T34"> </text:span><text:span text:style-name="T29">B2</text:span><text:span text:style-name="T34"> </text:span><text:span text:style-name="T29">NON</text:span><text:span text:style-name="T34"> </text:span><text:span text:style-name="T29">certificata,</text:span><text:span text:style-name="T34"> </text:span><text:span text:style-name="T29">ma</text:span><text:span text:style-name="T34"> </text:span><text:span text:style-name="T29">ha frequentato il corso e superato l’esame finale</text:span></text:p>
              <text:p text:style-name="P88" loext:marker-style-name="T35"><text:span text:style-name="T35">(Punti</text:span><text:span text:style-name="T62"> </text:span><text:span text:style-name="T36">0,5)</text:span></text:p>
            </table:table-cell>
            <table:table-cell table:style-name="Tabella5.B5" office:value-type="string">
              <text:p text:style-name="P18" loext:marker-style-name="T39"/>
            </table:table-cell>
            <table:table-cell table:style-name="Tabella5.C5" office:value-type="string">
              <text:p text:style-name="P18" loext:marker-style-name="T39"/>
            </table:table-cell>
          </table:table-row>
          <table:table-row table:style-name="Tabella5.6">
            <table:table-cell table:style-name="Tabella5.A6" office:value-type="string">
              <text:p text:style-name="P89" loext:marker-style-name="T35"><text:span text:style-name="T35">NB.</text:span><text:span text:style-name="T63"> </text:span><text:span text:style-name="T29">I</text:span><text:span text:style-name="T34"> </text:span><text:span text:style-name="T29">titoli</text:span><text:span text:style-name="T34"> </text:span><text:span text:style-name="T29">relativi</text:span><text:span text:style-name="T34"> </text:span><text:span text:style-name="T29">a</text:span><text:span text:style-name="T32"> </text:span><text:span text:style-name="T29">B),</text:span><text:span text:style-name="T32"> </text:span><text:span text:style-name="T29">C),</text:span><text:span text:style-name="T32"> </text:span><text:span text:style-name="T29">D),</text:span><text:span text:style-name="T32"> </text:span><text:span text:style-name="T29">E),</text:span><text:span text:style-name="T32"> </text:span><text:span text:style-name="T29">F),</text:span><text:span text:style-name="T32"> </text:span><text:span text:style-name="T29">G),</text:span><text:span text:style-name="T32"> </text:span><text:span text:style-name="T29">M),</text:span><text:span text:style-name="T32"> </text:span><text:span text:style-name="T29">N),</text:span><text:span text:style-name="T32"> </text:span><text:span text:style-name="T29">anche</text:span><text:span text:style-name="T31"> </text:span><text:span text:style-name="T29">cumulabili</text:span><text:span text:style-name="T34"> </text:span><text:span text:style-name="T29">tra</text:span><text:span text:style-name="T34"> </text:span><text:span text:style-name="T29">di</text:span><text:span text:style-name="T34"> </text:span><text:span text:style-name="T29">loro,</text:span><text:span text:style-name="T32"> </text:span><text:span text:style-name="T29">sono valutati fino ad un massimo di </text:span><text:span text:style-name="T35">Punti 10</text:span></text:p>
            </table:table-cell>
            <table:table-cell table:style-name="Tabella5.B6" office:value-type="string">
              <text:p text:style-name="P18" loext:marker-style-name="T39"/>
            </table:table-cell>
            <table:table-cell table:style-name="Tabella5.C6" office:value-type="string">
              <text:p text:style-name="P18" loext:marker-style-name="T39"/>
            </table:table-cell>
          </table:table-row>
        </table:table>
        <text:p text:style-name="P90" loext:marker-style-name="T59"/>
        <text:p text:style-name="P91">Si<text:span text:style-name="T64"> </text:span>allegano<text:span text:style-name="T65"> </text:span>le<text:span text:style-name="T65"> </text:span>autocertificazioni<text:span text:style-name="T66"> </text:span>e<text:span text:style-name="T65"> </text:span>la<text:span text:style-name="T67"> </text:span>documentazione<text:span text:style-name="T67"> </text:span>relativamente<text:span text:style-name="T65"> </text:span>a<text:span text:style-name="T67"> </text:span>quanto<text:span text:style-name="T65"> </text:span><text:span text:style-name="T68">dichiarato.</text:span></text:p>
        <text:p text:style-name="P92"/>
        <text:p text:style-name="P92"/>
        <text:p text:style-name="P92"/>
        <text:p text:style-name="P92"/>
        <text:p text:style-name="P92"/>
        <text:p text:style-name="P93"/>
        <text:p text:style-name="P94" loext:marker-style-name="T29"><text:span text:style-name="T29">Data </text:span><text:span text:style-name="T69"><text:tab/></text:span><text:span text:style-name="T29"><text:tab/></text:span><text:span text:style-name="T32">Firma</text:span><text:span text:style-name="T69"><text:tab/></text:span></text:p>
      </text:section>
      <text:p text:style-name="P95" loext:marker-style-name="T9"><text:span text:style-name="T21">NOTE COMUNI ALLE TABELLE DEI TRASFERIMENTI A DOMANDA E D’UFFICIO E DEI PASSAGGI DEI DOCENTI DELLE SCUOLE DELL’INFANZIA, PRIMARIA, SECONDARIA DI I GRADO E DEGLI ISTITUTI DI ISTRUZIONE SECONDARIA DI II GRADO E DEL PERSONALE EDUCATIVO</text:span><text:span text:style-name="T21"/></text:p>
      <text:p text:style-name="P96" loext:marker-style-name="T21"><text:span text:style-name="T21">P R E M E S S A</text:span><text:span text:style-name="T21"/></text:p>
      <text:p text:style-name="P97" loext:marker-style-name="T9"><text:span text:style-name="T9">Ai fini dell’attribuzione del punteggio per le domande di trasferimento, per le domande di passaggio di ruolo e per l’individuazione del perdente posto si precisa quanto segue:</text:span><text:span text:style-name="T9"/></text:p>
      <text:p text:style-name="P97" loext:marker-style-name="T9"><text:span text:style-name="T9">- nell’anzianità di servizio non si tiene conto dell’anno scolastico in corso;</text:span><text:span text:style-name="T9"/></text:p>
      <text:p text:style-name="P97" loext:marker-style-name="T9"><text:span text:style-name="T9">- nella valutazione dei titoli vengono considerati quelli posseduti entro il termine previsto per la presentazione delle domande dall’annuale O.M.;</text:span><text:span text:style-name="T9"/></text:p>
      <text:p text:style-name="P97" loext:marker-style-name="T9"><text:span text:style-name="T9">- nella valutazione delle esigenze di famiglia (per i trasferimenti a domanda e d’ufficio) è necessario che queste sussistano alla data della presentazione della domanda. Soltanto nel caso dei figli si considerano quelli che compiono i sei anni o i diciotto anni entro il 31 dicembre dell’anno in cui si effettua il trasferimento.</text:span><text:span text:style-name="T9"/></text:p>
      <text:p text:style-name="P97" loext:marker-style-name="T9"><text:span text:style-name="T9">L’anzianità di servizio di cui alle lettere A) e B) del punto I della tabella deve essere attestata dall'interessato, con apposita dichiarazione personale. Non interrompe la maturazione del punteggio del servizio la fruizione del congedo parentale di cui agli artt. 32, 33 e 34 del decreto legislativo n. 151/2001 e del congedo biennale per l’assistenza a familiari con grave disabilità di cui all’art. 42, comma 5 del medesimo decreto legislativo n. 151/2001. L'anzianità di servizio di cui alla lettera A) comprende gli anni di servizio, comunque prestati successivamente alla decorrenza giuridica della nomina, nel ruolo di appartenenza. Per ogni anno di servizio prestato nei paesi in via di sviluppo il punteggio è raddoppiato. Per gli istituti e scuole di istruzione secondaria la lettera A) comprende anche i servizi effettivamente prestati in classe di concorso diversa da quella di attuale titolarità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text:span><text:span text:style-name="T9"/></text:p>
      <text:p text:style-name="P97" loext:marker-style-name="T9"><text:span text:style-name="T9">Sono compresi nella lettera A) gli anni di servizio prestati dai docenti di educazione fisica nel ruolo unico (scuola secondaria di I grado ed istituti di istruzione secondaria di II grado) nonché nel ruolo ad esaurimento nel quale i docenti stessi furono inquadrati a norma dell’art. 16, decreto-legge 30 gennaio 1976 n. 13 convertito dalla legge 30.3.1976, n. 88. Il servizio prestato in ruoli diversi da quello di appartenenza, a seguito di utilizzazione o assegnazione provvisoria, è valutato ai sensi della lettera A) con riferimento al ruolo di appartenenza.</text:span><text:span text:style-name="T9"/></text:p>
      <text:p text:style-name="P97" loext:marker-style-name="T9"><text:span text:style-name="T9">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ed i 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tali servizi devono essere debitamente certificati dall’Autorità diplomatica italiana nello Stato estero.</text:span><text:span text:style-name="T9"/></text:p>
      <text:p text:style-name="P97" loext:marker-style-name="T9"><text:span text:style-name="T9">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commi 5, 6 e 7, e 490 del decreto legislati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come docente a tempo determinato nella scuola statale. Il servizio prestato in qualità di incaricato ex art. 36 del C.C.N.L. 94 29/11/2007 (ora art. 47 del CCNL 18 gennaio 2024) è da valutare con lo stesso punteggio previsto per il servizio non di ruolo. Tale servizio, qualora abbia avuto una durata superiore a 180 gg interrompe la continuità.</text:span><text:span text:style-name="T9"/></text:p>
      <text:p text:style-name="P97" loext:marker-style-name="T9"><text:span text:style-name="T9">La valutazione del servizio di cui alle lettere A), A1) e B) è riconosciuta anche al personale proveniente dagli Enti Locali e che abbia svolto, prima del trasferimento allo Stato, effettivo servizio di docente nelle scuole statali.</text:span><text:span text:style-name="T9"/></text:p>
      <text:p text:style-name="P97" loext:marker-style-name="T9"><text:span text:style-name="T9">Per gli insegnanti di educazione fisica non è riconoscibile il servizio prestato senza il possesso del diploma rilasciato dall'I.S.E.F. o di titoli equipollenti secondo l'ordinamento anteriore alla legge 7.2.1958, n. 88 (tab. A, classe A029 e A 030 decreto ministeriale 30.1.1998 n. 39 e successive modifiche).</text:span><text:span text:style-name="T9"/></text:p>
      <text:p text:style-name="P97" loext:marker-style-name="T9"><text:span text:style-name="T9">La valutazione degli anni del servizio pre-ruolo nella mobilità a domanda viene effettuata per intero (6 punti per ogni anno). Nella mobilità d’ufficio viene effettuata nella seguente maniera:</text:span><text:span text:style-name="T9"/></text:p>
      <text:p text:style-name="P97" loext:marker-style-name="T9"><text:span text:style-name="T9">- se prestato nello stesso ruolo di titolarità:</text:span><text:span text:style-name="T9"/></text:p>
      <text:p text:style-name="P97" loext:marker-style-name="T9"><text:span text:style-name="T9">a.s. 2025/2026 - 4 punti per ogni anno;</text:span><text:span text:style-name="T9"/></text:p>
      <text:p text:style-name="P97" loext:marker-style-name="T9"><text:span text:style-name="T9">a.s. 2026/2027 - 5 punti per ogni anno;</text:span><text:span text:style-name="T9"/></text:p>
      <text:p text:style-name="P97" loext:marker-style-name="T9"><text:span text:style-name="T9">a.s. 2027/2028 - 6 punti per ogni anno;</text:span><text:span text:style-name="T9"/></text:p>
      <text:p text:style-name="P97" loext:marker-style-name="T9"><text:span text:style-name="T9">- se prestato in un ruolo diverso da quello di titolarità:</text:span><text:span text:style-name="T9"/></text:p>
      <text:p text:style-name="P97" loext:marker-style-name="T9"><text:soft-page-break/><text:span text:style-name="T9">3 punti per ogni anno (fatto salvo quanto previsto dalla nota 4 relativamente al servizio prestato nella scuola dell’infanzia per la scuola primaria e viceversa e al servizio prestato nella scuola secondaria di I grado per la scuola secondaria di II grado e viceversa).</text:span><text:span text:style-name="T9"/></text:p>
      <text:p text:style-name="P97" loext:marker-style-name="T9"><text:span text:style-name="T9">Oltre che per i docenti delle scuole ed istituti di istruzione di II grado,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text:span><text:span text:style-name="T9"/></text:p>
      <text:p text:style-name="P97" loext:marker-style-name="T9"><text:span text:style-name="T9">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text:span><text:span text:style-name="T9"/></text:p>
      <text:p text:style-name="P97" loext:marker-style-name="T9"><text:span text:style-name="T9">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text:span><text:span text:style-name="T9"/></text:p>
      <text:p text:style-name="P97" loext:marker-style-name="T9"><text:span text:style-name="T9">Capo VII – Congedi per la malattia del figlio) devono essere computati nell’anzianità di servizio a tutti gli effetti.</text:span><text:span text:style-name="T9"/></text:p>
      <text:p text:style-name="P97" loext:marker-style-name="T9"><text:span text:style-name="T9">Al personale docente di ruolo che abbia frequentato, ai sensi dell'art. 2 della legge 13.8.1984, n. 476, i corsi di dottorato di ricerca e al personale docente di ruolo assegnatario di borse di studio o assegni di ricerca - a norma dell'art. 453 del decreto legislati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e della mobilità professionale ai sensi delle rispettive tabelle di valutazione (ai sensi della lettera A), se si è in servizio nello stesso ruolo, mentre è valutato ai sensi della lettera B) nella parte relativa al servizio in ruolo diverso). Analogamente sono riconosciuti utili gli anni di servizio come ricercatore a tempo determinato del personale docente già di ruolo, ai sensi della legge 240/10 e s.m.i. art. 24 comma 9bis.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 né nel comune.</text:span><text:span text:style-name="T9"/></text:p>
      <text:p text:style-name="P97" loext:marker-style-name="T9"><text:span text:style-name="T9">Il servizio prestato nelle scuole paritarie non è valutabile in quanto non riconoscibile ai fini della ricostruzione di carriera.</text:span><text:span text:style-name="T9"/></text:p>
      <text:p text:style-name="P97" loext:marker-style-name="T9"><text:span text:style-name="T9">È fatto salvo il riconoscimento del servizio prestato:</text:span><text:span text:style-name="T9"/></text:p>
      <text:p text:style-name="P97" loext:marker-style-name="T9"><text:span text:style-name="T9">a) fino al 31.8.2008 nelle scuole paritarie primarie che abbiano mantenuto lo status di parificate congiuntamente a</text:span><text:span text:style-name="T9"/></text:p>
      <text:p text:style-name="P97" loext:marker-style-name="T9"><text:span text:style-name="T9">quello di paritarie;</text:span><text:span text:style-name="T9"/></text:p>
      <text:p text:style-name="P97" loext:marker-style-name="T9"><text:span text:style-name="T9">b) nelle scuole paritarie dell’infanzia comunali;</text:span><text:span text:style-name="T9"/></text:p>
      <text:p text:style-name="P97" loext:marker-style-name="T9"><text:span text:style-name="T9">c) nelle scuole secondarie pareggiate (art. 360 del T.U.).</text:span><text:span text:style-name="T9"/></text:p>
      <text:p text:style-name="P97" loext:marker-style-name="T21"><text:span text:style-name="T21">N O T E</text:span><text:span text:style-name="T21"/></text:p>
      <text:p text:style-name="P97" loext:marker-style-name="T9"><text:span text:style-name="T9">(1) Il ruolo di appartenenza va riferito rispettivamente: a) alla scuola dell’infanzia; b) alla scuola primaria; c) alla scuola secondaria di I grado; d) agli istituti di istruzione secondaria di II grado.</text:span><text:span text:style-name="T9"/></text:p>
      <text:p text:style-name="P97" loext:marker-style-name="T9"><text:span text:style-name="T9">Va valutato nella misura prevista dalla presente voce il servizio prestato, a decorrere dall'anno scolastico 1978/79, dalle assistenti di scuola materna statale utilizzate, ai sensi dell'articolo 8 della legge n. 463/78, come insegnanti di scuola materna.</text:span><text:span text:style-name="T9"/></text:p>
      <text:p text:style-name="P97" loext:marker-style-name="T9"><text:span text:style-name="T9">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pan><text:span text:style-name="T9"/></text:p>
      <text:p text:style-name="P97" loext:marker-style-name="T9"><text:span text:style-name="T9">Per ogni anno di insegnamento prestato, con il possesso del prescritto titolo di specializzazione, nelle scuole speciali o ad indirizzo didattico differenziato, o nei posti di sostegno, o nelle DOS, qualora il trasferimento a domanda o d’ufficio sia richiesto indifferentemente sia per le scuole speciali, sia per quelle a indirizzo didattico differenziato, sia, infine, per posti di sostegno il punteggio è raddoppiato.</text:span><text:span text:style-name="T9"/></text:p>
      <text:p text:style-name="P97" loext:marker-style-name="T9"><text:span text:style-name="T9">Relativamente ai docenti delle scuole primarie, per ogni anno di insegnamento nella scuola di montagna ai sensi della legge 1/3/1957, n. 90, il punteggio è raddoppiato. Per l'attribuzione del punteggio si prescinde dal requisito della residenza in sede. Per ogni anno di servizio prestato nei paesi in via di sviluppo il punteggio è raddoppiato. 95</text:span><text:span text:style-name="T9"/></text:p>
      <text:p text:style-name="P97" loext:marker-style-name="T9"><text:span text:style-name="T9">(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span><text:span text:style-name="T9"/></text:p>
      <text:p text:style-name="P97" loext:marker-style-name="T9"><text:span text:style-name="T9">(3) La dizione “piccole isole” è comprensiva di tutte le isole del territorio italiano, ad eccezione, ovviamente, delle due isole maggiori (Sicilia e Sardegna). Il punteggio aggiuntivo previsto per il servizio prestato nelle piccole isole è attribuito indipendentemente dal luogo di residenza dell’interessato.</text:span><text:span text:style-name="T9"/></text:p>
      <text:p text:style-name="P97" loext:marker-style-name="T9"><text:span text:style-name="T9">(4) L'anzianità derivante da decorrenza giuridica della nomina anteriore alla decorrenza economica, se non è stato prestato alcun servizio, è valutata 3 punti per ogni anno per tutti gli anni sia nella mobilità d’ufficio che in quella a </text:span><text:soft-page-break/><text:span text:style-name="T9">domanda.</text:span><text:span text:style-name="T9"/></text:p>
      <text:p text:style-name="P97" loext:marker-style-name="T9"><text:span text:style-name="T9">L'anzianità derivante da decorrenza giuridica della nomina anteriore alla decorrenza economica, se il servizio non è stato prestato nel ruolo di appartenenza, è valutata 6 punti nella mobilità a domanda e 3 punti per ogni anno per tutti gli anni nella mobilità d’ufficio. Nella mobilità a domanda il servizio pre-ruolo e un precedente servizio di altro ruolo è valutato 6 <text:s/>punti per ogni anno per tutti gli anni. Il servizio pre-ruolo ai fini della compilazione delle graduatorie interne per l’individuazione del perdente posto viene valutato:</text:span><text:span text:style-name="T9"/></text:p>
      <text:p text:style-name="P97" loext:marker-style-name="T9"><text:span text:style-name="T9">a.s. 2025/2026 - 4 punti per ogni anno;</text:span><text:span text:style-name="T9"/></text:p>
      <text:p text:style-name="P97" loext:marker-style-name="T9"><text:span text:style-name="T9">a.s. 2026/2027 - 5 punti per ogni anno;</text:span><text:span text:style-name="T9"/></text:p>
      <text:p text:style-name="P97" loext:marker-style-name="T9"><text:span text:style-name="T9">a.s. 2027/2028 - 6 punti per ogni anno.</text:span><text:span text:style-name="T9"/></text:p>
      <text:p text:style-name="P97" loext:marker-style-name="T9"><text:span text:style-name="T9">Tale punteggio viene riconosciuto a condizione che il servizio pre-ruolo sia stato prestato nel medesimo ruolo di attuale titolarità.</text:span><text:span text:style-name="T9"/></text:p>
      <text:p text:style-name="P97" loext:marker-style-name="T9"><text:span text:style-name="T9">Nella mobilità d’ufficio in merito alla valutazione di un precedente servizio di ruolo e di pre-ruolo, prestato in un ruolo diverso, si precisa che gli anni di servizio di ruolo e di pre-ruolo prestati nella scuola dell’infanzia si valutano 3 punti per ogni anno per tutti gli anni ai sensi della presente voce, nella scuola primaria (e viceversa), mentre si valutano 3 punti per i primi quattro anni e 2 per i successivi nella scuola secondaria sia di primo che di secondo grado. Gli anni di un precedente servizio di ruolo e di pre-ruolo prestato nella scuola secondaria di primo grado si valutano 3 punti per ogni anno per tutti gli anni, sempre ai sensi della presente voce, nella scuola secondaria di secondo grado (e viceversa), mentre si valutano 3 punti per i primi quattro anni e 2 per i successivi se attualmente si è titolari nella scuola primaria o nella scuola dell’infanzia. Nella misura della presente voce continua a trovare applicazione la disposizione secondo cui è valutato anche il servizio pre-ruolo prestato per almeno 180 giorni o ininterrottamente dal 1 febbraio fino al termine delle operazioni di scrutinio finale o, in quanto riconoscibile, per la scuola dell’infanzia, fino al termine delle attività educative, nei limiti previsti dagli artt. 485, commi 5, 6 e 7, e 490 del decreto legislativo n. 297/94, nonché il servizio prestato in ruolo diverso riconosciuto o riconoscibile ai fini della carriera ai sensi del decreto-legge 19/6/70 n. 370, convertito con modificazioni nella legge 26/7/70 n. 576 e successive integrazioni, ovvero il servizio pre-ruolo prestato senza il prescritto titolo di specializzazione in scuole speciali o su posti di sostegno. Per ogni anno di insegnamento prestato, con il possesso del prescritto titolo di specializzazione, nelle scuole speciali o ad indirizzo didattico differenziato, o nei posti di sostegno, o nelle ex DOS, qualora il trasferimento a domanda o d’ufficio sia richiesto indifferentemente sia per le scuole speciali, sia per quelle a indirizzo didattico differenziato sia, infine, per posti di sostegno il punteggio è raddoppiato. Relativamente agli insegnanti di scuole primarie, per ogni anno di insegnamento in scuola di montagna ai sensi della legge 1/3/1957, n. 90, il punteggio è raddoppiato. Per l'attribuzione del punteggio si prescinde dal requisito della residenza in sede. Va valutato nella misura prevista dalla presente voce il servizio dei docenti appartenenti al ruolo dei laureati degli istituti di istruzione secondaria di II grado, prestato precedentemente nel ruolo dei diplomati e viceversa. Il servizio prestato in qualità di assistente nei licei artistici va considerato come servizio prestato nel ruolo dei docenti diplomati. Nella stessa misura va valutato, altresì, il servizio del personale educativo transitato nel ruolo degli insegnanti della scuola primaria e viceversa.</text:span><text:span text:style-name="T9"/></text:p>
      <text:p text:style-name="P97" loext:marker-style-name="T9"><text:span text:style-name="T9">(5) La continuità del servizio prestato ininterrottamente da almeno un triennio nella scuola di attuale titolarità ovvero nella scuola di servizio per il personale ex titolare di Dotazione Organica di Sostegno (DOS) nella scuola secondaria di II grado (lettera C), della tabella di valutazione dei trasferimenti) deve essere attestata dall'interessato con apposita dichiarazione personale. Il primo anno del triennio per l’attribuzione del punteggio per la continuità al personale ex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Analogamente non costituisce soluzione di continuità l’introduzione dell’organico unico dell’autonomia, con l’automatica attribuzione della titolarità su codice unico in tutte le situazioni in cui era distinto. Il trasferimento ottenuto precedentemente all’introduzione dell’organico tra plessi dello stesso circolo interrompe la continuità di servizio. Per la scuola primaria, il trasferimento tra i posti dell’organico (comune e lingua) nello stesso circolo non interrompe la continuità di servizio. Si precisa che, per l'attribuzione del punteggio previsto dalla presente voce, devono concorrere, per gli anni considerati, la titolarità nel tipo di posto (comune ovvero sostegno a prescindere dalla tipologia di disabilità) o - per le scuole ed istituti di istruzione secondaria di I e II grado - nella classe di concorso di attuale appartenenza (con esclusione sia del periodo di servizio pre-ruolo sia del periodo coperto da decorrenza giuridica retroattiva della nomina) e la prestazione del servizio presso la scuola di titolarità. Per i docenti titolari di posti per l'istruzione e la formazione dell’età adulta attivati presso i centri provinciali per l’istruzione degli adulti ai sensi di quanto disposto dal D.P.R. n. 263/2012 ai fini dell'assegnazione del punteggio per la continuità del servizio, va fatto riferimento alla titolarità del posto per l’istruzione e la formazione dell’età adulta a suo tempo individuati a livello di distretto o comunque nelle sedi di organico confluite nei C.P.I.A.. Per i docenti titolari in istituti in cui sono presenti corsi serali e, analogamente, per i docenti titolari in corsi serali la continuità didattica è riferita esclusivamente al servizio prestato sullo stesso tipo organico di titolarità (o diurno o serale). Da tale ultimo requisito si prescinde limitatamente al solo personale beneficiario della precedenza di cui all’art. 13, comma 1, punto II), - Personale trasferito d’ufficio nell’ultimo decennio – del 96 presente contratto. Il punteggio in questione va attribuito anche in tutti i casi in cui il </text:span><text:soft-page-break/><text:span text:style-name="T9">periodo di mancata prestazione del servizio nella scuola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ecreto legislativo n. 151/01, per servizio militare di leva o per il sostitutivo servizio civile, per mandato politico ed amministrativo, nel caso di utilizzazioni (ivi compresa quella nei licei musicali), di esoneri dal servizio previsti dalla legge per i componenti del Consiglio Nazionale della P.I. e del Consiglio Superior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ecreto-legge 28/8/2000, n. 240, convertito con modificazioni nella legge 27/10/2000, n. 306, per il servizio prestato nelle scuole militari nonché per il periodo di servizio prestato nei progetti previsti dall’art 1 comma 65 della legge 107/15 e successive modifiche ed integrazion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42 comma 5 del decreto legislati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abbia richiesto in ciascun anno del decennio successivo anche il trasferimento nell'istituto di precedente titolarità ovvero nel comune. La continuità di servizio maturata nella scuola o nell'istituto di precedente titolarità viene valutata anche al personale docente beneficiario della precedenza di cui all’art 13, punto II) del presente contratto - alle condizioni ivi previste - che, a seguito del trasferimento d'ufficio, sia attualmente titolare su una scuola dello stesso o di altro comune della provincia. Si precisa che il punteggio in questione viene riconosciuto anche per la formulazione della graduatoria interna di istituto ai fini dell’individuazione del soprannumerario da trasferire d’ufficio. La continuità didattica, legata alla scuola di ex-titolarità, del personale scolastico trasferito d’ufficio nell’ultimo decennio va considerata ai fini della sola domanda di trasferimento e non anche della domanda di passaggio. </text:span><text:span text:style-name="T9"/></text:p>
      <text:p text:style-name="P97" loext:marker-style-name="T9"><text:span text:style-name="T9">Nei riguardi del personale docente ed educativo soprannumerario trasferito d’ufficio senza aver prodotto domanda o trasferito a domanda condizionata, che abbia richiesto come prima preferenza in ciascun anno del decennio il rientro nella scuola o nel comune di precedente titolarità, l’aver ottenuto nel corso del decennio il trasferimento per altre preferenze espresse nella domanda non interrompe la continuità del servizio. Qualora, scaduto il decennio in questione, il docente</text:span><text:span text:style-name="T9"/></text:p>
      <text:p text:style-name="P97" loext:marker-style-name="T9"><text:span text:style-name="T9">non abbia ottenuto il rientro nella scuola di precedente titolarità i punteggi relativi alla continuità didattica nel decennio dovranno essere riferiti esclusivamente alla scuola ove è stato trasferito in quanto soprannumerario. Il punteggio in questione spetta anche ai docenti comandati in istituti diversi da quello di titolarità su cattedre ove si è attuata la sperimentazione a norma dell'art. 278 del decreto legislati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figure professionali di cui all'art. 5 del decreto-legge 6.8.1988, n. 323 convertito con modificazioni nella legge 6.10.1988, n. 426. Il punteggio in questione spetta anche ai docenti appartenenti a posto o classe di concorso in esubero utilizzati a domanda o d'ufficio ai sensi dell'art. 1 del decreto legislati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 decennio quale soprannumerario che abbia chiesto, in ciascun anno del decennio medesimo, il rientro nell'istituto di precedente titolarità. In quest’ultimo caso l’aver ottenuto assegnazione provvisoria interprovinciale determina comunque la perdita del punteggio di continuità a partire dalla mobilità del 2020/2021, mentre continua a permanere il diritto di rientro. Il punteggio va attribuito se la scuola di titolarità giuridica e la scuola in cui l'interessato ha prestato servizio continuativo coincidono per il periodo considerato. Il punteggio va anche attribuito nel caso di diritto al rientro nel decennio del personale trasferito in quanto soprannumerario. Per i docenti di istruzione secondaria di I e II grado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 Non va valutato l'anno scolastico in corso al momento della presentazione della domanda. (5 bis) Ai fini della formazione della graduatoria per l’individuazione del soprannumerario ed ai fini del trasferimento d’ufficio</text:span><text:span text:style-name="T9"/></text:p>
      <text:p text:style-name="P97" loext:marker-style-name="T9"><text:span text:style-name="T9">si prescinde dal triennio; fermo restando quanto precisato nella nota 5, la continuità didattica nella scuola di attuale</text:span><text:span text:style-name="T9"/></text:p>
      <text:p text:style-name="P97" loext:marker-style-name="T9"><text:span text:style-name="T9">titolarità viene così valutata: </text:span><text:span text:style-name="T9"/></text:p>
      <text:p text:style-name="P97" loext:marker-style-name="T9"><text:span text:style-name="T9">C) Per ogni anno di servizio di ruolo prestato nella scuola di attuale titolarità o di incarico triennale senza soluzione di continuità in aggiunta a quello previsto dalle lettere A), A1), B), B1), B2)</text:span><text:span text:style-name="T9"/></text:p>
      <text:p text:style-name="P97" loext:marker-style-name="T9"><text:span text:style-name="T9">- entro il quinquennio.................................................................…………… Punti 5</text:span><text:span text:style-name="T9"/></text:p>
      <text:p text:style-name="P97" loext:marker-style-name="T9"><text:soft-page-break/><text:span text:style-name="T9">- oltre il quinquennio …………………………………………………….... Punti 6</text:span><text:span text:style-name="T9"/></text:p>
      <text:p text:style-name="P97" loext:marker-style-name="T9"><text:span text:style-name="T9">Sempre ai fini della formazione della graduatoria per l’individuazione del soprannumerario ed ai fini del trasferimento d’ufficio, viene valutata anche la continuità di servizio nel comune di attuale titolarità, nella seguente misura: </text:span><text:span text:style-name="T9"/></text:p>
      <text:p text:style-name="P97" loext:marker-style-name="T9"><text:span text:style-name="T9">C0) Per ogni anno di servizio di ruolo prestato nel comune di attuale titolarità o di incarico triennale senza soluzione di continuità in aggiunta a quello previsto dalle lettere A), A1), B), B1), B2) ……………………………………………………….. Punti 1</text:span><text:span text:style-name="T9"/></text:p>
      <text:p text:style-name="P97" loext:marker-style-name="T9"><text:span text:style-name="T9">97</text:span><text:span text:style-name="T9"/></text:p>
      <text:p text:style-name="P97" loext:marker-style-name="T9"><text:span text:style-name="T9">Il predetto punteggio va attribuito se la sede di titolarità giuridica e la sede in cui l'interessato ha prestato servizio continuativo coincidono per il periodo considerato. Il punteggio va anche attribuito nel caso di diritto al rientro nel decennio del personale trasferito in quanto soprannumerario. Nei riguardi del personale docente ed educativo soprannumerario trasferito d’ufficio senza aver prodotto domanda o trasferito a domanda condizionata, che abbia richiesto come prima preferenza in ciascun anno del decennio il rientro nella scuola o nel comune di precedente titolarità, l’aver ottenuto nel corso del decennio il trasferimento per altre preferenze espresse nella domanda non interrompe la continuità del servizio. Per i docenti il servizio deve essere stato prestato nella stessa tipologia di posto (comune o sostegno) e per la scuola di istruzione secondaria di primo e secondo grado, il servizio deve essere altresì prestato nella stessa classe di concorso di attuale titolarità. Il trasferimento dal sostegno a posto comune o viceversa interrompe la continuità di servizio nella scuola e nel comune. Il punteggio non va attribuito ai docenti che siano stati titolari di sede distrettuale (su posto per l’istruzione dell’età adulta). Qualora il docente al termine del decennio non sia rientrato nella scuola di precedente titolarità ma in altra scuola dello stesso comune, ha titolo al mantenimento del punteggio di cui alla lett. C 0) anche per tutti i 10 anni del decennio.</text:span><text:span text:style-name="T9"/></text:p>
      <text:p text:style-name="P97" loext:marker-style-name="T9"><text:span text:style-name="T9">Non va valutato l'anno scolastico in corso al momento di presentazione della domanda. Il punteggio di cui alla lettera C0) non è cumulabile per lo stesso anno scolastico con quello previsto dalla lettera C). 5 ter) Il diritto all’attribuzione del punteggio deve essere attestato con apposita dichiarazione personale, nella quale si elencano gli anni in cui non si è presentata la domanda di mobilità volontaria in ambito provinciale alle condizioni previste nelle Tabelle di cui sopra. Ai fini della maturazione una tantum del punteggio è utile un triennio compreso nel periodo intercorrente tra le domande di mobilità per l’anno scolastico 2000-2001 e quelle per l’anno scolastico 2007-2008. Con le domande di mobilità per l’anno scolastico 2007/2008 si è, infatti, concluso il periodo utile per l’acquisizione del punteggio aggiuntivo a seguito della maturazione del triennio. Le condizioni previste alla lett. D) delle Tabelle,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 Tale punteggio viene, inoltre, riconosciuto anche a coloro che, nel suddetto periodo, hanno presentato in ambito provinciale: - domanda condizionata di trasferimento, in quanto individuati soprannumerari; </text:span><text:span text:style-name="T9"/></text:p>
      <text:p text:style-name="P97" loext:marker-style-name="T9"><text:span text:style-name="T9">- domanda di trasferimento per la scuola primaria tra i posti comune e lingua straniera nell’organico dello stesso circolo di titolarità;</text:span><text:span text:style-name="T9"/></text:p>
      <text:p text:style-name="P97" loext:marker-style-name="T9"><text:span text:style-name="T9">- domanda di rientro nella scuola di precedente titolarità, nel decennio di fruizione del diritto alla precedenza di cui ai punti II e V dell’art. 13, comma 1 del C.C.N.I..</text:span><text:span text:style-name="T9"/></text:p>
      <text:p text:style-name="P97" loext:marker-style-name="T9"><text:span text:style-name="T9">Tale punteggio, una volta acquisito, si perde esclusivamente nel caso in cui si ottenga, a seguito di domanda volontaria in ambito provinciale, il trasferimento, il passaggio o l’assegnazione provvisoria. 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V dell’art. 13, comma 1 del C.C.N.I., il rientro nella scuola o nel comune di precedente titolarità, il trasferimento per altre preferenze espresse nella domanda o l’assegnazione provvisoria. Analogamente non perde il riconoscimento del punteggio aggiuntivo il docente trasferito d’ufficio o a domanda condizionata che nel periodo di cui sopra non chiede il rientro nella scuola di precedente titolarità. In ogni caso la sola presentazione della domanda di mobilità, anche nella provincia, non determina la perdita del punteggio aggiuntivo una volta che lo stesso è stato acquisito.</text:span><text:span text:style-name="T9"/></text:p>
      <text:p text:style-name="P97" loext:marker-style-name="T9"><text:span text:style-name="T9">Tale punteggio non è attribuibile ai docenti ex DOS negli anni interessati.</text:span><text:span text:style-name="T9"/></text:p>
      <text:p text:style-name="P97" loext:marker-style-name="T9"><text:span text:style-name="T9">(6) Il punteggio spetta per il comune di residenza dei familiari a condizione che essi, alla data di pubblicazione dell'ordinanza, vi risiedano effettivamente con iscrizione anagrafica da almeno tre mesi. La residenza del familiare a cui si chiede il ricongiungimento deve essere documentata con dichiarazione personale redatta ai sensi delle disposizioni contenute nel D.P.R. 28.12.2000, n. 445 e successive modifiche ed integrazioni nei quali dovrà essere indicata la decorrenza dell'iscrizione stessa; dall'iscrizione anagrafica si prescinde quando si tratti di ricongiungimento al familiare trasferito per servizio nei tre mesi antecedenti alla data di pubblicazione dell'ordinanza. Il punteggio di ricongiungimento e quello per la cura e l’assistenza dei familiari spetta per le scuole del comune. 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età, oppure per il comune sede dell’istituzione scolastica che abbia un plesso nel comune di residenza del familiare, ovvero nel comune per il quale sussistono le condizioni di cui alla lettera D della Tabella a – Parte II, purché </text:span><text:soft-page-break/><text:span text:style-name="T9">indicate fra le preferenze espresse; tale punteggio sarà attribuito anche nel caso in cui venga indicata dall'interessato una preferenza di distretto che comprenda predetto comune. I punteggi per le esigenze di famiglia di cui alle lettere A), B), C), D) sono cumulabili fra loro. Ai sensi della legge 76 del 20 maggio 2016 per coniuge si intende anche la parte dell’unione civile. Per il convivente di fatto si fa riferimento a quanto previsto dall’art. 1, commi 36 e 37, della medesima legge 76/2016.</text:span><text:span text:style-name="T9"/></text:p>
      <text:p text:style-name="P97" loext:marker-style-name="T9"><text:span text:style-name="T9">(7) Ai fini della formulazione della graduatoria per l’individuazione del soprannumerario, le esigenze di famiglia, da considerarsi in questo caso come esigenze di non allontanamento dalla scuola e dal comune di attuale titolarità sono valutate nella seguente maniera:</text:span><text:span text:style-name="T9"/></text:p>
      <text:p text:style-name="P97" loext:marker-style-name="T9"><text:span text:style-name="T9">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Qualora il comune di residenza del familiare, ovvero il comune per il quale sussistono le condizioni di cui alla lettera D) della Tabella a – Parte II, non sia sede di organico il punteggio va attribuito per il comune sede dell’istituzione scolastica che abbia un plesso nel comune di residenza del familiare, ovvero nel comune per il quale sussistono le condizioni di cui alla lettera D) della Tabella a – Parte II. 98 lettera B) e lettera C) valgono sempre; lettera D) (cura e assistenza dei figli disabili, etc..) vale quando il comune in cui può essere prestata l’assistenza coincide con il comune di titolarità del docente oppure è ad esso viciniore, qualora nel comune medesimo non vi siano sedi scolastiche richiedibili.</text:span><text:span text:style-name="T9"/></text:p>
      <text:p text:style-name="P97" loext:marker-style-name="T9"><text:span text:style-name="T9">Il punteggio così calcolato viene utilizzato anche nelle operazioni di trasferimento d’ufficio del soprannumerario.</text:span><text:span text:style-name="T9"/></text:p>
      <text:p text:style-name="P97" loext:marker-style-name="T9"><text:span text:style-name="T9">(8) Il punteggio va attribuito anche per i figli che compiono i sei anni o i diciotto tra il 1° gennaio e il 31 dicembre dell’anno in cui si effettua il trasferimento.</text:span><text:span text:style-name="T9"/></text:p>
      <text:p text:style-name="P97" loext:marker-style-name="T9"><text:span text:style-name="T9">(9) La valutazione è attribuita nei seguenti casi:</text:span><text:span text:style-name="T9"/></text:p>
      <text:p text:style-name="P97" loext:marker-style-name="T9"><text:span text:style-name="T9">a) figlio disabile, ovvero coniuge o parte dell’unione civile o genitore, ricoverati permanentemente in un istituto di cura; b) figlio disabile, ovvero coniuge o parte dell’unione civile o genitore bisognosi di cure continuative presso un istituto di cura tali da comportare di necessità la residenza nella sede dello istituto medesimo.</text:span><text:span text:style-name="T9"/></text:p>
      <text:p text:style-name="P97" loext:marker-style-name="T9"><text:span text:style-name="T9">c) figlio tossicodipendente sottoposto ad un programma terapeutico e socio-riabilitativo da attuare presso le strutture pubbliche o private, di cui agli artt. 114, 118 e 122, D.P.R. 9/10/1990, n. 309, programma che comporti di necessità il domicilio nella sede della struttura stessa, ovvero, presso la residenza abituale con l'assistenza del medico di fiducia come previsto dall'art. 122, comma 3, citato D.P.R. n. 309/1990.</text:span><text:span text:style-name="T9"/></text:p>
      <text:p text:style-name="P97" loext:marker-style-name="T9"><text:span text:style-name="T9">(10) Si precisa che ai sensi della lettera A) si valuta un solo pubblico concorso. 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 I concorsi ordinari a posti di personale educativo sono da considerare di livello pari ai concorsi della scuola primaria. I concorsi a posti di personale ispettivo e dirigente scolastico sono da considerare di livello superiore rispetto ai concorsi a posti di insegnamento. Sono ovviamente esclusi i concorsi riservati per il conseguimento dell’abilitazione o dell’idoneità all’insegnamento e la partecipazione a concorsi ordinari ai soli fini del conseguimento dell’abilitazione; sono altresì esclusi i concorsi indetti ai sensi del D.D.G. 85 del 2018, del decreto ministeriale 631 del 2018, del D.D.G. 1546 del 2018, del D.D.G. 510 del 2020, del D.D.G. 1081 del 2022, del D.D.G. 1327 del 2024 e del D.D.G. 1328 del 2024. Ai sensi dell’art. 5 del decreto ministeriale 5 maggio 1973, sono esclusi coloro che hanno conseguito la sola abilitazione riportando un punteggio inferiore a 52,50/75 nei concorsi ordinari per l’accesso a posti e cattedre nella scuola banditi antecedentemente alla legge 270/82. Tale punteggio spetta anche per l’accesso a tutte le classi di concorso appartenenti allo stesso ambito disciplinare per il quale si è conseguita l’idoneità in un concorso ordinario per esami e titoli bandito in attuazione della legge 124/1999 e successive modifiche.</text:span><text:span text:style-name="T9"/></text:p>
      <text:p text:style-name="P97" loext:marker-style-name="T9"><text:span text:style-name="T9">(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 integrazioni. 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span><text:span text:style-name="T9"/></text:p>
      <text:p text:style-name="P97" loext:marker-style-name="T9"><text:span text:style-name="T9">(11 bis) Si ricorda che a norma dell'art. 10 del decreto-legge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 Si precisa che non rientra fra quelli valutabili il titolo di Specializzazione per l’insegnamento ad alunni in situazione di disabilità di cui al D.P.R. 970/75, rilasciato anche con l’eventuale riferimento alla Legge 341/90 – artt. 4, 6 e 8. Analogamente non si valutano i titoli rilasciati dalle Scuole di Specializzazione per l’insegnamento nella scuola </text:span><text:soft-page-break/><text:span text:style-name="T9">secondaria (SSIS). Detti titoli non possono essere, infatti, considerati titoli generali aggiuntivi in quanto validi sia per l’accesso ai ruoli sia per il passaggio.</text:span><text:span text:style-name="T9"/></text:p>
      <text:p text:style-name="P97" loext:marker-style-name="T9"><text:span text:style-name="T9">(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 La laurea triennale o di I livello che consente l’accesso alla laurea specialistica o magistrale non dà diritto ad avvalersi di ulteriore punteggio rispetto a queste ultime. Analogamente il diploma accademico di primo livello non dà diritto ad avvalersi di ulteriore punteggio rispetto al diploma accademico del medesimo secondo livello. Il diploma di laurea in scienze della formazione primaria non si valuta in quanto è un titolo richiesto per l’accesso al ruolo di appartenenza. Pertanto alla laurea in scienze della formazione primaria con indirizzo 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 Il diploma di laurea in Didattica della musica non si valuta:</text:span><text:span text:style-name="T9"/></text:p>
      <text:p text:style-name="P97" loext:marker-style-name="T9"><text:span text:style-name="T9">- ai docenti titolari delle classi di concorso A29 e A30 in quanto titolo richiesto per l’accesso al ruolo di appartenenza;</text:span><text:span text:style-name="T9"/></text:p>
      <text:p text:style-name="P97" loext:marker-style-name="T9"><text:span text:style-name="T9">- ai docenti titolari della classe di concorso A56 qualora riconosciuto come titolo valido ope legis ai fini dell’accesso a tale classe di concorso (art. 1, comma 2 bis del decreto-legge 3 luglio 2001, n. 255, convertito con modificazioni dalla L. n. 333/2001; art. 2, comma 4 bis del decreto-legge n. 97/2004, convertito con modificazioni dalla L. n. 143/2004; art. 1, comma 605 L. n. 296/2006). 99 </text:span><text:span text:style-name="T9"/></text:p>
      <text:p text:style-name="P97" loext:marker-style-name="T9"><text:span text:style-name="T9">(13) Il punteggio può essere attribuito anche al personale diplomato.</text:span><text:span text:style-name="T9"/></text:p>
      <text:p text:style-name="P97" loext:marker-style-name="T9"><text:span text:style-name="T9">(14) I corsi tenuti a decorrere dall’anno accademico 2005/06 saranno valutati esclusivamente se di durata annuale, con 1500 ore complessive di impegno, con un riconoscimento di 60 CFU e con esame finale.</text:span><text:span text:style-name="T9"/></text:p>
      <text:p text:style-name="P97" loext:marker-style-name="T9"><text:span text:style-name="T9">(15) Limitatamente alla mobilità nell’ambito dell’insegnamento della religione cattolica sono considerati validi i titoli previsti dal D.P.R. 751/85 e specificati dal decreto ministeriale 15.7.87, dal decreto ministeriale 26 settembre 1996, n. 611, nonché dal D.P.R. 175/2012 e specificati dal decreto ministeriale 70 del 25.7.2020.</text:span><text:span text:style-name="T9"/></text:p>
      <text:p text:style-name="P97" loext:marker-style-name="T9"><text:span text:style-name="T9">(16) Il punteggio viene attribuito per il conseguimento di un solo titolo linguistico.</text:span><text:span text:style-name="T9"/></text:p>
      <text:p text:style-name="P97" loext:marker-style-name="T9"><text:span text:style-name="T9">(17) "Sono considerati validi i titoli conseguiti all'estero che hanno ottenuto dagli organi competenti il riconoscimento accademico o il riconoscimento finalizzato, ai sensi della normativa vigente”.</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497cm" fo:text-align="justify" style:justify-single-word="false"/>
      <style:text-properties fo:font-size="8pt" style:font-size-asian="8pt" style:font-size-complex="8pt"/>
    </style:style>
    <style:style style:name="List" style:family="paragraph" style:parent-style-name="Text_20_body" style:class="list">
      <style:text-properties style:font-name="Calibri1"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size-asian="12pt" style:font-name-complex="Lucida Sans" style:font-family-complex="'Lucida Sans'" style:font-family-generic-complex="swiss"/>
    </style:style>
    <style:style style:name="Title" style:family="paragraph" style:parent-style-name="Standard" style:class="chapter">
      <style:paragraph-properties fo:margin-left="4.154cm" fo:margin-right="3.905cm" fo:margin-top="0.026cm" fo:margin-bottom="0cm" style:contextual-spacing="false" fo:text-align="center" style:justify-single-word="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497cm" fo:text-align="justify" style:justify-single-word="false"/>
    </style:style>
    <style:style style:name="Table_20_Paragraph" style:display-name="Table Paragraph" style:family="paragraph" style:parent-style-name="Standard"/>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1" fo:font-family="Calibri" style:font-family-generic="swiss"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1" fo:font-family="Calibri" style:font-family-generic="swiss"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1" fo:font-family="Calibri" style:font-family-generic="swiss"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 style:display-name="ListLabel 1" style:family="text">
      <style:text-properties style:font-name="Calibri1" fo:font-family="Calibri" style:font-family-generic="swiss" fo:font-size="8pt" fo:letter-spacing="-0.002cm" fo:language="it" fo:country="IT" fo:font-style="normal" fo:font-weight="normal" style:font-name-asian="Calibri2" style:font-family-asian="Calibri" style:font-family-generic-asian="system" style:font-pitch-asian="variable" style:font-size-asian="8pt" style:language-asian="en" style:country-asian="US" style:font-style-asian="normal" style:font-weight-asian="normal" style:font-name-complex="Calibri2" style:font-family-complex="Calibri" style:font-family-generic-complex="system" style:font-pitch-complex="variable" style:font-size-complex="8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1" fo:font-family="Calibri" style:font-family-generic="swiss" fo:letter-spacing="normal"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letter-spacing="normal" fo:language="it" fo:country="IT" style:language-asian="en" style:country-asian="US" style:language-complex="ar" style:country-complex="SA" style:text-scale="84%"/>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Calibri1" fo:font-family="Calibri" style:font-family-generic="swiss" fo:font-size="11pt" fo:letter-spacing="normal" fo:language="it" fo:country="I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8" style:display-name="ListLabel 38" style:family="text">
      <style:text-properties style:font-name="Calibri1" fo:font-family="Calibri" style:font-family-generic="swiss" fo:font-size="8pt" fo:letter-spacing="-0.002cm" fo:language="it" fo:country="IT" fo:font-style="normal" fo:font-weight="normal" style:font-name-asian="Calibri2" style:font-family-asian="Calibri" style:font-family-generic-asian="system" style:font-pitch-asian="variable" style:font-size-asian="8pt" style:language-asian="en" style:country-asian="US" style:font-style-asian="normal" style:font-weight-asian="normal" style:font-name-complex="Calibri2" style:font-family-complex="Calibri" style:font-family-generic-complex="system" style:font-pitch-complex="variable" style:font-size-complex="8pt" style:language-complex="ar" style:country-complex="SA" style:font-style-complex="normal" style:font-weight-complex="normal" style:text-scale="100%"/>
    </style:style>
    <style:style style:name="ListLabel_20_39" style:display-name="ListLabel 39" style:family="text">
      <style:text-properties style:font-name="Calibri1" fo:font-family="Calibri" style:font-family-generic="swiss" fo:font-size="8pt" fo:letter-spacing="normal" fo:language="it" fo:country="IT" fo:font-style="normal" fo:font-weight="normal" style:font-name-asian="Calibri2" style:font-family-asian="Calibri" style:font-family-generic-asian="system" style:font-pitch-asian="variable" style:font-size-asian="8pt" style:language-asian="en" style:country-asian="US" style:font-style-asian="normal" style:font-weight-asian="normal" style:font-name-complex="Calibri2" style:font-family-complex="Calibri" style:font-family-generic-complex="system" style:font-pitch-complex="variable" style:font-size-complex="8pt" style:language-complex="ar" style:country-complex="SA" style:font-style-complex="normal" style:font-weight-complex="normal" style:text-scale="100%"/>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Calibri1" fo:font-family="Calibri" style:font-family-generic="swiss" fo:font-size="10pt" fo:letter-spacing="-0.002cm"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56" style:display-name="ListLabel 56" style:family="text">
      <style:text-properties style:font-name="Calibri1" fo:font-family="Calibri" style:font-family-generic="swiss" fo:letter-spacing="normal"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text-scale="99%"/>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style:font-name="Calibri1" fo:font-family="Calibri" style:font-family-generic="swiss" fo:font-size="10pt" fo:letter-spacing="-0.002cm"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83" style:display-name="ListLabel 83" style:family="text">
      <style:text-properties style:font-name="Calibri1" fo:font-family="Calibri" style:font-family-generic="swiss" fo:font-size="10pt" fo:letter-spacing="normal" fo:language="it" fo:country="IT"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style:font-name="Calibri" fo:font-family="Calibri" style:font-family-generic="roman"/>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84cm" fo:margin-left="0.78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84cm" fo:margin-left="2.47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84cm" fo:margin-left="4.1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84cm" fo:margin-left="5.8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84cm" fo:margin-left="7.5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84cm" fo:margin-left="9.2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84cm" fo:margin-left="10.96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84cm" fo:margin-left="12.65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84cm" fo:margin-left="14.3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153cm" fo:margin-left="0.497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153cm" fo:margin-left="2.2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53cm" fo:margin-left="3.94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53cm" fo:margin-left="5.67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53cm" fo:margin-left="7.39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53cm" fo:margin-left="9.12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53cm" fo:margin-left="10.8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53cm" fo:margin-left="12.57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53cm" fo:margin-left="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3">
        <style:list-level-properties text:list-level-position-and-space-mode="label-alignment">
          <style:list-level-label-alignment text:label-followed-by="listtab" fo:text-indent="-0.323cm" fo:margin-left="0.49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23cm" fo:margin-left="2.21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23cm" fo:margin-left="3.94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23cm" fo:margin-left="5.67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23cm" fo:margin-left="7.39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23cm" fo:margin-left="9.12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23cm" fo:margin-left="10.84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23cm" fo:margin-left="12.57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23cm" fo:margin-left="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437cm" fo:margin-left="0.62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56cm" fo:margin-left="0.882cm"/>
        </style:list-level-properties>
        <style:text-properties fo:font-family="Calibri" style:font-style-name="Regular"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6cm" fo:margin-left="2.26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6cm" fo:margin-left="3.65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6cm" fo:margin-left="5.03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6cm" fo:margin-left="6.42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6cm" fo:margin-left="7.80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6cm" fo:margin-left="9.19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6cm" fo:margin-left="10.5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I" text:start-value="2">
        <style:list-level-properties text:list-level-position-and-space-mode="label-alignment">
          <style:list-level-label-alignment text:label-followed-by="listtab" fo:text-indent="-0.298cm" fo:margin-left="0.794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0.386cm" fo:margin-left="0.497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153cm" fo:margin-left="0.651cm"/>
        </style:list-level-properties>
        <style:text-properties fo:font-family="Calibri"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53cm" fo:margin-left="2.92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53cm" fo:margin-left="5.04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53cm" fo:margin-left="7.16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53cm" fo:margin-left="9.28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53cm" fo:margin-left="11.39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53cm" fo:margin-left="1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6cm" fo:margin-left="0.875cm"/>
        </style:list-level-properties>
        <style:text-properties fo:font-family="Calibri" style:font-style-name="Regular"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6cm" fo:margin-left="2.05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6cm" fo:margin-left="3.22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6cm" fo:margin-left="4.39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6cm" fo:margin-left="5.56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6cm" fo:margin-left="6.7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6cm" fo:margin-left="7.91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6cm" fo:margin-left="9.08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6cm" fo:margin-left="10.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text:start-value="3">
        <style:list-level-properties text:list-level-position-and-space-mode="label-alignment">
          <style:list-level-label-alignment text:label-followed-by="listtab" fo:text-indent="-0.374cm" fo:margin-left="0.3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56cm" fo:margin-left="0.697cm"/>
        </style:list-level-properties>
        <style:text-properties fo:font-family="Calibri" style:font-style-name="Regular"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6cm" fo:margin-left="2.0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6cm" fo:margin-left="3.34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6cm" fo:margin-left="4.66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6cm" fo:margin-left="5.9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6cm" fo:margin-left="7.31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6cm" fo:margin-left="8.63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6cm" fo:margin-left="9.9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6cm" fo:margin-left="0.875cm"/>
        </style:list-level-properties>
        <style:text-properties fo:font-family="Calibri"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6cm" fo:margin-left="2.05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6cm" fo:margin-left="3.22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6cm" fo:margin-left="4.39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6cm" fo:margin-left="5.56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6cm" fo:margin-left="6.7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6cm" fo:margin-left="7.911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6cm" fo:margin-left="9.08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6cm" fo:margin-left="10.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4cm" fo:margin-left="0.937cm"/>
        </style:list-level-properties>
        <style:text-properties fo:font-family="Calibri"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4cm" fo:margin-left="2.11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4cm" fo:margin-left="3.2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4cm" fo:margin-left="4.44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4cm" fo:margin-left="5.60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4cm" fo:margin-left="6.77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4cm" fo:margin-left="7.93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4cm" fo:margin-left="9.10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4cm" fo:margin-left="10.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text:start-value="2">
        <style:list-level-properties text:list-level-position-and-space-mode="label-alignment">
          <style:list-level-label-alignment text:label-followed-by="listtab" fo:text-indent="-0.377cm" fo:margin-left="0.49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56cm" fo:margin-left="0.778cm"/>
        </style:list-level-properties>
        <style:text-properties fo:font-family="Calibri"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6cm" fo:margin-left="2.08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6cm" fo:margin-left="3.40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56cm" fo:margin-left="4.71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6cm" fo:margin-left="6.02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6cm" fo:margin-left="7.34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56cm" fo:margin-left="8.65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6cm" fo:margin-left="9.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line-height="6%" fo:text-align="start" style:justify-single-word="false"/>
      <style:text-properties fo:font-size="10pt" style:font-size-asian="10pt"/>
    </style:style>
    <style:style style:name="MP2" style:family="paragraph" style:parent-style-name="Frame_20_contents">
      <style:paragraph-properties fo:margin-left="0.106cm" fo:line-height="0.358cm"/>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9pt" fo:letter-spacing="-0.018cm" style:font-size-asian="9pt"/>
    </style:style>
    <style:style style:name="Mgr1" style:family="graphic" style:parent-style-name="Frame">
      <style:graphic-properties draw:stroke="none" svg:stroke-width="0cm" draw:fill="none" loext:fill-use-slide-background="false" draw:textarea-vertical-align="top" draw:auto-grow-height="false" fo:min-height="0.39cm" fo:min-width="0.4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0.31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6cm" fo:margin-left="0cm" fo:margin-right="0cm" fo:margin-top="0.855cm" style:dynamic-spacing="true"/>
      </style:footer-style>
    </style:page-layout>
    <style:page-layout style:name="Mpm2">
      <style:page-layout-properties fo:page-width="21.001cm" fo:page-height="29.7cm" style:num-format="1" style:print-orientation="portrait" fo:margin-top="1.658cm" fo:margin-bottom="0.314cm" fo:margin-left="1.499cm" fo:margin-right="1.75cm" style:writing-mode="lr-tb" style:layout-grid-color="#c0c0c0" style:layout-grid-lines="264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26cm" fo:margin-left="0cm" fo:margin-right="0cm" fo:margin-top="1.226cm" style:dynamic-spacing="true"/>
      </style:footer-style>
    </style:page-layout>
    <style:page-layout style:name="Mpm3">
      <style:page-layout-properties fo:page-width="21.001cm" fo:page-height="29.7cm" style:num-format="1" style:print-orientation="portrait" fo:margin-top="1.976cm" fo:margin-bottom="0.314cm" fo:margin-left="1.499cm" fo:margin-right="1.75cm" style:writing-mode="lr-tb" style:layout-grid-color="#c0c0c0" style:layout-grid-lines="263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7cm" fo:margin-left="0cm" fo:margin-right="0cm" fo:margin-top="0.9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 draw:name="Textbox 3" draw:style-name="Mgr1" draw:text-style-name="MP3" svg:width="0.41cm" svg:height="0.389cm" svg:x="10.312cm" svg:y="28.855cm"><text:p text:style-name="MP2" loext:marker-style-name="MT2"><text:span text:style-name="MT3"><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3" draw:name="Textbox 1" draw:style-name="Mgr1" draw:text-style-name="MP3" svg:width="0.41cm" svg:height="0.389cm" svg:x="10.312cm" svg:y="28.855cm"><text:p text:style-name="MP2" loext:marker-style-name="MT2"><text:span text:style-name="MT3"><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 loext:marker-style-name="MT1"><draw:custom-shape text:anchor-type="char" draw:z-index="10" draw:name="Textbox 7" draw:style-name="Mgr1" draw:text-style-name="MP3" svg:width="0.41cm" svg:height="0.389cm" svg:x="10.312cm" svg:y="28.855cm"><text:p text:style-name="MP2" loext:marker-style-name="MT2"><text:span text:style-name="MT3"><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5" meta:image-count="0" meta:object-count="0" meta:page-count="11" meta:paragraph-count="177" meta:word-count="7922" meta:character-count="51874" meta:non-whitespace-character-count="43995"/>
    <meta:generator>LibreOffice/25.2.4.3$Windows_X86_64 LibreOffice_project/33e196637044ead23f5c3226cde09b47731f7e27</meta:generator>
  </office:meta>
</office:document-meta>
</file>