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GDT" svg:font-family="GD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bottom="0in" fo:line-height="100%">
        <style:tab-stops>
          <style:tab-stop style:type="left" style:position="4.5284in"/>
        </style:tab-stops>
      </style:paragraph-properties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weight-complex="bold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weight-complex="bold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4.0361in"/>
          <style:tab-stop style:type="left" style:position="4.5284in"/>
        </style:tab-stops>
      </style:paragraph-properties>
      <style:text-properties style:font-weight-complex="bold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weight-complex="bold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weight-complex="bold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4.0361in"/>
          <style:tab-stop style:type="left" style:position="4.5284in"/>
        </style:tab-stops>
      </style:paragraph-properties>
      <style:text-properties style:font-weight-complex="bold"/>
    </style:style>
    <style:style style:name="P41" style:parent-style-name="Normale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T4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4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47" style:parent-style-name="Standard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8" style:parent-style-name="Standard" style:family="paragraph">
      <style:paragraph-properties fo:margin-bottom="0in" fo:line-height="100%" fo:text-indent="0.4916in"/>
      <style:text-properties style:font-name="Verdana" fo:font-size="9pt" style:font-size-asian="9pt" style:font-size-complex="9pt"/>
    </style:style>
    <style:style style:name="P49" style:parent-style-name="Standard" style:family="paragraph">
      <style:paragraph-properties fo:margin-bottom="0in" fo:line-height="100%" fo:text-indent="0.4916in"/>
      <style:text-properties style:font-name="Verdana" fo:font-size="9pt" style:font-size-asian="9pt" style:font-size-complex="9pt"/>
    </style:style>
    <style:style style:name="P50" style:parent-style-name="Standard" style:family="paragraph">
      <style:paragraph-properties fo:margin-bottom="0in" fo:line-height="100%" fo:text-indent="0.4916in"/>
      <style:text-properties style:font-name="Verdana" fo:font-size="9pt" style:font-size-asian="9pt" style:font-size-complex="9pt"/>
    </style:style>
    <style:style style:name="P51" style:parent-style-name="Standard" style:family="paragraph">
      <style:paragraph-properties fo:margin-bottom="0in" fo:line-height="100%" fo:text-indent="0.4916in"/>
      <style:text-properties style:font-name="Verdana" fo:font-size="9pt" style:font-size-asian="9pt" style:font-size-complex="9pt"/>
    </style:style>
    <style:style style:name="P52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3" style:parent-style-name="Paragrafoelenco" style:list-style-name="LFO4" style:family="paragraph">
      <style:paragraph-properties fo:margin-top="0.0118in" fo:margin-bottom="0in" fo:line-height="0.1805in"/>
      <style:text-properties style:font-name="Verdana" style:letter-kerning="true" fo:font-size="9pt" style:font-size-asian="9pt" style:font-size-complex="9pt"/>
    </style:style>
    <style:style style:name="P54" style:parent-style-name="Paragrafoelenco" style:list-style-name="LFO4" style:family="paragraph">
      <style:paragraph-properties fo:margin-top="0.0118in" fo:margin-bottom="0in" fo:line-height="0.1805in"/>
      <style:text-properties style:font-name="Verdana" style:letter-kerning="true" fo:font-size="9pt" style:font-size-asian="9pt" style:font-size-complex="9pt"/>
    </style:style>
    <style:style style:name="P55" style:parent-style-name="Paragrafoelenco" style:list-style-name="LFO4" style:family="paragraph">
      <style:paragraph-properties fo:margin-top="0.0118in" fo:margin-bottom="0in" fo:line-height="0.1805in"/>
      <style:text-properties style:font-name="Verdana" style:letter-kerning="true" fo:font-size="9pt" style:font-size-asian="9pt" style:font-size-complex="9pt"/>
    </style:style>
    <style:style style:name="P56" style:parent-style-name="Paragrafoelenco" style:list-style-name="LFO4" style:family="paragraph">
      <style:paragraph-properties fo:margin-top="0.0118in" fo:margin-bottom="0in" fo:line-height="0.1805in"/>
      <style:text-properties style:font-name="Verdana" style:letter-kerning="true" fo:font-size="9pt" style:font-size-asian="9pt" style:font-size-complex="9pt"/>
    </style:style>
    <style:style style:name="P57" style:parent-style-name="Paragrafoelenco" style:family="paragraph">
      <style:paragraph-properties fo:margin-top="0.0118in" fo:margin-bottom="0in" fo:line-height="0.1805in" fo:margin-left="0.5465in">
        <style:tab-stops/>
      </style:paragraph-properties>
      <style:text-properties style:font-name="Verdana" style:letter-kerning="true" fo:font-size="9pt" style:font-size-asian="9pt" style:font-size-complex="9pt"/>
    </style:style>
    <style:style style:name="P58" style:parent-style-name="Normale" style:family="paragraph">
      <style:paragraph-properties fo:margin-top="0.0118in" fo:margin-bottom="0in" fo:line-height="0.1805in"/>
      <style:text-properties style:font-name="Verdana" style:letter-kerning="true" fo:font-size="9pt" style:font-size-asian="9pt" style:font-size-complex="9pt"/>
    </style:style>
    <style:style style:name="P59" style:parent-style-name="Normale" style:family="paragraph">
      <style:paragraph-properties fo:margin-top="0.0118in" fo:margin-bottom="0in" fo:line-height="0.1805in"/>
      <style:text-properties style:font-name="Verdana" style:letter-kerning="true" fo:font-size="9pt" style:font-size-asian="9pt" style:font-size-complex="9pt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Verdana" fo:font-size="9pt" style:font-size-asian="9pt" style:font-size-complex="9pt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T63" style:parent-style-name="Car.predefinitoparagrafo" style:family="text">
      <style:text-properties style:font-name="Verdana" fo:font-size="9pt" style:font-size-asian="9pt" style:font-size-complex="9pt"/>
    </style:style>
    <style:style style:name="T6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67" style:parent-style-name="NormaleWeb" style:family="paragraph">
      <style:paragraph-properties fo:text-align="justify"/>
    </style:style>
    <style:style style:name="T6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74" style:parent-style-name="Car.predefinitoparagrafo" style:family="text">
      <style:text-properties style:font-name="Verdana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T7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7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7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80" style:parent-style-name="Normale" style:family="paragraph">
      <style:paragraph-properties fo:text-align="justify" fo:margin-bottom="0in" style:line-height-at-least="0.0694in" fo:text-indent="0.4916in"/>
      <style:text-properties style:font-size-complex="9pt"/>
    </style:style>
    <style:style style:name="P81" style:parent-style-name="Normale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T82" style:parent-style-name="Car.predefinitoparagrafo" style:family="text">
      <style:text-properties style:font-size-complex="9pt"/>
    </style:style>
    <style:style style:name="T83" style:parent-style-name="Car.predefinitoparagrafo" style:family="text">
      <style:text-properties style:font-weight-complex="bold"/>
    </style:style>
    <style:style style:name="P84" style:parent-style-name="Normale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P85" style:parent-style-name="Normale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T87" style:parent-style-name="Enfasicorsivo" style:family="text">
      <style:text-properties fo:font-size="7pt" style:font-size-asian="7pt" style:font-size-complex="7pt"/>
    </style:style>
    <style:style style:name="P88" style:parent-style-name="Normale" style:family="paragraph">
      <style:paragraph-properties fo:margin-bottom="0in" style:line-height-at-least="0.0694in">
        <style:tab-stops>
          <style:tab-stop style:type="left" style:position="4.2333in"/>
        </style:tab-stops>
      </style:paragraph-properties>
      <style:text-properties fo:color="#000000" style:font-size-complex="9pt"/>
    </style:style>
    <style:style style:name="P89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90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91" style:parent-style-name="NormaleWeb1" style:family="paragraph">
      <style:paragraph-properties fo:text-align="justify" fo:margin-top="0in" fo:margin-bottom="0in" fo:line-height="150%"/>
    </style:style>
    <style:style style:name="T9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5" style:parent-style-name="NormaleWeb1" style:family="paragraph">
      <style:paragraph-properties fo:text-align="center" fo:margin-top="0.0784in" fo:margin-bottom="0.0784in" fo:line-height="150%"/>
    </style:style>
    <style:style style:name="T96" style:parent-style-name="Car.predefinitoparagrafo" style:family="text">
      <style:text-properties style:font-name="Verdana" style:font-name-complex="GDT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0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0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02" style:parent-style-name="Car.predefinitoparagrafo" style:family="text">
      <style:text-properties style:font-name="Verdana" style:font-name-complex="GDT" fo:font-size="9pt" style:font-size-asian="9pt" style:font-size-complex="9pt"/>
    </style:style>
    <style:style style:name="T103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04" style:parent-style-name="NormaleWeb1" style:family="paragraph">
      <style:paragraph-properties fo:margin-top="0in" fo:margin-bottom="0in" fo:line-height="150%"/>
      <style:text-properties style:font-name="Verdana" style:font-name-complex="Calibri" fo:font-size="9pt" style:font-size-asian="9pt" style:font-size-complex="9pt"/>
    </style:style>
    <style:style style:name="P105" style:parent-style-name="NormaleWeb1" style:family="paragraph">
      <style:paragraph-properties fo:text-align="end" fo:margin-top="0.0784in" fo:margin-bottom="0in" style:line-height-at-least="0.0694in">
        <style:tab-stops>
          <style:tab-stop style:type="center" style:position="4.9222in"/>
        </style:tab-stops>
      </style:paragraph-properties>
    </style:style>
    <style:style style:name="T106" style:parent-style-name="Car.predefinitoparagrafo" style:family="text">
      <style:text-properties style:font-name="Verdana" style:font-name-complex="Calibri" fo:color="#000000" fo:font-size="9pt" style:font-size-asian="9pt" style:font-size-complex="9pt"/>
    </style:style>
    <style:style style:name="P107" style:parent-style-name="Standard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108" style:parent-style-name="Standard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109" style:parent-style-name="Standard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style:font-name="Verdana" style:font-name-complex="Calibri" fo:font-size="9pt" style:font-size-asian="9pt" style:font-size-complex="9pt"/>
    </style:style>
  </office:automatic-styles>
  <office:body>
    <office:text text:use-soft-page-breaks="true">
      <text:p text:style-name="P1">Circolare n. 000/IIS oppure ITE…<text:s/>(scegliere la sede corretta)<text:tab/>Valdagno,<text:s/></text:p>
      <text:p text:style-name="P31"/>
      <text:p text:style-name="P32"><text:tab/><text:span text:style-name="T33">A</text:span><text:span text:style-name="T34">gli studenti della classe …</text:span></text:p>
      <text:p text:style-name="P35"><text:tab/>Ai genitori</text:p>
      <text:p text:style-name="P36"><text:tab/>Ai docenti</text:p>
      <text:p text:style-name="P37"><text:tab/>e p.c.<text:tab/>All’Ufficio tecnico</text:p>
      <text:p text:style-name="P38"><text:tab/>Al personale ATA sede<text:s/>….</text:p>
      <text:p text:style-name="P39"><text:tab/>IIS Marzotto-Luzzatti </text:p>
      <text:p text:style-name="P40"/>
      <text:p text:style-name="P41"/>
      <text:p text:style-name="P42"><text:span text:style-name="T43">OGGETTO:<text:s/></text:span><text:span text:style-name="T44">RILEVAZIONE NUMERO PARTECIPANTI<text:s/></text:span><text:span text:style-name="T45">VIAGGIO DI ISTRUZIONE A ……………………..</text:span><text:span text:style-name="T46"><text:s/></text:span></text:p>
      <text:p text:style-name="P47"/>
      <text:p text:style-name="P48">Si comunica che<text:s/>il nostro Istituto propone per<text:s/>gli alunni in indirizzo<text:s/>una visita di Istruzione a<text:s/>………………….<text:s/>il giorno …….<text:line-break/>Le classi saranno accompagnate da:</text:p>
      <text:p text:style-name="P49">Classe ….. prof….</text:p>
      <text:p text:style-name="P50">Classe …… prof….</text:p>
      <text:p text:style-name="P51"/>
      <text:p text:style-name="P52">Il programma della giornata sarà il seguente</text:p>
      <text:list text:style-name="LFO4">
        <text:list-item>
          <text:p text:style-name="P53">Ore ……………<text:s/>partenza da Istituto ………………………………..</text:p>
        </text:list-item>
      </text:list>
      <text:list text:style-name="LFO4" text:continue-numbering="true">
        <text:list-item>
          <text:p text:style-name="P54">Ore ……………<text:s/>inizio visita</text:p>
        </text:list-item>
      </text:list>
      <text:list text:style-name="LFO4" text:continue-numbering="true">
        <text:list-item>
          <text:p text:style-name="P55">Ore ……………<text:s/>fine attività<text:s/></text:p>
        </text:list-item>
      </text:list>
      <text:list text:style-name="LFO4" text:continue-numbering="true">
        <text:list-item>
          <text:p text:style-name="P56">Ore ……………<text:s/>circa ritorno previsto Valdagno.</text:p>
        </text:list-item>
      </text:list>
      <text:p text:style-name="P57"/>
      <text:p text:style-name="P58">Salite/discese aggiuntive: Cornedo, Castelgomberto, Trissino, Montecchio San Vitale, lungo la S.S. 246.</text:p>
      <text:p text:style-name="P59"><text:s/></text:p>
      <text:p text:style-name="P60"><text:span text:style-name="T61">Costo del viaggio:</text:span><text:span text:style-name="T62"><text:s/></text:span><text:span text:style-name="T63">da<text:s/></text:span><text:span text:style-name="T64">€</text:span><text:span text:style-name="T65"><text:s/>………… a ………….</text:span><text:span text:style-name="T66"><text:s/>a seconda del numero di partecipanti</text:span></text:p>
      <text:p text:style-name="P67"><text:span text:style-name="T68">Le autorizzazioni<text:s/></text:span><text:span text:style-name="T69">firmate dovranno<text:s/></text:span><text:span text:style-name="T70">essere consegnate ai</text:span><text:span text:style-name="T71"><text:s/>docenti<text:s/></text:span><text:span text:style-name="T72">accompagnatori<text:s/></text:span><text:span text:style-name="T73">entro</text:span><text:span text:style-name="T74"><text:s/>il</text:span><text:span text:style-name="T75"><text:s/></text:span><text:span text:style-name="T76">giorno<text:s/></text:span><text:span text:style-name="T77">../../….</text:span><text:span text:style-name="T78"><text:s/></text:span><text:span text:style-name="T79">anche nel caso non si intenda partecipare all’uscita.</text:span></text:p>
      <text:p text:style-name="P80"/>
      <text:p text:style-name="P81"><text:span text:style-name="T82"><text:tab/></text:span><text:span text:style-name="T83">IL DIRIGENTE SCOLASTICO</text:span></text:p>
      <text:p text:style-name="P84"><text:tab/>Dott.ssa Francesca COCCO</text:p>
      <text:p text:style-name="P85"><text:span text:style-name="T86"><text:tab/></text:span><text:span text:style-name="T87">Firmato digitalmente ai sensi del CAD - D.Lgs 82/2005 e s.m.i.</text:span></text:p>
      <text:p text:style-name="P88"/>
      <text:p text:style-name="P89"/>
      <text:p text:style-name="P90"/>
      <text:p text:style-name="P91"><text:span text:style-name="T92">Il sottoscritto __________________________________________________ genitore dello studente _____________________________________________________</text:span><text:span text:style-name="T93"><text:s/></text:span><text:span text:style-name="T94">della classe _______________</text:span></text:p>
      <text:p text:style-name="P95"><text:span text:style-name="T96">o</text:span><text:span text:style-name="T97"><text:s text:c="2"/>AUTORIZZA</text:span><text:span text:style-name="T98"><text:tab/></text:span><text:span text:style-name="T99"><text:tab/></text:span><text:span text:style-name="T100"><text:tab/></text:span><text:span text:style-name="T101"><text:tab/></text:span><text:span text:style-name="T102">o</text:span><text:span text:style-name="T103"><text:s text:c="2"/>NON AUTORIZZA</text:span></text:p>
      <text:p text:style-name="P104">il proprio figlio a partecipare all’uscita didattica a ______________________ del giorno ______________ secondo il programma indicato nella circolare n. _____ uscita in data _____________<text:s/>e SI IMPEGNA a pagare la cifra pattuita.. <text:s/></text:p>
      <text:p text:style-name="P105"><text:span text:style-name="T106">Firma genitore ________________________________________<text:s/></text:span></text:p>
      <text:p text:style-name="P107"/>
      <text:p text:style-name="P108">_____________________________________________________________________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GDT" svg:font-family="GD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-Intestazione" style:display-name="WW-Intestazione" style:family="paragraph" style:parent-style-name="Normale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MS Sans Serif" style:font-name-asian="Times New Roman" style:font-name-complex="MS Sans Serif" fo:font-size="12pt" style:font-size-asian="12pt" style:font-size-complex="10pt" style:language-asian="zh" style:country-asian="CN" fo:hyphenate="false"/>
    </style:style>
    <style:style style:name="Standard" style:display-name="Standard" style:family="paragraph">
      <style:paragraph-properties style:vertical-align="baseline"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3z6" style:display-name="WW8Num3z6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1" style:display-name="Normale (Web)1" style:family="paragraph" style:parent-style-name="Normale">
      <style:paragraph-properties fo:margin-top="0.0194in" fo:margin-bottom="0.0986in" fo:line-height="115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 fo:margin-bottom="0in" fo:line-height="100%"/>
      <style:text-properties fo:font-size="9pt" style:font-size-asian="9pt"/>
    </style:style>
    <style:style style:name="TableColumn9" style:family="table-column">
      <style:table-column-properties style:column-width="4.1333in" style:use-optimal-column-width="false"/>
    </style:style>
    <style:style style:name="TableColumn10" style:family="table-column">
      <style:table-column-properties style:column-width="2.6583in" style:use-optimal-column-width="false"/>
    </style:style>
    <style:style style:name="Table8" style:family="table">
      <style:table-properties style:width="6.7916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Century" fo:font-weight="bold" style:font-weight-asian="bold" fo:font-size="9pt" style:font-size-asian="9pt" style:font-size-complex="9pt" style:language-asian="it" style:country-asian="I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ollegamentoipertestuale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" style:parent-style-name="Collegamentoipertestuale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size="8pt" style:font-size-asian="8pt" style:font-size-complex="8pt"/>
    </style:style>
    <style:style style:name="P2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_________________</text:p>
        <text:p text:style-name="P3">Sede: Istituto Tecnico Industriale V.le Carducci, 9 – 36078 Valdagno (VI) – Tel. 0445 401007</text:p>
        <text:p text:style-name="P4">Sez. associata: Istituto Tecnico Economica V.le Trento, 1 – 36078 Valdagno (VI) – Tel. 0445 401197</text:p>
        <text:p text:style-name="P5">Sez. associata: Istituto Professionale Via A. De Gasperi, 1 – 36078 Valdagno (VI) – Tel. 0445 401197</text:p>
        <text:p text:style-name="P6">C.F.: 94020110246 - Codice Scuola: VIIS022004</text:p>
        <text:p text:style-name="P7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magine 3" text:anchor-type="as-char" svg:x="0in" svg:y="0in" svg:width="3.69583in" svg:height="1.2277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Sito Internet:</text:span><text:span text:style-name="T18"><text:s/></text:span><text:a xlink:href="https://www.iisvaldagno.it/" office:target-frame-name="_top" xlink:show="replace"><text:span text:style-name="T19">www.iisvaldagno.it</text:span></text:a></text:p>
              <text:p text:style-name="P20"><text:span text:style-name="T21">E-Mail:</text:span><text:span text:style-name="T22"><text:s/></text:span><text:a xlink:href="mailto:viis022004@istruzione.it" office:target-frame-name="_top" xlink:show="replace"><text:span text:style-name="T23">viis022004@istruzione.it</text:span></text:a></text:p>
              <text:p text:style-name="P24"><text:span text:style-name="T25">E-Mail Certificata:<text:s/></text:span><text:a xlink:href="mailto:viis022004@pec.istruzione.it" office:target-frame-name="_top" xlink:show="replace"><text:span text:style-name="T26">viis022004@pec.istruzione.it</text:span></text:a></text:p>
            </table:table-cell>
          </table:table-row>
        </table:table>
        <text:p text:style-name="Intestazione"/>
      </style:header>
      <style:footer>
        <text:p text:style-name="P27">Sede: Istituto Tecnico Industriale V.le Carducci, 9 – 36078 Valdagno (VI) – Tel. 0445 401007</text:p>
        <text:p text:style-name="P28">Sez. associata: Istituto Tecnico Economico<text:s/>V.le Trento, 1 – 36078 Valdagno (VI) – Tel. 0445 401197</text:p>
        <text:p text:style-name="P29">Sez. associata: Istituto Professionale Via A. De Gasperi, 1 – 36078 Valdagno (VI) – Tel. 0445 401197</text:p>
        <text:p text:style-name="P30">C.F.: 94020110246 - Codice Scuola: VIIS022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S Marzotto-Luzzatti</meta:initial-creator>
    <dc:creator>Prof. Riccardo Crosato</dc:creator>
    <meta:creation-date>2025-07-23T19:40:00Z</meta:creation-date>
    <dc:date>2025-07-23T19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99" meta:row-count="12" meta:non-whitespace-character-count="1448"/>
  </office:meta>
</office:document-meta>
</file>