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9149FC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Tabella1" style:family="table">
      <style:table-properties style:width="17.002cm" fo:margin-top="0cm" fo:margin-bottom="0cm" table:align="center" style:writing-mode="page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1.2" style:family="table-row">
      <style:table-row-properties style:min-row-height="0.801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1.5" style:family="table-row">
      <style:table-row-properties style:min-row-height="0.199cm" fo:keep-together="auto"/>
    </style:style>
    <style:style style:name="Tabella1.6" style:family="table-row">
      <style:table-row-properties style:min-row-height="1cm" fo:keep-together="auto"/>
    </style:style>
    <style:style style:name="Tabella1.A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1.A7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1.A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1.A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1.A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1.A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1.A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" style:family="table">
      <style:table-properties style:width="17.002cm" fo:margin-top="0cm" fo:margin-bottom="0cm" table:align="center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2" style:family="table-row">
      <style:table-row-properties style:min-row-height="0.801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5" style:family="table-row">
      <style:table-row-properties style:min-row-height="0.199cm" fo:keep-together="auto"/>
    </style:style>
    <style:style style:name="Tabella2.6" style:family="table-row">
      <style:table-row-properties style:min-row-height="1cm" fo:keep-together="auto"/>
    </style:style>
    <style:style style:name="Tabella2.A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A7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2.A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3" style:family="table">
      <style:table-properties style:width="17.002cm" fo:margin-top="0cm" fo:margin-bottom="0cm" table:align="center" style:writing-mode="page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3.2" style:family="table-row">
      <style:table-row-properties style:min-row-height="0.801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3.5" style:family="table-row">
      <style:table-row-properties style:min-row-height="0.199cm" fo:keep-together="auto"/>
    </style:style>
    <style:style style:name="Tabella3.6" style:family="table-row">
      <style:table-row-properties style:min-row-height="1cm" fo:keep-together="auto"/>
    </style:style>
    <style:style style:name="Tabella3.A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3.A7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3.A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3.A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3.A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3.A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3.A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5" style:family="table">
      <style:table-properties style:width="17.002cm" fo:margin-top="0cm" fo:margin-bottom="0cm" table:align="center" style:writing-mode="page"/>
    </style:style>
    <style:style style:name="Tabella5.A" style:family="table-column">
      <style:table-column-properties style:column-width="17.002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5.2" style:family="table-row">
      <style:table-row-properties style:min-row-height="0.801cm" fo:keep-together="auto"/>
    </style:style>
    <style:style style:name="Tabella5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5.5" style:family="table-row">
      <style:table-row-properties style:min-row-height="0.199cm" fo:keep-together="auto"/>
    </style:style>
    <style:style style:name="Tabella5.6" style:family="table-row">
      <style:table-row-properties style:min-row-height="1cm" fo:keep-together="auto"/>
    </style:style>
    <style:style style:name="Tabella5.A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5.A7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5.A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5.A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5.A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5.A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5.A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9pt" style:font-size-asian="9pt" style:font-name-complex="Calibri1" style:font-size-complex="9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orphans="0" fo:widows="0" fo:padding-left="0.141cm" fo:padding-right="0.141cm" fo:padding-top="0.035cm" fo:padding-bottom="0.035cm" fo:border="0.51pt solid #000000" style:shadow="none"/>
      <style:text-properties style:font-name="Calibri" fo:font-size="12pt" style:font-size-asian="12pt" style:font-name-complex="Calibri1" style:font-size-complex="12pt" text:display="none"/>
    </style:style>
    <style:style style:name="P4" style:family="paragraph" style:parent-style-name="Standard">
      <style:paragraph-properties fo:margin-right="1.251cm" fo:margin-top="0.423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left="0.75cm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.751cm"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9" style:family="paragraph" style:parent-style-name="Heading_20_2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0" style:family="paragraph" style:parent-style-name="Heading_20_4"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text-properties style:font-name="Calibri" style:font-name-complex="Calibri1"/>
    </style:style>
    <style:style style:name="T1" style:family="text">
      <style:text-properties style:font-name="Verdana" fo:font-size="9pt" fo:font-weight="bold" style:font-size-asian="9pt" style:font-weight-asian="bold" style:font-name-complex="Calibri1" style:font-size-complex="9pt"/>
    </style:style>
    <style:style style:name="T2" style:family="text">
      <style:text-properties style:font-name="Verdana" fo:font-size="9pt" style:font-size-asian="9pt" style:font-name-complex="Calibri1" style:font-size-complex="9pt"/>
    </style:style>
    <style:style style:name="T3" style:family="text">
      <style:text-properties style:font-name="Calibri" fo:font-size="12pt" style:font-size-asian="12pt" style:font-name-complex="Calibri1" style:font-size-complex="12pt" text:display="none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SCHEDA DELLO STUDENTE </text:span><text:span text:style-name="T1"/></text:p>
      <text:p text:style-name="P1" loext:marker-style-name="T1"><text:span text:style-name="T1">ESAMI INTEGRATIVI/DI IDONEITA’</text:span><text:span text:style-name="T1"/></text:p>
      <text:p text:style-name="P1" loext:marker-style-name="T1"><text:span text:style-name="T1">A.S. _________/__________</text:span><text:span text:style-name="T1"/></text:p>
      <text:p text:style-name="P2" loext:marker-style-name="T2"/>
      <text:p text:style-name="Standard" loext:marker-style-name="T2"><text:span text:style-name="T1">STUDENTE: </text:span><text:span text:style-name="T2">_________________________</text:span></text:p>
      <text:p text:style-name="P2" loext:marker-style-name="T2"/>
      <text:p text:style-name="Standard" loext:marker-style-name="T2"><text:span text:style-name="T1">CLASSE</text:span><text:span text:style-name="T2">: __________</text:span></text:p>
      <text:p text:style-name="P2" loext:marker-style-name="T2"/>
      <text:p text:style-name="P3" loext:marker-style-name="T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 loext:marker-style-name="T4"><text:span text:style-name="T4">Disciplina 1: _______________________________________________________</text:span><text:span text:style-name="T4"/></text:p>
          </table:table-cell>
        </table:table-row>
        <table:table-row table:style-name="Tabella1.2">
          <table:table-cell table:style-name="Tabella1.A2" office:value-type="string">
            <text:p text:style-name="P5" loext:marker-style-name="T4"><text:span text:style-name="T4">Esito prova scritta <text:s text:c="13"/>voto ___________ <text:s text:c="9"/>data <text:s text:c="4"/>____________</text:span><text:span text:style-name="T4"/></text:p>
          </table:table-cell>
        </table:table-row>
        <table:table-row table:style-name="Tabella1.2">
          <table:table-cell table:style-name="Tabella1.A2" office:value-type="string">
            <text:p text:style-name="P5" loext:marker-style-name="T4"><text:span text:style-name="T4">Esito prova orale <text:s text:c="15"/>voto ___________ <text:s text:c="9"/>data <text:s text:c="4"/>____________</text:span><text:span text:style-name="T4"/></text:p>
          </table:table-cell>
        </table:table-row>
        <table:table-row table:style-name="Tabella1.2">
          <table:table-cell table:style-name="Tabella1.A2" office:value-type="string">
            <text:p text:style-name="P5" loext:marker-style-name="T4"><text:span text:style-name="T4">Esito prova pratica <text:s text:c="12"/>voto ___________ <text:s text:c="9"/>data <text:s text:c="4"/>____________</text:span><text:span text:style-name="T4"/></text:p>
          </table:table-cell>
        </table:table-row>
        <table:table-row table:style-name="Tabella1.5">
          <table:table-cell table:style-name="Tabella1.A2" office:value-type="string">
            <text:p text:style-name="P6" loext:marker-style-name="T4"/>
          </table:table-cell>
        </table:table-row>
        <table:table-row table:style-name="Tabella1.6">
          <table:table-cell table:style-name="Tabella1.A6" office:value-type="string">
            <text:p text:style-name="P7" loext:marker-style-name="T4"><text:span text:style-name="T4">Argomenti trattati nel corso della prova orale:</text:span><text:span text:style-name="T4"/></text:p>
            <text:p text:style-name="P8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2">
          <table:table-cell table:style-name="Tabella1.A7" office:value-type="string">
            <text:h text:style-name="P9" text:outline-level="2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2">
          <table:table-cell table:style-name="Tabella1.A7" office:value-type="string">
            <text:p text:style-name="P6" loext:marker-style-name="T4"/>
          </table:table-cell>
        </table:table-row>
        <table:table-row table:style-name="Tabella1.1">
          <table:table-cell table:style-name="Tabella1.A1" office:value-type="string">
            <text:h text:style-name="P10" text:outline-level="4" loext:marker-style-name="T4"/>
            <text:h text:style-name="Heading_20_4" text:outline-level="4" loext:marker-style-name="T4"><text:span text:style-name="T4"><text:tab/></text:span><text:span text:style-name="T4"/></text:h>
          </table:table-cell>
        </table:table-row>
        <table:table-row table:style-name="Tabella1.1">
          <table:table-cell table:style-name="Tabella1.A16" office:value-type="string">
            <text:p text:style-name="P11" loext:marker-style-name="T4"><text:span text:style-name="T4"><text:tab/>I Commissari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</table:table-cell>
        </table:table-row>
        <table:table-row table:style-name="Tabella1.1">
          <table:table-cell table:style-name="Tabella1.A17" office:value-type="string">
            <text:p text:style-name="P11" loext:marker-style-name="T4"><text:span text:style-name="T4"><text:tab/></text:span><text:span text:style-name="T4"/></text:p>
            <text:p text:style-name="P11" loext:marker-style-name="T4"><text:span text:style-name="T4"><text:tab/>_________________________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  <text:p text:style-name="P12" loext:marker-style-name="T4"/>
          </table:table-cell>
        </table:table-row>
        <table:table-row table:style-name="Tabella1.1">
          <table:table-cell table:style-name="Tabella1.A18" office:value-type="string">
            <text:p text:style-name="P11" loext:marker-style-name="T5"><text:span text:style-name="T4"><text:tab/></text:span><text:span text:style-name="T5">(firme leggibili)</text:span></text:p>
          </table:table-cell>
        </table:table-row>
        <table:table-row table:style-name="Tabella1.1">
          <table:table-cell table:style-name="Tabella1.A19" office:value-type="string">
            <text:p text:style-name="P11" loext:marker-style-name="T4"><text:span text:style-name="T4"><text:s text:c="4"/>N.B. – si allega la prova <text:s/>_______ (scritta o pratica)</text:span><text:span text:style-name="T4"/></text:p>
          </table:table-cell>
        </table:table-row>
        <table:table-row table:style-name="Tabella1.1">
          <table:table-cell table:style-name="Tabella1.A20" office:value-type="string">
            <text:p text:style-name="P12" loext:marker-style-name="T4"><text:bookmark text:name="_Hlk140063443"/></text:p>
          </table:table-cell>
        </table:table-row>
      </table:table>
      <text:p text:style-name="P13" loext:marker-style-name="T5"/>
      <text:p text:style-name="P13" loext:marker-style-name="T5"/>
      <text:p text:style-name="P13" loext:marker-style-name="T5"/>
      <text:p text:style-name="P13" loext:marker-style-name="T5"/>
      <text:p text:style-name="P13" loext:marker-style-name="T5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4" loext:marker-style-name="T4"><text:span text:style-name="T4">Disciplina 2: _______________________________________________________</text:span><text:span text:style-name="T4"/></text:p>
          </table:table-cell>
        </table:table-row>
        <table:table-row table:style-name="Tabella2.2">
          <table:table-cell table:style-name="Tabella2.A2" office:value-type="string">
            <text:p text:style-name="P5" loext:marker-style-name="T4"><text:span text:style-name="T4">Esito prova scritta <text:s text:c="13"/>voto ___________ <text:s text:c="9"/>data <text:s text:c="4"/>____________</text:span><text:span text:style-name="T4"/></text:p>
          </table:table-cell>
        </table:table-row>
        <table:table-row table:style-name="Tabella2.2">
          <table:table-cell table:style-name="Tabella2.A2" office:value-type="string">
            <text:p text:style-name="P5" loext:marker-style-name="T4"><text:span text:style-name="T4">Esito prova orale <text:s text:c="15"/>voto ___________ <text:s text:c="9"/>data <text:s text:c="4"/>____________</text:span><text:span text:style-name="T4"/></text:p>
          </table:table-cell>
        </table:table-row>
        <table:table-row table:style-name="Tabella2.2">
          <table:table-cell table:style-name="Tabella2.A2" office:value-type="string">
            <text:p text:style-name="P5" loext:marker-style-name="T4"><text:span text:style-name="T4">Esito prova pratica <text:s text:c="12"/>voto ___________ <text:s text:c="9"/>data <text:s text:c="4"/>____________</text:span><text:span text:style-name="T4"/></text:p>
          </table:table-cell>
        </table:table-row>
        <table:table-row table:style-name="Tabella2.5">
          <table:table-cell table:style-name="Tabella2.A2" office:value-type="string">
            <text:p text:style-name="P6" loext:marker-style-name="T4"/>
          </table:table-cell>
        </table:table-row>
        <table:table-row table:style-name="Tabella2.6">
          <table:table-cell table:style-name="Tabella2.A6" office:value-type="string">
            <text:p text:style-name="P7" loext:marker-style-name="T4"><text:span text:style-name="T4">Argomenti trattati nel corso della prova orale:</text:span><text:span text:style-name="T4"/></text:p>
            <text:p text:style-name="P8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2">
          <table:table-cell table:style-name="Tabella2.A7" office:value-type="string">
            <text:h text:style-name="P9" text:outline-level="2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2">
          <table:table-cell table:style-name="Tabella2.A7" office:value-type="string">
            <text:p text:style-name="P6" loext:marker-style-name="T4"/>
          </table:table-cell>
        </table:table-row>
        <table:table-row table:style-name="Tabella2.1">
          <table:table-cell table:style-name="Tabella2.A1" office:value-type="string">
            <text:h text:style-name="P10" text:outline-level="4" loext:marker-style-name="T4"/>
            <text:h text:style-name="Heading_20_4" text:outline-level="4" loext:marker-style-name="T4"><text:span text:style-name="T4"><text:tab/></text:span><text:span text:style-name="T4"/></text:h>
          </table:table-cell>
        </table:table-row>
        <table:table-row table:style-name="Tabella2.1">
          <table:table-cell table:style-name="Tabella2.A16" office:value-type="string">
            <text:p text:style-name="P11" loext:marker-style-name="T4"><text:span text:style-name="T4"><text:tab/>I Commissari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</table:table-cell>
        </table:table-row>
        <table:table-row table:style-name="Tabella2.1">
          <table:table-cell table:style-name="Tabella2.A17" office:value-type="string">
            <text:p text:style-name="P11" loext:marker-style-name="T4"><text:span text:style-name="T4"><text:tab/></text:span><text:span text:style-name="T4"/></text:p>
            <text:p text:style-name="P11" loext:marker-style-name="T4"><text:span text:style-name="T4"><text:tab/>_________________________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  <text:p text:style-name="P12" loext:marker-style-name="T4"/>
          </table:table-cell>
        </table:table-row>
        <table:table-row table:style-name="Tabella2.1">
          <table:table-cell table:style-name="Tabella2.A18" office:value-type="string">
            <text:p text:style-name="P11" loext:marker-style-name="T5"><text:span text:style-name="T4"><text:tab/></text:span><text:span text:style-name="T5">(firme leggibili)</text:span></text:p>
          </table:table-cell>
        </table:table-row>
        <table:table-row table:style-name="Tabella2.1">
          <table:table-cell table:style-name="Tabella2.A19" office:value-type="string">
            <text:p text:style-name="P11" loext:marker-style-name="T4"><text:span text:style-name="T4"><text:s text:c="4"/>N.B. – si allega la prova <text:s/>_______ (scritta o pratica)</text:span><text:span text:style-name="T4"/></text:p>
          </table:table-cell>
        </table:table-row>
        <table:table-row table:style-name="Tabella2.1">
          <table:table-cell table:style-name="Tabella2.A20" office:value-type="string">
            <text:p text:style-name="P12" loext:marker-style-name="T4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 loext:marker-style-name="T4"><text:span text:style-name="T4">Disciplina 3: _______________________________________________________</text:span><text:span text:style-name="T4"/></text:p>
          </table:table-cell>
        </table:table-row>
        <table:table-row table:style-name="Tabella3.2">
          <table:table-cell table:style-name="Tabella3.A2" office:value-type="string">
            <text:p text:style-name="P5" loext:marker-style-name="T4"><text:span text:style-name="T4">Esito prova scritta <text:s text:c="13"/>voto ___________ <text:s text:c="9"/>data <text:s text:c="4"/>____________</text:span><text:span text:style-name="T4"/></text:p>
          </table:table-cell>
        </table:table-row>
        <table:table-row table:style-name="Tabella3.2">
          <table:table-cell table:style-name="Tabella3.A2" office:value-type="string">
            <text:p text:style-name="P5" loext:marker-style-name="T4"><text:span text:style-name="T4">Esito prova orale <text:s text:c="15"/>voto ___________ <text:s text:c="9"/>data <text:s text:c="4"/>____________</text:span><text:span text:style-name="T4"/></text:p>
          </table:table-cell>
        </table:table-row>
        <table:table-row table:style-name="Tabella3.2">
          <table:table-cell table:style-name="Tabella3.A2" office:value-type="string">
            <text:p text:style-name="P5" loext:marker-style-name="T4"><text:span text:style-name="T4">Esito prova pratica <text:s text:c="12"/>voto ___________ <text:s text:c="9"/>data <text:s text:c="4"/>____________</text:span><text:span text:style-name="T4"/></text:p>
          </table:table-cell>
        </table:table-row>
        <table:table-row table:style-name="Tabella3.5">
          <table:table-cell table:style-name="Tabella3.A2" office:value-type="string">
            <text:p text:style-name="P6" loext:marker-style-name="T4"/>
          </table:table-cell>
        </table:table-row>
        <table:table-row table:style-name="Tabella3.6">
          <table:table-cell table:style-name="Tabella3.A6" office:value-type="string">
            <text:p text:style-name="P7" loext:marker-style-name="T4"><text:span text:style-name="T4">Argomenti trattati nel corso della prova orale:</text:span><text:span text:style-name="T4"/></text:p>
            <text:p text:style-name="P8" loext:marker-style-name="T4"/>
          </table:table-cell>
        </table:table-row>
        <text:soft-page-break/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2">
          <table:table-cell table:style-name="Tabella3.A7" office:value-type="string">
            <text:h text:style-name="P9" text:outline-level="2" loext:marker-style-name="T4"/>
          </table:table-cell>
        </table:table-row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2">
          <table:table-cell table:style-name="Tabella3.A7" office:value-type="string">
            <text:p text:style-name="P6" loext:marker-style-name="T4"/>
          </table:table-cell>
        </table:table-row>
        <table:table-row table:style-name="Tabella3.1">
          <table:table-cell table:style-name="Tabella3.A1" office:value-type="string">
            <text:h text:style-name="P10" text:outline-level="4" loext:marker-style-name="T4"/>
            <text:h text:style-name="Heading_20_4" text:outline-level="4" loext:marker-style-name="T4"><text:span text:style-name="T4"><text:tab/></text:span><text:span text:style-name="T4"/></text:h>
          </table:table-cell>
        </table:table-row>
        <table:table-row table:style-name="Tabella3.1">
          <table:table-cell table:style-name="Tabella3.A16" office:value-type="string">
            <text:p text:style-name="P11" loext:marker-style-name="T4"><text:span text:style-name="T4"><text:tab/>I Commissari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</table:table-cell>
        </table:table-row>
        <table:table-row table:style-name="Tabella3.1">
          <table:table-cell table:style-name="Tabella3.A17" office:value-type="string">
            <text:p text:style-name="P11" loext:marker-style-name="T4"><text:span text:style-name="T4"><text:tab/></text:span><text:span text:style-name="T4"/></text:p>
            <text:p text:style-name="P11" loext:marker-style-name="T4"><text:span text:style-name="T4"><text:tab/>_________________________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  <text:p text:style-name="P12" loext:marker-style-name="T4"/>
          </table:table-cell>
        </table:table-row>
        <table:table-row table:style-name="Tabella3.1">
          <table:table-cell table:style-name="Tabella3.A18" office:value-type="string">
            <text:p text:style-name="P11" loext:marker-style-name="T5"><text:span text:style-name="T4"><text:tab/></text:span><text:span text:style-name="T5">(firme leggibili)</text:span></text:p>
          </table:table-cell>
        </table:table-row>
        <table:table-row table:style-name="Tabella3.1">
          <table:table-cell table:style-name="Tabella3.A19" office:value-type="string">
            <text:p text:style-name="P11" loext:marker-style-name="T4"><text:span text:style-name="T4"><text:s text:c="4"/>N.B. – si allega la prova </text:span><text:span text:style-name="T6"><text:s/></text:span><text:span text:style-name="T4">_______ (scritta o pratica)</text:span></text:p>
          </table:table-cell>
        </table:table-row>
        <table:table-row table:style-name="Tabella3.1">
          <table:table-cell table:style-name="Tabella3.A20" office:value-type="string">
            <text:p text:style-name="P12" loext:marker-style-name="T4"/>
          </table:table-cell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 loext:marker-style-name="T4"><text:span text:style-name="T4">Disciplina 4: _______________________________________________________</text:span><text:span text:style-name="T4"/></text:p>
          </table:table-cell>
        </table:table-row>
        <table:table-row table:style-name="Tabella5.2">
          <table:table-cell table:style-name="Tabella5.A2" office:value-type="string">
            <text:p text:style-name="P5" loext:marker-style-name="T4"><text:span text:style-name="T4">Esito prova scritta <text:s text:c="13"/>voto ___________ <text:s text:c="9"/>data <text:s text:c="4"/>____________</text:span><text:span text:style-name="T4"/></text:p>
          </table:table-cell>
        </table:table-row>
        <table:table-row table:style-name="Tabella5.2">
          <table:table-cell table:style-name="Tabella5.A2" office:value-type="string">
            <text:p text:style-name="P5" loext:marker-style-name="T4"><text:span text:style-name="T4">Esito prova orale <text:s text:c="15"/>voto ___________ <text:s text:c="9"/>data <text:s text:c="4"/>____________</text:span><text:span text:style-name="T4"/></text:p>
          </table:table-cell>
        </table:table-row>
        <table:table-row table:style-name="Tabella5.2">
          <table:table-cell table:style-name="Tabella5.A2" office:value-type="string">
            <text:p text:style-name="P5" loext:marker-style-name="T4"><text:span text:style-name="T4">Esito prova pratica <text:s text:c="12"/>voto ___________ <text:s text:c="9"/>data <text:s text:c="4"/>____________</text:span><text:span text:style-name="T4"/></text:p>
          </table:table-cell>
        </table:table-row>
        <table:table-row table:style-name="Tabella5.5">
          <table:table-cell table:style-name="Tabella5.A2" office:value-type="string">
            <text:p text:style-name="P6" loext:marker-style-name="T4"/>
          </table:table-cell>
        </table:table-row>
        <table:table-row table:style-name="Tabella5.6">
          <table:table-cell table:style-name="Tabella5.A6" office:value-type="string">
            <text:p text:style-name="P7" loext:marker-style-name="T4"><text:span text:style-name="T4">Argomenti trattati nel corso della prova orale:</text:span><text:span text:style-name="T4"/></text:p>
            <text:p text:style-name="P8" loext:marker-style-name="T4"/>
          </table:table-cell>
        </table:table-row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able:table-row table:style-name="Tabella5.2">
          <table:table-cell table:style-name="Tabella5.A7" office:value-type="string">
            <text:h text:style-name="P9" text:outline-level="2" loext:marker-style-name="T4"/>
          </table:table-cell>
        </table:table-row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ext:soft-page-break/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able:table-row table:style-name="Tabella5.2">
          <table:table-cell table:style-name="Tabella5.A7" office:value-type="string">
            <text:p text:style-name="P6" loext:marker-style-name="T4"/>
          </table:table-cell>
        </table:table-row>
        <table:table-row table:style-name="Tabella5.1">
          <table:table-cell table:style-name="Tabella5.A1" office:value-type="string">
            <text:h text:style-name="P10" text:outline-level="4" loext:marker-style-name="T4"/>
            <text:h text:style-name="Heading_20_4" text:outline-level="4" loext:marker-style-name="T4"><text:span text:style-name="T4"><text:tab/></text:span><text:span text:style-name="T4"/></text:h>
          </table:table-cell>
        </table:table-row>
        <table:table-row table:style-name="Tabella5.1">
          <table:table-cell table:style-name="Tabella5.A16" office:value-type="string">
            <text:p text:style-name="P11" loext:marker-style-name="T4"><text:span text:style-name="T4"><text:tab/>I Commissari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</table:table-cell>
        </table:table-row>
        <table:table-row table:style-name="Tabella5.1">
          <table:table-cell table:style-name="Tabella5.A17" office:value-type="string">
            <text:p text:style-name="P11" loext:marker-style-name="T4"><text:span text:style-name="T4"><text:tab/></text:span><text:span text:style-name="T4"/></text:p>
            <text:p text:style-name="P11" loext:marker-style-name="T4"><text:span text:style-name="T4"><text:tab/>_________________________</text:span><text:span text:style-name="T4"/></text:p>
            <text:p text:style-name="P12" loext:marker-style-name="T4"/>
            <text:p text:style-name="P11" loext:marker-style-name="T4"><text:span text:style-name="T4"><text:tab/>_________________________</text:span><text:span text:style-name="T4"/></text:p>
            <text:p text:style-name="P12" loext:marker-style-name="T4"/>
          </table:table-cell>
        </table:table-row>
        <table:table-row table:style-name="Tabella5.1">
          <table:table-cell table:style-name="Tabella5.A18" office:value-type="string">
            <text:p text:style-name="P11" loext:marker-style-name="T5"><text:span text:style-name="T4"><text:tab/></text:span><text:span text:style-name="T5">(firme leggibili)</text:span></text:p>
          </table:table-cell>
        </table:table-row>
        <table:table-row table:style-name="Tabella5.1">
          <table:table-cell table:style-name="Tabella5.A19" office:value-type="string">
            <text:p text:style-name="P11" loext:marker-style-name="T4"><text:span text:style-name="T4"><text:s text:c="4"/>N.B. – si allega la prova </text:span><text:span text:style-name="T6"><text:s/></text:span><text:span text:style-name="T4">_______ (scritta o pratica)</text:span></text:p>
          </table:table-cell>
        </table:table-row>
        <table:table-row table:style-name="Tabella5.1">
          <table:table-cell table:style-name="Tabella5.A20" office:value-type="string">
            <text:p text:style-name="P12" loext:marker-style-name="T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swiss" fo:font-size="10pt" style:font-name-asian="Times New Roman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text-align="justify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style:font-name="Comic Sans MS" fo:font-family="'Comic Sans MS'" style:font-family-generic="swiss" fo:font-size="13pt" style:font-size-asian="13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keep-with-next="always">
        <style:tab-stops>
          <style:tab-stop style:position="11.502cm" style:type="center"/>
        </style:tab-stops>
      </style:paragraph-properties>
      <style:text-properties fo:font-size="13pt" style:font-size-asian="13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omic Sans MS" fo:font-family="'Comic Sans MS'" style:font-family-generic="swiss" fo:font-size="13pt" style:font-name-asian="Times New Roman" style:font-family-asian="'Times New Roman'" style:font-family-generic-asian="system" style:font-pitch-asian="variable" style:font-size-asian="13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Arial" fo:font-family="Arial" style:font-family-generic="swiss" fo:font-size="13pt" style:font-name-asian="Times New Roman" style:font-family-asian="'Times New Roman'" style:font-family-generic-asian="system" style:font-pitch-asian="variable" style:font-size-asian="13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name-asian="Times New Roman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swiss" fo:font-size="9pt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4" style:family="table">
      <style:table-properties style:width="17.002cm" fo:margin-top="0cm" fo:margin-bottom="0cm" table:align="center" style:may-break-between-rows="false" style:writing-mode="page"/>
    </style:style>
    <style:style style:name="Tabella4.A" style:family="table-column">
      <style:table-column-properties style:column-width="10.345cm"/>
    </style:style>
    <style:style style:name="Tabella4.B" style:family="table-column">
      <style:table-column-properties style:column-width="6.657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MT2" style:family="text">
      <style:text-properties style:font-name="Calibri" fo:font-size="9pt" style:font-size-asian="9pt" style:font-name-complex="Calibri1" style:font-size-complex="9pt"/>
    </style:style>
    <style:style style:name="MT3" style:family="text">
      <style:text-properties fo:color="#0000ff" loext:opacity="100%"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Standard" loext:marker-style-name="MT1"><draw:frame draw:style-name="Mfr1" draw:name="Immagine 3" text:anchor-type="as-char" svg:width="9.393cm" svg:height="3.122cm" draw:z-index="3"><draw:image xlink:href="Pictures/100000000000032E0000010E9149FCEB.jpg" xlink:type="simple" xlink:show="embed" xlink:actuate="onLoad" draw:mime-type="image/jpeg"/></draw:frame></text:p>
            </table:table-cell>
            <table:table-cell table:style-name="Tabella4.A1" office:value-type="string">
              <text:p text:style-name="Standard" loext:marker-style-name="MT2"><text:span text:style-name="MT1"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Standard" loext:marker-style-name="MT2"><text:span text:style-name="MT1"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Standard" loext:marker-style-name="MT3"><text:span text:style-name="MT1"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MP1" loext:marker-style-name="MT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5" meta:image-count="1" meta:object-count="0" meta:page-count="4" meta:paragraph-count="61" meta:word-count="208" meta:character-count="2339" meta:non-whitespace-character-count="1814"/>
    <meta:generator>LibreOffice/25.2.4.3$Windows_X86_64 LibreOffice_project/33e196637044ead23f5c3226cde09b47731f7e27</meta:generator>
  </office:meta>
</office:document-meta>
</file>