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AC1298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02cm" fo:margin-top="0cm" fo:margin-bottom="0cm" table:align="center" style:writing-mode="page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none"/>
    </style:style>
    <style:style style:name="Tabella1.5" style:family="table-row">
      <style:table-row-properties style:min-row-height="0.199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right="1.251cm" fo:margin-top="0.423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0.75cm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Heading_20_4">
      <style:paragraph-properties fo:margin-right="1.251cm" fo:margin-top="0.423cm" fo:margin-bottom="0cm" style:contextual-spacing="false" fo:line-height="150%" fo:text-align="justify" style:justify-single-word="false" fo:keep-with-next="auto"/>
    </style:style>
    <style:style style:name="P9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right="1.251cm" fo:margin-top="0.423cm" fo:margin-bottom="0cm" style:contextual-spacing="false" fo:line-height="150%" fo:text-align="justify" style:justify-single-word="false">
        <style:tab-stops>
          <style:tab-stop style:position="11.502cm" style:type="center"/>
        </style:tab-stops>
      </style:paragraph-properties>
    </style:style>
    <style:style style:name="P11" style:family="paragraph" style:parent-style-name="Standard">
      <style:text-properties style:font-name="Calibri" style:font-name-asian="Calibri1" style:font-name-complex="Calibri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CHEDA DELLO STUDENTE </text:span><text:span text:style-name="T1"/></text:p>
      <text:p text:style-name="P2" loext:marker-style-name="T1"><text:span text:style-name="T1">PROVE DI RECUPERO DEL DEBITO SCOLASTICO</text:span><text:span text:style-name="T1"/></text:p>
      <text:p text:style-name="P2" loext:marker-style-name="T1"><text:span text:style-name="T1">A.S. _________/__________</text:span><text:span text:style-name="T1"/></text:p>
      <text:p text:style-name="P3" loext:marker-style-name="T2"/>
      <text:p text:style-name="Standard" loext:marker-style-name="T2"><text:span text:style-name="T1">STUDENTE: </text:span><text:span text:style-name="T2">_________________________</text:span></text:p>
      <text:p text:style-name="P3" loext:marker-style-name="T2"/>
      <text:p text:style-name="Standard" loext:marker-style-name="T2"><text:span text:style-name="T1">CLASSE</text:span><text:span text:style-name="T2">: __________</text:span></text:p>
      <text:p text:style-name="P3" loext:marker-style-name="T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 loext:marker-style-name="T3"><text:span text:style-name="T3">Disciplina 1: _______________________________________________________</text:span><text:span text:style-name="T3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3"><text:span text:style-name="T3">Esito prova scritta <text:s text:c="13"/>voto ___________ <text:s text:c="9"/>data <text:s text:c="4"/>____________</text:span><text:span text:style-name="T3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3"><text:span text:style-name="T3">Esito prova orale <text:s text:c="15"/>voto ___________ <text:s text:c="9"/>data <text:s text:c="4"/>____________</text:span><text:span text:style-name="T3"/></text:p>
          </table:table-cell>
        </table:table-row>
        <table:table-row table:style-name="Tabella1.2">
          <table:table-cell table:style-name="Tabella1.A2" office:value-type="string">
            <text:p text:style-name="P5" loext:marker-style-name="T3"><text:span text:style-name="T3">Esito prova pratica <text:s text:c="12"/>voto ___________ <text:s text:c="9"/>data <text:s text:c="4"/>____________</text:span><text:span text:style-name="T3"/></text:p>
          </table:table-cell>
        </table:table-row>
        <table:table-row table:style-name="Tabella1.5">
          <table:table-cell table:style-name="Tabella1.A2" office:value-type="string">
            <text:p text:style-name="P6" loext:marker-style-name="T3"/>
            <text:p text:style-name="P7" loext:marker-style-name="T3"><text:span text:style-name="T3">Voto proposto: _____________</text:span><text:span text:style-name="T3"/></text:p>
            <text:p text:style-name="P6" loext:marker-style-name="T3"/>
          </table:table-cell>
        </table:table-row>
        <table:table-row table:style-name="Tabella1.1">
          <table:table-cell table:style-name="Tabella1.A1" office:value-type="string">
            <text:h text:style-name="P8" text:outline-level="4" loext:marker-style-name="T3"><text:span text:style-name="T3">Disciplina 2: _______________________________________________________</text:span><text:span text:style-name="T3"/></text:h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scritta <text:s text:c="13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orale <text:s text:c="15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pratica <text:s text:c="12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6" loext:marker-style-name="T3"/>
            <text:p text:style-name="P7" loext:marker-style-name="T3"><text:span text:style-name="T3">Voto proposto: _____________</text:span><text:span text:style-name="T3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3"/>
          </table:table-cell>
        </table:table-row>
        <table:table-row table:style-name="Tabella1.1">
          <table:table-cell table:style-name="Tabella1.A1" office:value-type="string">
            <text:p text:style-name="P10" loext:marker-style-name="T3"><text:bookmark text:name="_heading=h.gjdgxs"/><text:span text:style-name="T3">Disciplina 3: ___________________________________________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scritta <text:s text:c="13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orale <text:s text:c="15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5" loext:marker-style-name="T3"><text:span text:style-name="T3">Esito prova pratica <text:s text:c="12"/>voto ___________ <text:s text:c="9"/>data <text:s text:c="4"/>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6" loext:marker-style-name="T3"/>
            <text:p text:style-name="P7" loext:marker-style-name="T3"><text:span text:style-name="T3">Voto proposto: _____________</text:span><text:span text:style-name="T3"/></text:p>
          </table:table-cell>
        </table:table-row>
        <table:table-row table:style-name="Tabella1.1">
          <table:table-cell table:style-name="Tabella1.A2" office:value-type="string">
            <text:p text:style-name="P6" loext:marker-style-name="T3"/>
          </table:table-cell>
        </table:table-row>
      </table:table>
      <text:p text:style-name="P11" loext:marker-style-name="T4"/>
      <text:p text:style-name="Standard" loext:marker-style-name="T4"><text:span text:style-name="T4">I docenti del Consiglio di Classe <text:s text:c="81"/>Il Dirigente Scolastico</text:span><text:span text:style-name="T4"/></text:p>
      <text:p text:style-name="Standard"/>
      <text:p text:style-name="Standard">_______________________ <text:s text:c="60"/>_______________________ </text:p>
      <text:p text:style-name="Standard"><text:bookmark text:name="_heading=h.30j0zll"/></text:p>
      <text:p text:style-name="Standard">_______________________ </text:p>
      <text:p text:style-name="Standard"/>
      <text:p text:style-name="Standard">_______________________ </text:p>
      <text:p text:style-name="Standard"/>
      <text:p text:style-name="Standard">_______________________ </text:p>
      <text:p text:style-name="Standard"/>
      <text:p text:style-name="Standard">_______________________ </text:p>
      <text:p text:style-name="Standard"/>
      <text:p text:style-name="Standard">_______________________ </text:p>
      <text:p text:style-name="Standard"/>
      <text:p text:style-name="Standard">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" fo:font-family="'Comic Sans MS'" style:font-family-generic="swiss" fo:font-size="13pt" style:font-name-asian="Times New Roman" style:font-family-asian="'Times New Roman'" style:font-family-generic-asian="system" style:font-pitch-asian="variable" style:font-size-asian="13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swiss" fo:font-size="13pt" style:font-name-asian="Times New Roman" style:font-family-asian="'Times New Roman'" style:font-family-generic-asian="system" style:font-pitch-asian="variable" style:font-size-asian="13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name-asian="Times New Roman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ff" loext:opacity="100%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2" style:family="table">
      <style:table-properties style:width="17.002cm" fo:margin-top="0cm" fo:margin-bottom="0cm" table:align="center" style:may-break-between-rows="false" style:writing-mode="page"/>
    </style:style>
    <style:style style:name="Tabella2.A" style:family="table-column">
      <style:table-column-properties style:column-width="10.345cm"/>
    </style:style>
    <style:style style:name="Tabella2.B" style:family="table-column">
      <style:table-column-properties style:column-width="6.65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 fo:padding="0cm" fo:border="none" style:shadow="none" style:join-border="false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MT2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Standard" loext:marker-style-name="MT1"><draw:frame draw:style-name="Mfr1" draw:name="image1.jpg" text:anchor-type="as-char" svg:width="9.393cm" svg:height="3.122cm" draw:z-index="0"><draw:image xlink:href="Pictures/100000000000032E0000010EAC129857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Standard" loext:marker-style-name="MT2"><text:span text:style-name="MT1">Sito Internet:</text:span><text:span text:style-name="MT3"> </text:span><text:a xlink:type="simple" xlink:href="https://www.iisvaldagno.it/" text:style-name="ListLabel_20_1" text:visited-style-name="ListLabel_20_1"><text:span text:style-name="MT2">www.iisvaldagno.it</text:span></text:a></text:p>
              <text:p text:style-name="Standard" loext:marker-style-name="MT3"><text:span text:style-name="MT1">E-Mail:</text:span><text:span text:style-name="MT3"> </text:span><text:a xlink:type="simple" xlink:href="mailto:viis022004@istruzione.it" text:style-name="ListLabel_20_1" text:visited-style-name="ListLabel_20_1"><text:span text:style-name="MT2">viis022004@istruzione.it</text:span></text:a></text:p>
              <text:p text:style-name="Standard" loext:marker-style-name="MT2"><text:span text:style-name="MT1">E-Mail Certificata: </text:span><text:a xlink:type="simple" xlink:href="mailto:viis022004@pec.istruzione.it" text:style-name="ListLabel_20_1" text:visited-style-name="ListLabel_20_1"><text:span text:style-name="MT2">viis022004@pec.istruzione.it</text:span></text:a></text:p>
            </table:table-cell>
          </table:table-row>
        </table:table>
        <text:p text:style-name="MP2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1" meta:object-count="0" meta:page-count="1" meta:paragraph-count="32" meta:word-count="121" meta:character-count="1650" meta:non-whitespace-character-count="1174"/>
    <meta:generator>LibreOffice/25.2.4.3$Windows_X86_64 LibreOffice_project/33e196637044ead23f5c3226cde09b47731f7e27</meta:generator>
  </office:meta>
</office:document-meta>
</file>