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96cm" fo:margin-left="0cm" fo:margin-top="0cm" fo:margin-bottom="0cm" table:align="left" style:writing-mode="page"/>
    </style:style>
    <style:style style:name="Tabella2.A" style:family="table-column">
      <style:table-column-properties style:column-width="17.49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2" style:family="table-row">
      <style:table-row-properties style:min-row-height="2.339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3" style:family="table-row">
      <style:table-row-properties style:min-row-height="0.199cm" fo:keep-together="auto"/>
    </style:style>
    <style:style style:name="Tabella2.4" style:family="table-row">
      <style:table-row-properties style:min-row-height="1cm" fo:keep-together="auto"/>
    </style:style>
    <style:style style:name="Tabella2.A4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5" style:family="table-row">
      <style:table-row-properties style:min-row-height="0.801cm" fo:keep-together="auto"/>
    </style:style>
    <style:style style:name="Tabella2.A5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2.A1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" style:family="table">
      <style:table-properties style:width="17.496cm" fo:margin-left="0cm" fo:margin-top="0cm" fo:margin-bottom="0cm" table:align="left" style:writing-mode="page"/>
    </style:style>
    <style:style style:name="Tabella2.A" style:family="table-column">
      <style:table-column-properties style:column-width="17.49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2" style:family="table-row">
      <style:table-row-properties style:min-row-height="2.339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3" style:family="table-row">
      <style:table-row-properties style:min-row-height="0.199cm" fo:keep-together="auto"/>
    </style:style>
    <style:style style:name="Tabella2.4" style:family="table-row">
      <style:table-row-properties style:min-row-height="1cm" fo:keep-together="auto"/>
    </style:style>
    <style:style style:name="Tabella2.A4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5" style:family="table-row">
      <style:table-row-properties style:min-row-height="0.801cm" fo:keep-together="auto"/>
    </style:style>
    <style:style style:name="Tabella2.A5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2.A1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75cm" fo:margin-right="1.251cm" fo:line-height="0.635cm" fo:text-align="justify" style:justify-single-word="false"/>
    </style:style>
    <style:style style:name="P4" style:family="paragraph" style:parent-style-name="Standard">
      <style:paragraph-properties fo:margin-left="0.75cm" fo:margin-right="1.251cm" fo:line-height="0.635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.75cm" fo:margin-right="1.251cm" fo:line-height="0.635cm" fo:text-align="justify" style:justify-single-word="false">
        <style:tab-stops>
          <style:tab-stop style:position="3.501cm"/>
          <style:tab-stop style:position="8.001cm"/>
        </style:tab-stops>
      </style:paragraph-properties>
    </style:style>
    <style:style style:name="P6" style:family="paragraph" style:parent-style-name="Standard">
      <style:paragraph-properties fo:margin-left="0.75cm" fo:margin-right="1.251cm"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.75cm" fo:margin-right="1.251cm" fo:line-height="150%" fo:text-align="justify" style:justify-single-word="false"/>
    </style:style>
    <style:style style:name="P8" style:family="paragraph" style:parent-style-name="Standard">
      <style:paragraph-properties fo:margin-left="0.751cm" fo:line-height="150%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Heading_20_2">
      <style:text-properties style:font-name="Calibri" fo:font-size="11pt" style:font-size-asian="11pt" style:font-name-complex="Calibri1" style:font-size-complex="11pt"/>
    </style:style>
    <style:style style:name="P12" style:family="paragraph" style:parent-style-name="Heading_20_2">
      <style:paragraph-properties fo:text-align="start" style:justify-single-wor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Heading_20_4"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1.502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1.502cm" style:type="center"/>
        </style:tab-stops>
      </style:paragraph-properties>
    </style:style>
    <style:style style:name="P18" style:family="paragraph" style:parent-style-name="Footer">
      <style:paragraph-properties fo:text-align="center" style:justify-single-word="false" fo:padding="0cm" fo:border="non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VERBALE PROVE ESAME PRELIMINARE</text:span><text:span text:style-name="T1"/></text:p>
      <text:p text:style-name="P2" loext:marker-style-name="T1"><draw:frame draw:style-name="fr1" draw:name="Cornice3" text:anchor-type="paragraph" svg:x="-0.136cm" svg:y="1.411cm" svg:width="17.496cm" draw:z-index="2" loext:may-break-between-pages="true"><draw:text-box fo:min-height="0.041cm"><table:table table:name="Tabella2" table:style-name="Tabella2"><table:table-column table:style-name="Tabella2.A"/><table:table-row table:style-name="Tabella2.1"><table:table-cell table:style-name="Tabella2.A1" office:value-type="string"><text:p text:style-name="P3" loext:marker-style-name="T2"><text:span text:style-name="T2">Nella sede dell’I.I.S. “Marzotto-Luzzatti” di Valdagno, si è svolta la prova dell’Esame preliminare agli Esami di Stato a. s. ______________</text:span></text:p><text:p text:style-name="P4" loext:marker-style-name="T2"/><text:p text:style-name="P3" loext:marker-style-name="T2"><text:span text:style-name="T2">Nominativo studente/ssa: _________________________________________________________</text:span></text:p><text:p text:style-name="P5" loext:marker-style-name="T2"><text:span text:style-name="T2">Firma entrata<text:tab/>______________________<text:tab/>ore ________________</text:span></text:p><text:p text:style-name="P5" loext:marker-style-name="T2"><text:span text:style-name="T2">Firma uscita<text:tab/>______________________<text:tab/>ore ________________</text:span></text:p><text:p text:style-name="P6" loext:marker-style-name="T2"/><text:p text:style-name="P7" loext:marker-style-name="T2"><text:span text:style-name="T2">Materia:_______________________________________________________</text:span></text:p></table:table-cell></table:table-row><table:table-row table:style-name="Tabella2.2"><table:table-cell table:style-name="Tabella2.A2" office:value-type="string"><text:p text:style-name="P8" loext:marker-style-name="T2"><text:span text:style-name="T2">Esito prova scritta<text:tab/><text:tab/>voto ___________ <text:s text:c="9"/>data <text:s text:c="4"/>_______________</text:span></text:p><text:p text:style-name="P8" loext:marker-style-name="T2"><text:span text:style-name="T2">Esito prova orale<text:tab/><text:tab/>voto ___________ <text:s text:c="9"/>data <text:s text:c="5"/>_______________</text:span></text:p><text:p text:style-name="P8" loext:marker-style-name="T2"><text:span text:style-name="T2">Esito prova pratica<text:tab/><text:tab/>voto ___________ <text:s text:c="9"/>data <text:s text:c="5"/>_______________</text:span></text:p></table:table-cell></table:table-row><table:table-row table:style-name="Tabella2.3"><table:table-cell table:style-name="Tabella2.A2" office:value-type="string"><text:p text:style-name="P9" loext:marker-style-name="T2"/></table:table-cell></table:table-row><table:table-row table:style-name="Tabella2.4"><table:table-cell table:style-name="Tabella2.A4" office:value-type="string"><text:p text:style-name="P10" loext:marker-style-name="T2"><text:span text:style-name="T2"><text:tab/>argomenti della prova <text:s/>ORALE</text:span></text:p></table:table-cell></table:table-row><table:table-row table:style-name="Tabella2.5"><table:table-cell table:style-name="Tabella2.A5" office:value-type="string"><text:p text:style-name="P9" loext:marker-style-name="T2"/></table:table-cell></table:table-row><table:table-row table:style-name="Tabella2.5"><table:table-cell table:style-name="Tabella2.A5" office:value-type="string"><text:p text:style-name="P9" loext:marker-style-name="T2"/></table:table-cell></table:table-row><table:table-row table:style-name="Tabella2.5"><table:table-cell table:style-name="Tabella2.A5" office:value-type="string"><text:h text:style-name="P11" text:outline-level="2" loext:marker-style-name="T2"/></table:table-cell></table:table-row><table:table-row table:style-name="Tabella2.5"><table:table-cell table:style-name="Tabella2.A5" office:value-type="string"><text:p text:style-name="P9" loext:marker-style-name="T2"/></table:table-cell></table:table-row><table:table-row table:style-name="Tabella2.5"><table:table-cell table:style-name="Tabella2.A5" office:value-type="string"><text:p text:style-name="P9" loext:marker-style-name="T2"/></table:table-cell></table:table-row><table:table-row table:style-name="Tabella2.5"><table:table-cell table:style-name="Tabella2.A5" office:value-type="string"><text:h text:style-name="P12" text:outline-level="2" loext:marker-style-name="T2"/></table:table-cell></table:table-row><table:table-row table:style-name="Tabella2.1"><table:table-cell table:style-name="Tabella2.A1" office:value-type="string"><text:h text:style-name="P13" text:outline-level="4" loext:marker-style-name="T2"/></table:table-cell></table:table-row><table:table-row table:style-name="Tabella2.1"><table:table-cell table:style-name="Tabella2.A12" office:value-type="string"><text:p text:style-name="P14" loext:marker-style-name="T2"><text:span text:style-name="T2"><text:s text:c="80"/>i docenti</text:span></text:p><text:p text:style-name="P15" loext:marker-style-name="T2"/><text:p text:style-name="P14" loext:marker-style-name="T2"><text:span text:style-name="T2"><text:s text:c="66"/>_________________________</text:span></text:p></table:table-cell></table:table-row><table:table-row table:style-name="Tabella2.1"><table:table-cell table:style-name="Tabella2.A13" office:value-type="string"><text:p text:style-name="P14" loext:marker-style-name="T2"><text:span text:style-name="T2"/></text:p><text:p text:style-name="P14" loext:marker-style-name="T2"><text:span text:style-name="T2"><text:s text:c="66"/>_________________________</text:span></text:p><text:p text:style-name="P15" loext:marker-style-name="T2"/><text:p text:style-name="P14" loext:marker-style-name="T2"><text:span text:style-name="T2"><text:s text:c="66"/>_________________________</text:span></text:p><text:p text:style-name="P15" loext:marker-style-name="T2"/></table:table-cell></table:table-row><table:table-row table:style-name="Tabella2.1"><table:table-cell table:style-name="Tabella2.A14" office:value-type="string"><text:p text:style-name="P14" loext:marker-style-name="T2"><text:span text:style-name="T2"><text:tab/> <text:s text:c="4"/>(firme leggibili)</text:span></text:p><text:p text:style-name="P16" loext:marker-style-name="T2"/><text:p text:style-name="P17" loext:marker-style-name="T2"><text:span text:style-name="T2"><text:s text:c="3"/>N.B. – si allega verifica SCRITTA – PRATICA</text:span></text:p></table:table-cell></table:table-row></table:table></draw:text-box></draw:frame><text:span text:style-name="T1">AGLI ESAMI DI STATO A.S. _____________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9pt" fo:font-weight="bold" style:font-size-asian="9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212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="Times New Roman" fo:font-family="'Times New Roman'" style:font-family-generic="roman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family-generic="swiss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1" style:family="table">
      <style:table-properties style:width="17.254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5cm"/>
    </style:style>
    <style:style style:name="Tabella1.B" style:family="table-column">
      <style:table-column-properties style:column-width="6.7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MT2" style:family="text">
      <style:text-properties style:font-name="Calibri" fo:font-size="9pt" style:font-size-asian="9pt" style:font-name-complex="Calibri1" style:font-size-complex="9pt"/>
    </style:style>
    <style:style style:name="MT3" style:family="text">
      <style:text-properties fo:color="#0563c1" loext:opacity="100%"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MT4" style:family="text">
      <style:text-properties fo:color="#0000ff" loext:opacity="100%"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70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 loext:marker-style-name="MT1"><draw:frame text:anchor-type="as-char" draw:z-index="0" draw:name="Immagine 5" draw:style-name="Mgr1" draw:text-style-name="MP1" svg:width="9.393cm" svg:height="3.123cm"><draw:image xlink:href="Pictures/100000000000032E0000010F6096DC0A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Standard" loext:marker-style-name="MT2"><text:span text:style-name="MT1"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Standard" loext:marker-style-name="MT3"><text:span text:style-name="MT1"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Standard" loext:marker-style-name="MT4"><text:span text:style-name="MT1"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>
      <style:footer>
        <text:p text:style-name="MP2"><draw:frame draw:style-name="Mfr1" draw:name="Cornice2" text:anchor-type="paragraph" svg:y="0.002cm" draw:z-index="1"><draw:text-box fo:min-height="0.041cm" fo:min-width="0.041cm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image-count="0" meta:object-count="0" meta:page-count="1" meta:paragraph-count="22" meta:word-count="91" meta:character-count="1254" meta:non-whitespace-character-count="849"/>
    <meta:generator>LibreOffice/25.2.4.3$Windows_X86_64 LibreOffice_project/33e196637044ead23f5c3226cde09b47731f7e27</meta:generator>
  </office:meta>
</office:document-meta>
</file>