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lbri" svg:font-family="Calil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lbri" style:font-name-asian="Calilbri" style:font-name-complex="Calilbri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lbri" style:font-name-asian="Calilbri" style:font-name-complex="Calil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lbri" style:font-name-asian="Calilbri" style:font-name-complex="Calil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lilbri" style:font-name-asian="Calilbri" style:font-name-complex="Calilbri" fo:font-size="11pt" style:font-size-asian="11pt" style:font-size-complex="11pt"/>
    </style:style>
    <style:style style:name="ce5" style:family="table-cell" style:parent-style-name="Default" style:data-style-name="N2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lbri" style:font-name-asian="Calilbri" style:font-name-complex="Calil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lbri" style:font-name-asian="Calilbri" style:font-name-complex="Calil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lbri" style:font-name-asian="Calilbri" style:font-name-complex="Calil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lbri" style:font-name-asian="Calilbri" style:font-name-complex="Calilbri"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lbri" style:font-name-asian="Calilbri" style:font-name-complex="Calilbri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lbri" style:font-name-asian="Calilbri" style:font-name-complex="Calilbri" fo:font-size="11pt" style:font-size-asian="11pt" style:font-size-complex="11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lbri" style:font-name-asian="Calilbri" style:font-name-complex="Calil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lbri" style:font-name-asian="Calilbri" style:font-name-complex="Calilbri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lbri" style:font-name-asian="Calilbri" style:font-name-complex="Calilbri" fo:font-size="11pt" style:font-size-asian="11pt" style:font-size-complex="11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lbri" style:font-name-asian="Calilbri" style:font-name-complex="Calilbri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lbri" style:font-name-asian="Calilbri" style:font-name-complex="Calilbri" fo:font-size="11pt" style:font-size-asian="11pt" style:font-size-complex="11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lbri" style:font-name-asian="Calilbri" style:font-name-complex="Calil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lbri" style:font-name-asian="Calilbri" style:font-name-complex="Calilbri" fo:font-size="11pt" style:font-size-asian="11pt" style:font-size-complex="11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ttività_progetto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2" table:number-rows-spanned="1" table:style-name="ce15">
            <text:p>Cognome e Nome Docente <text:s/>_______________________________</text:p>
          </table:table-cell>
          <table:covered-table-cell/>
          <table:table-cell table:number-columns-repeated="2" table:style-name="ce1"/>
          <table:table-cell table:number-columns-repeated="3" table:style-name="ce8"/>
          <table:table-cell office:value-type="string" table:style-name="ce3">
            <text:p>(versione.2024)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6">
            <text:p>Cognome e Nome Referente progetto <text:s/>_______________________________</text:p>
          </table:table-cell>
          <table:covered-table-cell/>
          <table:table-cell office:value-type="string" table:number-columns-spanned="6" table:number-rows-spanned="1" table:style-name="ce17">
            <text:p>Progetto ___________________________________________________________________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style-name="ce2">
            <text:p>Descrizione attività o incontro</text:p>
            <text:p>(comprese le ore di progettazione)</text:p>
          </table:table-cell>
          <table:table-cell office:value-type="string" table:style-name="ce6">
            <text:p>dalle ore</text:p>
          </table:table-cell>
          <table:table-cell office:value-type="string" table:style-name="ce2">
            <text:p>alle ore</text:p>
          </table:table-cell>
          <table:table-cell office:value-type="string" table:style-name="ce6">
            <text:p>ore frontali a pagam.</text:p>
          </table:table-cell>
          <table:table-cell office:value-type="string" table:style-name="ce6">
            <text:p>ore non frontali a pagam.</text:p>
          </table:table-cell>
          <table:table-cell office:value-type="string" table:style-name="ce2">
            <text:p>ore in conto recupero</text:p>
          </table:table-cell>
          <table:table-cell office:value-type="string" table:style-name="ce2">
            <text:p>Firma di presenza</text:p>
          </table:table-cell>
          <table:table-cell table:number-columns-repeated="16376" table:style-name="ce8"/>
        </table:table-row>
        <table:table-row table:style-name="ro3">
          <table:table-cell table:style-name="ce14"/>
          <table:table-cell table:style-name="ce12"/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6"/>
        </table:table-row>
        <table:table-row table:number-rows-repeated="18" table:style-name="ro3">
          <table:table-cell table:style-name="ce11"/>
          <table:table-cell table:style-name="ce12"/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Registro_attività_progetto.$A$3:Registro_attività_progetto.$XFD$3" table:base-cell-address="Registro_attività_proget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lbri" svg:font-family="Calil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36" number:language="it" number:country="IT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433070866141732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REGISTRO</text:span><text:span text:style-name="T1"> </text:span><text:span text:style-name="T1">ATTIVITA'</text:span><text:span text:style-name="T1"> </text:span><text:span text:style-name="T1">PROGETTI</text:span></text:p>
        </style:region-center>
        <style:region-right>
          <text:p><text:span text:style-name="T2">ALLEGATO</text:span><text:span text:style-name="T2"> </text:span><text:span text:style-name="T2">6</text:span></text:p>
        </style:region-right>
      </style:header>
      <style:header-left style:display="false"/>
      <style:footer>
        <style:region-right>
          <text:p><text:span text:style-name="T3">pag.</text:span><text:span text:style-name="T3"> </text:span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IIS Marzotto-Luzzatti</meta:initial-creator>
    <dc:creator>Prof. Riccardo Crosato</dc:creator>
    <meta:creation-date>2008-09-22T10:19:33Z</meta:creation-date>
    <dc:date>2025-07-23T21:20:15Z</dc:date>
    <meta:print-date>2024-05-12T14:51:29Z</meta:print-date>
  </office:meta>
</office:document-meta>
</file>