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2E0000010E9149FCE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/>
    <style:font-face style:name="Calibri1" svg:font-family="Calibri" style:font-family-generic="swiss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Georgia" svg:font-family="Georgia" style:font-family-generic="roman"/>
    <style:font-face style:name="Georgia1" svg:font-family="Georgia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Sans Serif" svg:font-family="'MS Sans Serif'" style:font-family-generic="swiss"/>
    <style:font-face style:name="MS Sans Serif1" svg:font-family="'MS Sans Serif'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Segoe UI" svg:font-family="'Segoe UI'" style:font-family-generic="swiss"/>
    <style:font-face style:name="Segoe UI1" svg:font-family="'Segoe U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cm" style:rel-width="100%" fo:margin-left="0.009cm" fo:margin-top="0cm" fo:margin-bottom="0cm" table:align="left" style:writing-mode="page"/>
    </style:style>
    <style:style style:name="Tabella1.A" style:family="table-column">
      <style:table-column-properties style:column-width="3.485cm" style:rel-column-width="13434*"/>
    </style:style>
    <style:style style:name="Tabella1.B" style:family="table-column">
      <style:table-column-properties style:column-width="2.766cm" style:rel-column-width="10663*"/>
    </style:style>
    <style:style style:name="Tabella1.C" style:family="table-column">
      <style:table-column-properties style:column-width="0.136cm" style:rel-column-width="524*"/>
    </style:style>
    <style:style style:name="Tabella1.D" style:family="table-column">
      <style:table-column-properties style:column-width="0.642cm" style:rel-column-width="2477*"/>
    </style:style>
    <style:style style:name="Tabella1.E" style:family="table-column">
      <style:table-column-properties style:column-width="3.129cm" style:rel-column-width="12065*"/>
    </style:style>
    <style:style style:name="Tabella1.F" style:family="table-column">
      <style:table-column-properties style:column-width="0.496cm" style:rel-column-width="1914*"/>
    </style:style>
    <style:style style:name="Tabella1.G" style:family="table-column">
      <style:table-column-properties style:column-width="0.986cm" style:rel-column-width="3801*"/>
    </style:style>
    <style:style style:name="Tabella1.H" style:family="table-column">
      <style:table-column-properties style:column-width="1.769cm" style:rel-column-width="6822*"/>
    </style:style>
    <style:style style:name="Tabella1.I" style:family="table-column">
      <style:table-column-properties style:column-width="3.588cm" style:rel-column-width="13832*"/>
    </style:style>
    <style:style style:name="Tabella1.1" style:family="table-row">
      <style:table-row-properties style:min-row-height="0.455cm" fo:keep-together="auto"/>
    </style:style>
    <style:style style:name="Tabella1.A1" style:family="table-cell">
      <style:table-cell-properties fo:background-color="#e7e6e6" fo:padding-left="0.191cm" fo:padding-right="0.191cm" fo:padding-top="0cm" fo:padding-bottom="0cm" fo:border="0.5pt solid #000000">
        <style:background-image/>
      </style:table-cell-properties>
    </style:style>
    <style:style style:name="Tabella1.2" style:family="table-row">
      <style:table-row-properties fo:keep-together="auto"/>
    </style:style>
    <style:style style:name="Tabella1.A2" style:family="table-cell">
      <style:table-cell-properties fo:padding-left="0.191cm" fo:padding-right="0.191cm" fo:padding-top="0cm" fo:padding-bottom="0cm" fo:border="0.5pt solid #000000"/>
    </style:style>
    <style:style style:name="Tabella1.C2" style:family="table-cell">
      <style:table-cell-properties fo:padding-left="0.191cm" fo:padding-right="0.191cm" fo:padding-top="0cm" fo:padding-bottom="0cm" fo:border="0.5pt solid #000000"/>
    </style:style>
    <style:style style:name="Tabella1.H2" style:family="table-cell">
      <style:table-cell-properties fo:padding-left="0.191cm" fo:padding-right="0.191cm" fo:padding-top="0cm" fo:padding-bottom="0cm" fo:border="0.5pt solid #000000"/>
    </style:style>
    <style:style style:name="Tabella1.3" style:family="table-row">
      <style:table-row-properties style:min-row-height="0.503cm" fo:keep-together="auto"/>
    </style:style>
    <style:style style:name="Tabella1.A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la1.H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la1.A4" style:family="table-cell">
      <style:table-cell-properties fo:padding-left="0.191cm" fo:padding-right="0.191cm" fo:padding-top="0cm" fo:padding-bottom="0cm" fo:border="0.5pt solid #000000"/>
    </style:style>
    <style:style style:name="Tabella1.C4" style:family="table-cell">
      <style:table-cell-properties fo:padding-left="0.191cm" fo:padding-right="0.191cm" fo:padding-top="0cm" fo:padding-bottom="0cm" fo:border="0.5pt solid #000000"/>
    </style:style>
    <style:style style:name="Tabella1.G4" style:family="table-cell">
      <style:table-cell-properties fo:padding-left="0.191cm" fo:padding-right="0.191cm" fo:padding-top="0cm" fo:padding-bottom="0cm" fo:border="0.5pt solid #000000"/>
    </style:style>
    <style:style style:name="Tabella1.I4" style:family="table-cell">
      <style:table-cell-properties fo:padding-left="0.191cm" fo:padding-right="0.191cm" fo:padding-top="0cm" fo:padding-bottom="0cm" fo:border="0.5pt solid #000000"/>
    </style:style>
    <style:style style:name="Tabella1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1.C5" style:family="table-cell">
      <style:table-cell-properties fo:padding-left="0.191cm" fo:padding-right="0.191cm" fo:padding-top="0cm" fo:padding-bottom="0cm" fo:border="0.5pt solid #000000"/>
    </style:style>
    <style:style style:name="Tabella1.G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1.I5" style:family="table-cell">
      <style:table-cell-properties fo:padding-left="0.191cm" fo:padding-right="0.191cm" fo:padding-top="0cm" fo:padding-bottom="0cm" fo:border="0.5pt solid #000000"/>
    </style:style>
    <style:style style:name="Tabella1.6" style:family="table-row">
      <style:table-row-properties fo:keep-together="auto"/>
    </style:style>
    <style:style style:name="Tabella1.A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.B6" style:family="table-cell">
      <style:table-cell-properties fo:padding-left="0.191cm" fo:padding-right="0.191cm" fo:padding-top="0cm" fo:padding-bottom="0cm" fo:border="0.5pt solid #000000"/>
    </style:style>
    <style:style style:name="Tabella1.D6" style:family="table-cell">
      <style:table-cell-properties fo:padding-left="0.191cm" fo:padding-right="0.191cm" fo:padding-top="0cm" fo:padding-bottom="0cm" fo:border="0.5pt solid #000000"/>
    </style:style>
    <style:style style:name="Tabella1.H6" style:family="table-cell">
      <style:table-cell-properties fo:padding-left="0.191cm" fo:padding-right="0.191cm" fo:padding-top="0cm" fo:padding-bottom="0cm" fo:border="0.5pt solid #000000"/>
    </style:style>
    <style:style style:name="Tabella1.7" style:family="table-row">
      <style:table-row-properties fo:keep-together="auto"/>
    </style:style>
    <style:style style:name="Tabella1.A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.E7" style:family="table-cell">
      <style:table-cell-properties fo:padding-left="0.191cm" fo:padding-right="0.191cm" fo:padding-top="0cm" fo:padding-bottom="0cm" fo:border="0.5pt solid #000000"/>
    </style:style>
    <style:style style:name="Tabella1.H7" style:family="table-cell">
      <style:table-cell-properties fo:padding-left="0.191cm" fo:padding-right="0.191cm" fo:padding-top="0cm" fo:padding-bottom="0cm" fo:border="0.5pt solid #000000"/>
    </style:style>
    <style:style style:name="Tabella1.8" style:family="table-row">
      <style:table-row-properties fo:keep-together="auto"/>
    </style:style>
    <style:style style:name="Tabella1.A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.B8" style:family="table-cell">
      <style:table-cell-properties fo:padding-left="0.191cm" fo:padding-right="0.191cm" fo:padding-top="0cm" fo:padding-bottom="0cm" fo:border="0.5pt solid #000000"/>
    </style:style>
    <style:style style:name="Tabella1.F8" style:family="table-cell">
      <style:table-cell-properties fo:padding-left="0.191cm" fo:padding-right="0.191cm" fo:padding-top="0cm" fo:padding-bottom="0cm" fo:border="0.5pt solid #000000"/>
    </style:style>
    <style:style style:name="Tabella8" style:family="table">
      <style:table-properties style:width="17cm" style:rel-width="100%" fo:margin-left="0.009cm" fo:margin-top="0cm" fo:margin-bottom="0cm" table:align="left" style:writing-mode="page"/>
    </style:style>
    <style:style style:name="Tabella8.A" style:family="table-column">
      <style:table-column-properties style:column-width="17cm" style:rel-column-width="65535*"/>
    </style:style>
    <style:style style:name="Tabella8.1" style:family="table-row">
      <style:table-row-properties style:min-row-height="0.469cm" fo:keep-together="auto"/>
    </style:style>
    <style:style style:name="Tabella8.A1" style:family="table-cell">
      <style:table-cell-properties fo:background-color="#e7e6e6" fo:padding-left="0.191cm" fo:padding-right="0.191cm" fo:padding-top="0cm" fo:padding-bottom="0cm" fo:border="0.5pt solid #000000">
        <style:background-image/>
      </style:table-cell-properties>
    </style:style>
    <style:style style:name="Tabella8.2" style:family="table-row">
      <style:table-row-properties fo:keep-together="auto"/>
    </style:style>
    <style:style style:name="Tabella8.A2" style:family="table-cell">
      <style:table-cell-properties fo:background-color="#ffe599" fo:padding-left="0.191cm" fo:padding-right="0.191cm" fo:padding-top="0cm" fo:padding-bottom="0cm" fo:border="0.5pt solid #000000">
        <style:background-image/>
      </style:table-cell-properties>
    </style:style>
    <style:style style:name="Tabella8.3" style:family="table-row">
      <style:table-row-properties fo:keep-together="auto"/>
    </style:style>
    <style:style style:name="Tabella8.A3" style:family="table-cell">
      <style:table-cell-properties fo:padding-left="0.191cm" fo:padding-right="0.191cm" fo:padding-top="0cm" fo:padding-bottom="0cm" fo:border="0.5pt solid #000000"/>
    </style:style>
    <style:style style:name="Tabella8.4" style:family="table-row">
      <style:table-row-properties fo:keep-together="auto"/>
    </style:style>
    <style:style style:name="Tabella8.5" style:family="table-row">
      <style:table-row-properties fo:keep-together="auto"/>
    </style:style>
    <style:style style:name="Tabella8.A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la8.6" style:family="table-row">
      <style:table-row-properties fo:keep-together="auto"/>
    </style:style>
    <style:style style:name="Tabella8.7" style:family="table-row">
      <style:table-row-properties fo:keep-together="auto"/>
    </style:style>
    <style:style style:name="Tabella8.8" style:family="table-row">
      <style:table-row-properties fo:keep-together="auto"/>
    </style:style>
    <style:style style:name="Tabella8.9" style:family="table-row">
      <style:table-row-properties fo:keep-together="auto"/>
    </style:style>
    <style:style style:name="Tabella8.10" style:family="table-row">
      <style:table-row-properties style:min-row-height="7.126cm" fo:keep-together="auto"/>
    </style:style>
    <style:style style:name="Tabella8.A10" style:family="table-cell">
      <style:table-cell-properties fo:padding-left="0.191cm" fo:padding-right="0.191cm" fo:padding-top="0cm" fo:padding-bottom="0cm" fo:border="0.5pt solid #000000"/>
    </style:style>
    <style:style style:name="Tabella2" style:family="table">
      <style:table-properties style:width="16.586cm" fo:margin-left="0.009cm" fo:margin-top="0cm" fo:margin-bottom="0cm" table:align="left" style:writing-mode="lr-tb"/>
    </style:style>
    <style:style style:name="Tabella2.A" style:family="table-column">
      <style:table-column-properties style:column-width="8.292cm"/>
    </style:style>
    <style:style style:name="Tabella2.B" style:family="table-column">
      <style:table-column-properties style:column-width="8.294cm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6.586cm" fo:margin-left="0.009cm" fo:margin-top="0cm" fo:margin-bottom="0cm" table:align="left" style:writing-mode="lr-tb"/>
    </style:style>
    <style:style style:name="Tabella3.A" style:family="table-column">
      <style:table-column-properties style:column-width="8.292cm"/>
    </style:style>
    <style:style style:name="Tabella3.B" style:family="table-column">
      <style:table-column-properties style:column-width="8.294cm"/>
    </style:style>
    <style:style style:name="Tabella3.1" style:family="table-row">
      <style:table-row-properties fo:keep-together="auto"/>
    </style:style>
    <style:style style:name="Tabel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6.519cm" fo:margin-left="0.076cm" fo:margin-top="0cm" fo:margin-bottom="0cm" table:align="left" style:writing-mode="page"/>
    </style:style>
    <style:style style:name="Tabella4.A" style:family="table-column">
      <style:table-column-properties style:column-width="2.852cm"/>
    </style:style>
    <style:style style:name="Tabella4.B" style:family="table-column">
      <style:table-column-properties style:column-width="7.789cm"/>
    </style:style>
    <style:style style:name="Tabella4.C" style:family="table-column">
      <style:table-column-properties style:column-width="3.041cm"/>
    </style:style>
    <style:style style:name="Tabella4.D" style:family="table-column">
      <style:table-column-properties style:column-width="2.836cm"/>
    </style:style>
    <style:style style:name="Tabella4.1" style:family="table-row">
      <style:table-row-properties fo:keep-together="auto"/>
    </style:style>
    <style:style style:name="Tabella4.A1" style:family="table-cell">
      <style:table-cell-properties fo:padding-left="0.191cm" fo:padding-right="0.191cm" fo:padding-top="0cm" fo:padding-bottom="0cm" fo:border="0.5pt solid #000000"/>
    </style:style>
    <style:style style:name="Tabella4.A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5" style:family="table">
      <style:table-properties style:width="16.519cm" fo:margin-left="0.076cm" fo:margin-top="0cm" fo:margin-bottom="0cm" table:align="left" style:writing-mode="lr-tb"/>
    </style:style>
    <style:style style:name="Tabella5.A" style:family="table-column">
      <style:table-column-properties style:column-width="12.222cm"/>
    </style:style>
    <style:style style:name="Tabella5.B" style:family="table-column">
      <style:table-column-properties style:column-width="4.297cm"/>
    </style:style>
    <style:style style:name="Tabella5.1" style:family="table-row">
      <style:table-row-properties fo:keep-together="auto"/>
    </style:style>
    <style:style style:name="Tabella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6" style:family="table">
      <style:table-properties style:width="16.566cm" fo:margin-left="0.018cm" fo:margin-top="0cm" fo:margin-bottom="0cm" table:align="left" style:writing-mode="page"/>
    </style:style>
    <style:style style:name="Tabella6.A" style:family="table-column">
      <style:table-column-properties style:column-width="6.394cm"/>
    </style:style>
    <style:style style:name="Tabella6.B" style:family="table-column">
      <style:table-column-properties style:column-width="5.676cm"/>
    </style:style>
    <style:style style:name="Tabella6.C" style:family="table-column">
      <style:table-column-properties style:column-width="4.496cm"/>
    </style:style>
    <style:style style:name="Tabella6.1" style:family="table-row">
      <style:table-row-properties style:min-row-height="0.212cm" fo:keep-together="auto"/>
    </style:style>
    <style:style style:name="Tabella6.A1" style:family="table-cell">
      <style:table-cell-properties fo:background-color="#f2f2f2" fo:padding="0.176cm" fo:border="1pt solid #000000">
        <style:background-image/>
      </style:table-cell-properties>
    </style:style>
    <style:style style:name="Tabella6.2" style:family="table-row">
      <style:table-row-properties style:min-row-height="0.572cm" fo:keep-together="auto"/>
    </style:style>
    <style:style style:name="Tabella6.A2" style:family="table-cell">
      <style:table-cell-properties fo:padding="0.176cm" fo:border="1pt solid #000000"/>
    </style:style>
    <style:style style:name="Tabella6.B2" style:family="table-cell">
      <style:table-cell-properties fo:padding="0.176cm" fo:border="1pt solid #000000"/>
    </style:style>
    <style:style style:name="Tabella6.C2" style:family="table-cell">
      <style:table-cell-properties fo:padding="0.176cm" fo:border="1pt solid #000000"/>
    </style:style>
    <style:style style:name="Tabella6.3" style:family="table-row">
      <style:table-row-properties style:min-row-height="0.635cm" fo:keep-together="auto"/>
    </style:style>
    <style:style style:name="Tabella6.A3" style:family="table-cell">
      <style:table-cell-properties fo:padding="0.176cm" fo:border="1pt solid #000000"/>
    </style:style>
    <style:style style:name="Tabella6.B3" style:family="table-cell">
      <style:table-cell-properties fo:padding="0.176cm" fo:border="1pt solid #000000"/>
    </style:style>
    <style:style style:name="Tabella6.C3" style:family="table-cell">
      <style:table-cell-properties fo:padding="0.176cm" fo:border="1pt solid #000000"/>
    </style:style>
    <style:style style:name="Tabella6.A4" style:family="table-cell">
      <style:table-cell-properties fo:padding="0.176cm" fo:border="1pt solid #000000"/>
    </style:style>
    <style:style style:name="Tabella6.B4" style:family="table-cell">
      <style:table-cell-properties fo:padding="0.176cm" fo:border="1pt solid #000000"/>
    </style:style>
    <style:style style:name="Tabella6.C4" style:family="table-cell">
      <style:table-cell-properties fo:padding="0.176cm" fo:border="1pt solid #000000"/>
    </style:style>
    <style:style style:name="Tabella6.A5" style:family="table-cell">
      <style:table-cell-properties fo:padding="0.176cm" fo:border="1pt solid #000000"/>
    </style:style>
    <style:style style:name="Tabella6.B5" style:family="table-cell">
      <style:table-cell-properties fo:padding="0.176cm" fo:border="1pt solid #000000"/>
    </style:style>
    <style:style style:name="Tabella6.C5" style:family="table-cell">
      <style:table-cell-properties fo:padding="0.176cm" fo:border="1pt solid #000000"/>
    </style:style>
    <style:style style:name="Tabella6.A6" style:family="table-cell">
      <style:table-cell-properties fo:padding="0.176cm" fo:border="1pt solid #000000"/>
    </style:style>
    <style:style style:name="Tabella6.B6" style:family="table-cell">
      <style:table-cell-properties fo:padding="0.176cm" fo:border="1pt solid #000000"/>
    </style:style>
    <style:style style:name="Tabella6.C6" style:family="table-cell">
      <style:table-cell-properties fo:padding="0.176cm" fo:border="1pt solid #000000"/>
    </style:style>
    <style:style style:name="Tabella6.A7" style:family="table-cell">
      <style:table-cell-properties fo:padding="0.176cm" fo:border="1pt solid #000000"/>
    </style:style>
    <style:style style:name="Tabella6.B7" style:family="table-cell">
      <style:table-cell-properties fo:padding="0.176cm" fo:border="1pt solid #000000"/>
    </style:style>
    <style:style style:name="Tabella6.C7" style:family="table-cell">
      <style:table-cell-properties fo:padding="0.176cm" fo:border="1pt solid #000000"/>
    </style:style>
    <style:style style:name="Tabella6.A8" style:family="table-cell">
      <style:table-cell-properties fo:padding="0.176cm" fo:border="1pt solid #000000"/>
    </style:style>
    <style:style style:name="Tabella6.B8" style:family="table-cell">
      <style:table-cell-properties fo:padding="0.176cm" fo:border="1pt solid #000000"/>
    </style:style>
    <style:style style:name="Tabella6.C8" style:family="table-cell">
      <style:table-cell-properties fo:padding="0.176cm" fo:border="1pt solid #000000"/>
    </style:style>
    <style:style style:name="Tabella6.A9" style:family="table-cell">
      <style:table-cell-properties fo:padding="0.176cm" fo:border="1pt solid #000000"/>
    </style:style>
    <style:style style:name="Tabella6.B9" style:family="table-cell">
      <style:table-cell-properties fo:padding="0.176cm" fo:border="1pt solid #000000"/>
    </style:style>
    <style:style style:name="Tabella6.C9" style:family="table-cell">
      <style:table-cell-properties fo:padding="0.176cm" fo:border="1pt solid #000000"/>
    </style:style>
    <style:style style:name="Tabella6.A10" style:family="table-cell">
      <style:table-cell-properties fo:padding="0.176cm" fo:border="1pt solid #000000"/>
    </style:style>
    <style:style style:name="Tabella6.B10" style:family="table-cell">
      <style:table-cell-properties fo:padding="0.176cm" fo:border="1pt solid #000000"/>
    </style:style>
    <style:style style:name="Tabella6.C10" style:family="table-cell">
      <style:table-cell-properties fo:padding="0.176cm" fo:border="1pt solid #000000"/>
    </style:style>
    <style:style style:name="Tabella6.A11" style:family="table-cell">
      <style:table-cell-properties fo:padding="0.176cm" fo:border="1pt solid #000000"/>
    </style:style>
    <style:style style:name="Tabella6.B11" style:family="table-cell">
      <style:table-cell-properties fo:padding="0.176cm" fo:border="1pt solid #000000"/>
    </style:style>
    <style:style style:name="Tabella6.C11" style:family="table-cell">
      <style:table-cell-properties fo:padding="0.176cm" fo:border="1pt solid #000000"/>
    </style:style>
    <style:style style:name="Tabella6.A12" style:family="table-cell">
      <style:table-cell-properties fo:padding="0.176cm" fo:border="1pt solid #000000"/>
    </style:style>
    <style:style style:name="Tabella6.B12" style:family="table-cell">
      <style:table-cell-properties fo:padding="0.176cm" fo:border="1pt solid #000000"/>
    </style:style>
    <style:style style:name="Tabella6.C12" style:family="table-cell">
      <style:table-cell-properties fo:padding="0.176cm" fo:border="1pt solid #000000"/>
    </style:style>
    <style:style style:name="Tabella6.A13" style:family="table-cell">
      <style:table-cell-properties fo:padding="0.176cm" fo:border="1pt solid #000000"/>
    </style:style>
    <style:style style:name="Tabella6.B13" style:family="table-cell">
      <style:table-cell-properties fo:padding="0.176cm" fo:border="1pt solid #000000"/>
    </style:style>
    <style:style style:name="Tabella6.C13" style:family="table-cell">
      <style:table-cell-properties fo:padding="0.176cm" fo:border="1pt solid #000000"/>
    </style:style>
    <style:style style:name="Tabella6.A14" style:family="table-cell">
      <style:table-cell-properties fo:padding="0.176cm" fo:border="1pt solid #000000"/>
    </style:style>
    <style:style style:name="Tabella6.B14" style:family="table-cell">
      <style:table-cell-properties fo:padding="0.176cm" fo:border="1pt solid #000000"/>
    </style:style>
    <style:style style:name="Tabella6.C14" style:family="table-cell">
      <style:table-cell-properties fo:padding="0.176cm" fo:border="1pt solid #000000"/>
    </style:style>
    <style:style style:name="Tabella7" style:family="table">
      <style:table-properties style:width="16.586cm" fo:margin-left="0.009cm" fo:margin-top="0cm" fo:margin-bottom="0cm" table:align="left" style:writing-mode="lr-tb"/>
    </style:style>
    <style:style style:name="Tabella7.A" style:family="table-column">
      <style:table-column-properties style:column-width="2.699cm"/>
    </style:style>
    <style:style style:name="Tabella7.B" style:family="table-column">
      <style:table-column-properties style:column-width="7.613cm"/>
    </style:style>
    <style:style style:name="Tabella7.C" style:family="table-column">
      <style:table-column-properties style:column-width="2.981cm"/>
    </style:style>
    <style:style style:name="Tabella7.D" style:family="table-column">
      <style:table-column-properties style:column-width="3.293cm"/>
    </style:style>
    <style:style style:name="Tabella7.1" style:family="table-row">
      <style:table-row-properties fo:keep-together="auto"/>
    </style:style>
    <style:style style:name="Tabella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9" style:family="table">
      <style:table-properties style:width="16.983cm" fo:margin-left="0.009cm" fo:margin-top="0cm" fo:margin-bottom="0cm" table:align="left" style:writing-mode="lr-tb"/>
    </style:style>
    <style:style style:name="Tabella9.A" style:family="table-column">
      <style:table-column-properties style:column-width="16.983cm"/>
    </style:style>
    <style:style style:name="Tabella9.1" style:family="table-row">
      <style:table-row-properties fo:keep-together="auto"/>
    </style:style>
    <style:style style:name="Tabella9.A1" style:family="table-cell">
      <style:table-cell-properties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9.2" style:family="table-row">
      <style:table-row-properties style:min-row-height="3.56cm" fo:keep-together="auto"/>
    </style:style>
    <style:style style:name="Tabella9.A2" style:family="table-cell">
      <style:table-cell-properties fo:padding-left="0.191cm" fo:padding-right="0.191cm" fo:padding-top="0cm" fo:padding-bottom="0cm" fo:border="0.5pt solid #000000" style:writing-mode="lr-tb"/>
    </style:style>
    <style:style style:name="Tabella10" style:family="table">
      <style:table-properties style:width="16.983cm" fo:margin-left="0.009cm" fo:margin-top="0cm" fo:margin-bottom="0cm" table:align="left" style:writing-mode="lr-tb"/>
    </style:style>
    <style:style style:name="Tabella10.A" style:family="table-column">
      <style:table-column-properties style:column-width="16.983cm"/>
    </style:style>
    <style:style style:name="Tabella10.1" style:family="table-row">
      <style:table-row-properties fo:keep-together="auto"/>
    </style:style>
    <style:style style:name="Tabella10.A1" style:family="table-cell">
      <style:table-cell-properties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0.A2" style:family="table-cell">
      <style:table-cell-properties fo:padding-left="0.191cm" fo:padding-right="0.191cm" fo:padding-top="0cm" fo:padding-bottom="0cm" fo:border="0.5pt solid #000000" style:writing-mode="lr-tb"/>
    </style:style>
    <style:style style:name="Tabella11" style:family="table">
      <style:table-properties style:width="17cm" style:rel-width="100%" fo:margin-left="0cm" fo:margin-top="0cm" fo:margin-bottom="0cm" table:align="left" style:writing-mode="page"/>
    </style:style>
    <style:style style:name="Tabella11.A" style:family="table-column">
      <style:table-column-properties style:column-width="4.484cm" style:rel-column-width="17288*"/>
    </style:style>
    <style:style style:name="Tabella11.B" style:family="table-column">
      <style:table-column-properties style:column-width="5.466cm" style:rel-column-width="21069*"/>
    </style:style>
    <style:style style:name="Tabella11.C" style:family="table-column">
      <style:table-column-properties style:column-width="0.87cm" style:rel-column-width="3349*"/>
    </style:style>
    <style:style style:name="Tabella11.D" style:family="table-column">
      <style:table-column-properties style:column-width="5.313cm" style:rel-column-width="20480*"/>
    </style:style>
    <style:style style:name="Tabella11.1" style:family="table-row">
      <style:table-row-properties style:min-row-height="0.353cm" fo:keep-together="auto"/>
    </style:style>
    <style:style style:name="Tabella11.A1" style:family="table-cell">
      <style:table-cell-properties fo:background-color="#e7e6e6" fo:padding-left="0.191cm" fo:padding-right="0.191cm" fo:padding-top="0cm" fo:padding-bottom="0cm" fo:border="0.5pt solid #000000">
        <style:background-image/>
      </style:table-cell-properties>
    </style:style>
    <style:style style:name="Tabella11.A2" style:family="table-cell">
      <style:table-cell-properties fo:background-color="#c5e0b3" fo:padding-left="0.191cm" fo:padding-right="0.191cm" fo:padding-top="0cm" fo:padding-bottom="0cm" fo:border="0.5pt solid #000000">
        <style:background-image/>
      </style:table-cell-properties>
    </style:style>
    <style:style style:name="Tabella11.3" style:family="table-row">
      <style:table-row-properties style:min-row-height="0.527cm" fo:keep-together="auto"/>
    </style:style>
    <style:style style:name="Tabella11.4" style:family="table-row">
      <style:table-row-properties style:min-row-height="0.753cm" fo:keep-together="auto"/>
    </style:style>
    <style:style style:name="Tabella11.A4" style:family="table-cell">
      <style:table-cell-properties fo:padding-left="0.191cm" fo:padding-right="0.191cm" fo:padding-top="0cm" fo:padding-bottom="0cm" fo:border="0.5pt solid #000000"/>
    </style:style>
    <style:style style:name="Tabella11.B4" style:family="table-cell">
      <style:table-cell-properties fo:padding-left="0.191cm" fo:padding-right="0.191cm" fo:padding-top="0cm" fo:padding-bottom="0cm" fo:border="0.5pt solid #000000"/>
    </style:style>
    <style:style style:name="Tabella11.C4" style:family="table-cell">
      <style:table-cell-properties fo:padding-left="0.191cm" fo:padding-right="0.191cm" fo:padding-top="0cm" fo:padding-bottom="0cm" fo:border="0.5pt solid #000000"/>
    </style:style>
    <style:style style:name="Tabella11.D4" style:family="table-cell">
      <style:table-cell-properties fo:padding-left="0.191cm" fo:padding-right="0.191cm" fo:padding-top="0cm" fo:padding-bottom="0cm" fo:border="0.5pt solid #000000"/>
    </style:style>
    <style:style style:name="Tabella11.E4" style:family="table-cell">
      <style:table-cell-properties fo:padding-left="0.191cm" fo:padding-right="0.191cm" fo:padding-top="0cm" fo:padding-bottom="0cm" fo:border="0.5pt solid #000000"/>
    </style:style>
    <style:style style:name="Tabella11.5" style:family="table-row">
      <style:table-row-properties style:min-row-height="0.743cm" fo:keep-together="auto"/>
    </style:style>
    <style:style style:name="Tabella11.A5" style:family="table-cell">
      <style:table-cell-properties fo:padding-left="0.191cm" fo:padding-right="0.191cm" fo:padding-top="0cm" fo:padding-bottom="0cm" fo:border="0.5pt solid #000000"/>
    </style:style>
    <style:style style:name="Tabella11.B5" style:family="table-cell">
      <style:table-cell-properties fo:padding-left="0.191cm" fo:padding-right="0.191cm" fo:padding-top="0cm" fo:padding-bottom="0cm" fo:border="0.5pt solid #000000"/>
    </style:style>
    <style:style style:name="Tabella11.C5" style:family="table-cell">
      <style:table-cell-properties fo:padding-left="0.191cm" fo:padding-right="0.191cm" fo:padding-top="0cm" fo:padding-bottom="0cm" fo:border="0.5pt solid #000000"/>
    </style:style>
    <style:style style:name="Tabella11.D5" style:family="table-cell">
      <style:table-cell-properties fo:padding-left="0.191cm" fo:padding-right="0.191cm" fo:padding-top="0cm" fo:padding-bottom="0cm" fo:border="0.5pt solid #000000"/>
    </style:style>
    <style:style style:name="Tabella11.E5" style:family="table-cell">
      <style:table-cell-properties fo:padding-left="0.191cm" fo:padding-right="0.191cm" fo:padding-top="0cm" fo:padding-bottom="0cm" fo:border="0.5pt solid #000000"/>
    </style:style>
    <style:style style:name="Tabella11.6" style:family="table-row">
      <style:table-row-properties style:min-row-height="1.191cm" fo:keep-together="auto"/>
    </style:style>
    <style:style style:name="Tabella11.A6" style:family="table-cell">
      <style:table-cell-properties fo:padding-left="0.191cm" fo:padding-right="0.191cm" fo:padding-top="0cm" fo:padding-bottom="0cm" fo:border="0.5pt solid #000000"/>
    </style:style>
    <style:style style:name="Tabella11.B6" style:family="table-cell">
      <style:table-cell-properties fo:padding-left="0.191cm" fo:padding-right="0.191cm" fo:padding-top="0cm" fo:padding-bottom="0cm" fo:border="0.5pt solid #000000"/>
    </style:style>
    <style:style style:name="Tabella11.C6" style:family="table-cell">
      <style:table-cell-properties fo:padding-left="0.191cm" fo:padding-right="0.191cm" fo:padding-top="0cm" fo:padding-bottom="0cm" fo:border="0.5pt solid #000000"/>
    </style:style>
    <style:style style:name="Tabella11.D6" style:family="table-cell">
      <style:table-cell-properties fo:padding-left="0.191cm" fo:padding-right="0.191cm" fo:padding-top="0cm" fo:padding-bottom="0cm" fo:border="0.5pt solid #000000"/>
    </style:style>
    <style:style style:name="Tabella11.E6" style:family="table-cell">
      <style:table-cell-properties fo:padding-left="0.191cm" fo:padding-right="0.191cm" fo:padding-top="0cm" fo:padding-bottom="0cm" fo:border="0.5pt solid #000000"/>
    </style:style>
    <style:style style:name="Tabella11.7" style:family="table-row">
      <style:table-row-properties style:min-row-height="1.988cm" fo:keep-together="auto"/>
    </style:style>
    <style:style style:name="Tabella11.A7" style:family="table-cell">
      <style:table-cell-properties fo:padding-left="0.191cm" fo:padding-right="0.191cm" fo:padding-top="0cm" fo:padding-bottom="0cm" fo:border="0.5pt solid #000000"/>
    </style:style>
    <style:style style:name="Tabella11.B7" style:family="table-cell">
      <style:table-cell-properties fo:padding-left="0.191cm" fo:padding-right="0.191cm" fo:padding-top="0cm" fo:padding-bottom="0cm" fo:border="0.5pt solid #000000"/>
    </style:style>
    <style:style style:name="Tabella11.C7" style:family="table-cell">
      <style:table-cell-properties fo:padding-left="0.191cm" fo:padding-right="0.191cm" fo:padding-top="0cm" fo:padding-bottom="0cm" fo:border="0.5pt solid #000000"/>
    </style:style>
    <style:style style:name="Tabella11.D7" style:family="table-cell">
      <style:table-cell-properties fo:padding-left="0.191cm" fo:padding-right="0.191cm" fo:padding-top="0cm" fo:padding-bottom="0cm" fo:border="0.5pt solid #000000"/>
    </style:style>
    <style:style style:name="Tabella11.E7" style:family="table-cell">
      <style:table-cell-properties fo:padding-left="0.191cm" fo:padding-right="0.191cm" fo:padding-top="0cm" fo:padding-bottom="0cm" fo:border="0.5pt solid #000000"/>
    </style:style>
    <style:style style:name="Tabella11.8" style:family="table-row">
      <style:table-row-properties style:min-row-height="1.767cm" fo:keep-together="auto"/>
    </style:style>
    <style:style style:name="Tabella11.A8" style:family="table-cell">
      <style:table-cell-properties fo:padding-left="0.191cm" fo:padding-right="0.191cm" fo:padding-top="0cm" fo:padding-bottom="0cm" fo:border="0.5pt solid #000000"/>
    </style:style>
    <style:style style:name="Tabella11.B8" style:family="table-cell">
      <style:table-cell-properties fo:padding-left="0.191cm" fo:padding-right="0.191cm" fo:padding-top="0cm" fo:padding-bottom="0cm" fo:border="0.5pt solid #000000"/>
    </style:style>
    <style:style style:name="Tabella11.C8" style:family="table-cell">
      <style:table-cell-properties fo:padding-left="0.191cm" fo:padding-right="0.191cm" fo:padding-top="0cm" fo:padding-bottom="0cm" fo:border="0.5pt solid #000000"/>
    </style:style>
    <style:style style:name="Tabella11.D8" style:family="table-cell">
      <style:table-cell-properties fo:padding-left="0.191cm" fo:padding-right="0.191cm" fo:padding-top="0cm" fo:padding-bottom="0cm" fo:border="0.5pt solid #000000"/>
    </style:style>
    <style:style style:name="Tabella11.E8" style:family="table-cell">
      <style:table-cell-properties fo:padding-left="0.191cm" fo:padding-right="0.191cm" fo:padding-top="0cm" fo:padding-bottom="0cm" fo:border="0.5pt solid #000000"/>
    </style:style>
    <style:style style:name="Tabella11.A9" style:family="table-cell">
      <style:table-cell-properties fo:padding-left="0.191cm" fo:padding-right="0.191cm" fo:padding-top="0cm" fo:padding-bottom="0cm" fo:border="0.5pt solid #000000"/>
    </style:style>
    <style:style style:name="Tabella11.B9" style:family="table-cell">
      <style:table-cell-properties fo:padding-left="0.191cm" fo:padding-right="0.191cm" fo:padding-top="0cm" fo:padding-bottom="0cm" fo:border="0.5pt solid #000000"/>
    </style:style>
    <style:style style:name="Tabella11.C9" style:family="table-cell">
      <style:table-cell-properties fo:padding-left="0.191cm" fo:padding-right="0.191cm" fo:padding-top="0cm" fo:padding-bottom="0cm" fo:border="0.5pt solid #000000"/>
    </style:style>
    <style:style style:name="Tabella11.D9" style:family="table-cell">
      <style:table-cell-properties fo:padding-left="0.191cm" fo:padding-right="0.191cm" fo:padding-top="0cm" fo:padding-bottom="0cm" fo:border="0.5pt solid #000000"/>
    </style:style>
    <style:style style:name="Tabella11.E9" style:family="table-cell">
      <style:table-cell-properties fo:padding-left="0.191cm" fo:padding-right="0.191cm" fo:padding-top="0cm" fo:padding-bottom="0cm" fo:border="0.5pt solid #000000"/>
    </style:style>
    <style:style style:name="Tabella11.10" style:family="table-row">
      <style:table-row-properties style:min-row-height="1.866cm" fo:keep-together="auto"/>
    </style:style>
    <style:style style:name="Tabella11.A10" style:family="table-cell">
      <style:table-cell-properties fo:padding-left="0.191cm" fo:padding-right="0.191cm" fo:padding-top="0cm" fo:padding-bottom="0cm" fo:border="0.5pt solid #000000"/>
    </style:style>
    <style:style style:name="Tabella11.B10" style:family="table-cell">
      <style:table-cell-properties fo:padding-left="0.191cm" fo:padding-right="0.191cm" fo:padding-top="0cm" fo:padding-bottom="0cm" fo:border="0.5pt solid #000000"/>
    </style:style>
    <style:style style:name="Tabella11.C10" style:family="table-cell">
      <style:table-cell-properties fo:padding-left="0.191cm" fo:padding-right="0.191cm" fo:padding-top="0cm" fo:padding-bottom="0cm" fo:border="0.5pt solid #000000"/>
    </style:style>
    <style:style style:name="Tabella11.D10" style:family="table-cell">
      <style:table-cell-properties fo:padding-left="0.191cm" fo:padding-right="0.191cm" fo:padding-top="0cm" fo:padding-bottom="0cm" fo:border="0.5pt solid #000000"/>
    </style:style>
    <style:style style:name="Tabella11.E10" style:family="table-cell">
      <style:table-cell-properties fo:padding-left="0.191cm" fo:padding-right="0.191cm" fo:padding-top="0cm" fo:padding-bottom="0cm" fo:border="0.5pt solid #000000"/>
    </style:style>
    <style:style style:name="Tabella11.11" style:family="table-row">
      <style:table-row-properties style:min-row-height="0.982cm" fo:keep-together="auto"/>
    </style:style>
    <style:style style:name="Tabella11.A11" style:family="table-cell">
      <style:table-cell-properties fo:padding-left="0.191cm" fo:padding-right="0.191cm" fo:padding-top="0cm" fo:padding-bottom="0cm" fo:border="0.5pt solid #000000"/>
    </style:style>
    <style:style style:name="Tabella11.B11" style:family="table-cell">
      <style:table-cell-properties fo:padding-left="0.191cm" fo:padding-right="0.191cm" fo:padding-top="0cm" fo:padding-bottom="0cm" fo:border="0.5pt solid #000000"/>
    </style:style>
    <style:style style:name="Tabella11.C11" style:family="table-cell">
      <style:table-cell-properties fo:padding-left="0.191cm" fo:padding-right="0.191cm" fo:padding-top="0cm" fo:padding-bottom="0cm" fo:border="0.5pt solid #000000"/>
    </style:style>
    <style:style style:name="Tabella11.D11" style:family="table-cell">
      <style:table-cell-properties fo:padding-left="0.191cm" fo:padding-right="0.191cm" fo:padding-top="0cm" fo:padding-bottom="0cm" fo:border="0.5pt solid #000000"/>
    </style:style>
    <style:style style:name="Tabella11.E11" style:family="table-cell">
      <style:table-cell-properties fo:padding-left="0.191cm" fo:padding-right="0.191cm" fo:padding-top="0cm" fo:padding-bottom="0cm" fo:border="0.5pt solid #000000"/>
    </style:style>
    <style:style style:name="Tabella11.12" style:family="table-row">
      <style:table-row-properties style:min-row-height="0.887cm" fo:keep-together="auto"/>
    </style:style>
    <style:style style:name="Tabella11.A12" style:family="table-cell">
      <style:table-cell-properties fo:padding-left="0.191cm" fo:padding-right="0.191cm" fo:padding-top="0cm" fo:padding-bottom="0cm" fo:border="0.5pt solid #000000"/>
    </style:style>
    <style:style style:name="Tabella11.B12" style:family="table-cell">
      <style:table-cell-properties fo:padding-left="0.191cm" fo:padding-right="0.191cm" fo:padding-top="0cm" fo:padding-bottom="0cm" fo:border="0.5pt solid #000000"/>
    </style:style>
    <style:style style:name="Tabella11.C12" style:family="table-cell">
      <style:table-cell-properties fo:padding-left="0.191cm" fo:padding-right="0.191cm" fo:padding-top="0cm" fo:padding-bottom="0cm" fo:border="0.5pt solid #000000"/>
    </style:style>
    <style:style style:name="Tabella11.D12" style:family="table-cell">
      <style:table-cell-properties fo:padding-left="0.191cm" fo:padding-right="0.191cm" fo:padding-top="0cm" fo:padding-bottom="0cm" fo:border="0.5pt solid #000000"/>
    </style:style>
    <style:style style:name="Tabella11.E12" style:family="table-cell">
      <style:table-cell-properties fo:padding-left="0.191cm" fo:padding-right="0.191cm" fo:padding-top="0cm" fo:padding-bottom="0cm" fo:border="0.5pt solid #000000"/>
    </style:style>
    <style:style style:name="Tabella16" style:family="table">
      <style:table-properties style:width="16.983cm" fo:margin-left="0.009cm" fo:margin-top="0cm" fo:margin-bottom="0cm" table:align="left" style:writing-mode="lr-tb"/>
    </style:style>
    <style:style style:name="Tabella16.A" style:family="table-column">
      <style:table-column-properties style:column-width="16.983cm"/>
    </style:style>
    <style:style style:name="Tabella16.1" style:family="table-row">
      <style:table-row-properties fo:keep-together="auto"/>
    </style:style>
    <style:style style:name="Tabella16.A1" style:family="table-cell">
      <style:table-cell-properties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6.A2" style:family="table-cell">
      <style:table-cell-properties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6.A3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6.4" style:family="table-row">
      <style:table-row-properties style:min-row-height="1.416cm" fo:keep-together="auto"/>
    </style:style>
    <style:style style:name="Tabella16.A4" style:family="table-cell">
      <style:table-cell-properties fo:padding-left="0.191cm" fo:padding-right="0.191cm" fo:padding-top="0cm" fo:padding-bottom="0cm" fo:border="0.5pt solid #000000" style:writing-mode="lr-tb"/>
    </style:style>
    <style:style style:name="Tabella16.5" style:family="table-row">
      <style:table-row-properties style:min-row-height="1.415cm" fo:keep-together="auto"/>
    </style:style>
    <style:style style:name="Tabella16.A5" style:family="table-cell">
      <style:table-cell-properties fo:padding-left="0.191cm" fo:padding-right="0.191cm" fo:padding-top="0cm" fo:padding-bottom="0cm" fo:border="0.5pt solid #000000" style:writing-mode="lr-tb"/>
    </style:style>
    <style:style style:name="Tabella16.A6" style:family="table-cell">
      <style:table-cell-properties fo:padding-left="0.191cm" fo:padding-right="0.191cm" fo:padding-top="0cm" fo:padding-bottom="0cm" fo:border="0.5pt solid #000000" style:writing-mode="lr-tb"/>
    </style:style>
    <style:style style:name="Tabella16.7" style:family="table-row">
      <style:table-row-properties style:min-row-height="0.49cm" fo:keep-together="auto"/>
    </style:style>
    <style:style style:name="Tabella16.A7" style:family="table-cell">
      <style:table-cell-properties fo:background-color="#c5e0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6.8" style:family="table-row">
      <style:table-row-properties style:min-row-height="3.485cm" fo:keep-together="auto"/>
    </style:style>
    <style:style style:name="Tabella16.A8" style:family="table-cell">
      <style:table-cell-properties fo:padding-left="0.191cm" fo:padding-right="0.191cm" fo:padding-top="0cm" fo:padding-bottom="0cm" fo:border="0.5pt solid #000000" style:writing-mode="lr-tb"/>
    </style:style>
    <style:style style:name="Tabella16.9" style:family="table-row">
      <style:table-row-properties style:min-row-height="1.238cm" fo:keep-together="auto"/>
    </style:style>
    <style:style style:name="Tabella16.A9" style:family="table-cell">
      <style:table-cell-properties fo:padding-left="0.191cm" fo:padding-right="0.191cm" fo:padding-top="0cm" fo:padding-bottom="0cm" fo:border="0.5pt solid #000000" style:writing-mode="lr-tb"/>
    </style:style>
    <style:style style:name="Tabella16.A10" style:family="table-cell">
      <style:table-cell-properties fo:padding-left="0.191cm" fo:padding-right="0.191cm" fo:padding-top="0cm" fo:padding-bottom="0cm" fo:border="0.5pt solid #000000" style:writing-mode="lr-tb"/>
    </style:style>
    <style:style style:name="Tabella16.A1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2" style:family="table">
      <style:table-properties style:width="16.602cm" style:rel-width="100%" fo:margin-left="0.009cm" fo:margin-top="0cm" fo:margin-bottom="0cm" table:align="left" style:writing-mode="page"/>
    </style:style>
    <style:style style:name="Tabella12.A" style:family="table-column">
      <style:table-column-properties style:column-width="3.346cm" style:rel-column-width="13211*"/>
    </style:style>
    <style:style style:name="Tabella12.B" style:family="table-column">
      <style:table-column-properties style:column-width="3.695cm" style:rel-column-width="14588*"/>
    </style:style>
    <style:style style:name="Tabella12.C" style:family="table-column">
      <style:table-column-properties style:column-width="3.473cm" style:rel-column-width="13710*"/>
    </style:style>
    <style:style style:name="Tabella12.D" style:family="table-column">
      <style:table-column-properties style:column-width="3.187cm" style:rel-column-width="12583*"/>
    </style:style>
    <style:style style:name="Tabella12.E" style:family="table-column">
      <style:table-column-properties style:column-width="2.898cm" style:rel-column-width="11443*"/>
    </style:style>
    <style:style style:name="Tabella12.1" style:family="table-row">
      <style:table-row-properties fo:keep-together="auto"/>
    </style:style>
    <style:style style:name="Tabella12.A1" style:family="table-cell">
      <style:table-cell-properties fo:background-color="#e7e6e6" fo:padding-left="0.191cm" fo:padding-right="0.191cm" fo:padding-top="0cm" fo:padding-bottom="0cm" fo:border="0.5pt solid #000000">
        <style:background-image/>
      </style:table-cell-properties>
    </style:style>
    <style:style style:name="Tabella12.A2" style:family="table-cell">
      <style:table-cell-properties fo:padding-left="0.191cm" fo:padding-right="0.191cm" fo:padding-top="0cm" fo:padding-bottom="0cm" fo:border="0.5pt solid #000000"/>
    </style:style>
    <style:style style:name="Tabella12.B2" style:family="table-cell">
      <style:table-cell-properties fo:padding-left="0.191cm" fo:padding-right="0.191cm" fo:padding-top="0cm" fo:padding-bottom="0cm" fo:border="0.5pt solid #000000"/>
    </style:style>
    <style:style style:name="Tabella12.C2" style:family="table-cell">
      <style:table-cell-properties fo:padding-left="0.191cm" fo:padding-right="0.191cm" fo:padding-top="0cm" fo:padding-bottom="0cm" fo:border="0.5pt solid #000000"/>
    </style:style>
    <style:style style:name="Tabella12.D2" style:family="table-cell">
      <style:table-cell-properties fo:padding-left="0.191cm" fo:padding-right="0.191cm" fo:padding-top="0cm" fo:padding-bottom="0cm" fo:border="0.5pt solid #000000"/>
    </style:style>
    <style:style style:name="Tabella12.E2" style:family="table-cell">
      <style:table-cell-properties fo:padding-left="0.191cm" fo:padding-right="0.191cm" fo:padding-top="0cm" fo:padding-bottom="0cm" fo:border="0.5pt solid #000000"/>
    </style:style>
    <style:style style:name="Tabella12.A3" style:family="table-cell">
      <style:table-cell-properties fo:padding-left="0.191cm" fo:padding-right="0.191cm" fo:padding-top="0cm" fo:padding-bottom="0cm" fo:border="0.5pt solid #000000"/>
    </style:style>
    <style:style style:name="Tabella12.B3" style:family="table-cell">
      <style:table-cell-properties fo:padding-left="0.191cm" fo:padding-right="0.191cm" fo:padding-top="0cm" fo:padding-bottom="0cm" fo:border="0.5pt solid #000000"/>
    </style:style>
    <style:style style:name="Tabella12.C3" style:family="table-cell">
      <style:table-cell-properties fo:padding-left="0.191cm" fo:padding-right="0.191cm" fo:padding-top="0cm" fo:padding-bottom="0cm" fo:border="0.5pt solid #000000"/>
    </style:style>
    <style:style style:name="Tabella12.D3" style:family="table-cell">
      <style:table-cell-properties fo:padding-left="0.191cm" fo:padding-right="0.191cm" fo:padding-top="0cm" fo:padding-bottom="0cm" fo:border="0.5pt solid #000000"/>
    </style:style>
    <style:style style:name="Tabella12.E3" style:family="table-cell">
      <style:table-cell-properties fo:padding-left="0.191cm" fo:padding-right="0.191cm" fo:padding-top="0cm" fo:padding-bottom="0cm" fo:border="0.5pt solid #000000"/>
    </style:style>
    <style:style style:name="Tabella12.A4" style:family="table-cell">
      <style:table-cell-properties fo:padding-left="0.191cm" fo:padding-right="0.191cm" fo:padding-top="0cm" fo:padding-bottom="0cm" fo:border="0.5pt solid #000000"/>
    </style:style>
    <style:style style:name="Tabella12.B4" style:family="table-cell">
      <style:table-cell-properties fo:padding-left="0.191cm" fo:padding-right="0.191cm" fo:padding-top="0cm" fo:padding-bottom="0cm" fo:border="0.5pt solid #000000"/>
    </style:style>
    <style:style style:name="Tabella12.C4" style:family="table-cell">
      <style:table-cell-properties fo:padding-left="0.191cm" fo:padding-right="0.191cm" fo:padding-top="0cm" fo:padding-bottom="0cm" fo:border="0.5pt solid #000000"/>
    </style:style>
    <style:style style:name="Tabella12.D4" style:family="table-cell">
      <style:table-cell-properties fo:padding-left="0.191cm" fo:padding-right="0.191cm" fo:padding-top="0cm" fo:padding-bottom="0cm" fo:border="0.5pt solid #000000"/>
    </style:style>
    <style:style style:name="Tabella12.E4" style:family="table-cell">
      <style:table-cell-properties fo:padding-left="0.191cm" fo:padding-right="0.191cm" fo:padding-top="0cm" fo:padding-bottom="0cm" fo:border="0.5pt solid #000000"/>
    </style:style>
    <style:style style:name="Tabella13" style:family="table">
      <style:table-properties style:width="16.602cm" style:rel-width="100%" fo:margin-left="0.009cm" fo:margin-top="0cm" fo:margin-bottom="0cm" table:align="left" style:writing-mode="page"/>
    </style:style>
    <style:style style:name="Tabella13.A" style:family="table-column">
      <style:table-column-properties style:column-width="3.346cm" style:rel-column-width="13211*"/>
    </style:style>
    <style:style style:name="Tabella13.B" style:family="table-column">
      <style:table-column-properties style:column-width="3.695cm" style:rel-column-width="14588*"/>
    </style:style>
    <style:style style:name="Tabella13.C" style:family="table-column">
      <style:table-column-properties style:column-width="3.473cm" style:rel-column-width="13710*"/>
    </style:style>
    <style:style style:name="Tabella13.D" style:family="table-column">
      <style:table-column-properties style:column-width="3.187cm" style:rel-column-width="12583*"/>
    </style:style>
    <style:style style:name="Tabella13.E" style:family="table-column">
      <style:table-column-properties style:column-width="2.898cm" style:rel-column-width="11443*"/>
    </style:style>
    <style:style style:name="Tabella13.1" style:family="table-row">
      <style:table-row-properties fo:keep-together="auto"/>
    </style:style>
    <style:style style:name="Tabella13.A1" style:family="table-cell">
      <style:table-cell-properties fo:background-color="#e7e6e6" fo:padding-left="0.191cm" fo:padding-right="0.191cm" fo:padding-top="0cm" fo:padding-bottom="0cm" fo:border="0.5pt solid #000000">
        <style:background-image/>
      </style:table-cell-properties>
    </style:style>
    <style:style style:name="Tabella13.A2" style:family="table-cell">
      <style:table-cell-properties fo:padding-left="0.191cm" fo:padding-right="0.191cm" fo:padding-top="0cm" fo:padding-bottom="0cm" fo:border="0.5pt solid #000000"/>
    </style:style>
    <style:style style:name="Tabella13.B2" style:family="table-cell">
      <style:table-cell-properties fo:padding-left="0.191cm" fo:padding-right="0.191cm" fo:padding-top="0cm" fo:padding-bottom="0cm" fo:border="0.5pt solid #000000"/>
    </style:style>
    <style:style style:name="Tabella13.C2" style:family="table-cell">
      <style:table-cell-properties fo:padding-left="0.191cm" fo:padding-right="0.191cm" fo:padding-top="0cm" fo:padding-bottom="0cm" fo:border="0.5pt solid #000000"/>
    </style:style>
    <style:style style:name="Tabella13.D2" style:family="table-cell">
      <style:table-cell-properties fo:padding-left="0.191cm" fo:padding-right="0.191cm" fo:padding-top="0cm" fo:padding-bottom="0cm" fo:border="0.5pt solid #000000"/>
    </style:style>
    <style:style style:name="Tabella13.E2" style:family="table-cell">
      <style:table-cell-properties fo:padding-left="0.191cm" fo:padding-right="0.191cm" fo:padding-top="0cm" fo:padding-bottom="0cm" fo:border="0.5pt solid #000000"/>
    </style:style>
    <style:style style:name="Tabella13.A3" style:family="table-cell">
      <style:table-cell-properties fo:padding-left="0.191cm" fo:padding-right="0.191cm" fo:padding-top="0cm" fo:padding-bottom="0cm" fo:border="0.5pt solid #000000"/>
    </style:style>
    <style:style style:name="Tabella13.B3" style:family="table-cell">
      <style:table-cell-properties fo:padding-left="0.191cm" fo:padding-right="0.191cm" fo:padding-top="0cm" fo:padding-bottom="0cm" fo:border="0.5pt solid #000000"/>
    </style:style>
    <style:style style:name="Tabella13.C3" style:family="table-cell">
      <style:table-cell-properties fo:padding-left="0.191cm" fo:padding-right="0.191cm" fo:padding-top="0cm" fo:padding-bottom="0cm" fo:border="0.5pt solid #000000"/>
    </style:style>
    <style:style style:name="Tabella13.D3" style:family="table-cell">
      <style:table-cell-properties fo:padding-left="0.191cm" fo:padding-right="0.191cm" fo:padding-top="0cm" fo:padding-bottom="0cm" fo:border="0.5pt solid #000000"/>
    </style:style>
    <style:style style:name="Tabella13.E3" style:family="table-cell">
      <style:table-cell-properties fo:padding-left="0.191cm" fo:padding-right="0.191cm" fo:padding-top="0cm" fo:padding-bottom="0cm" fo:border="0.5pt solid #000000"/>
    </style:style>
    <style:style style:name="Tabella13.A4" style:family="table-cell">
      <style:table-cell-properties fo:padding-left="0.191cm" fo:padding-right="0.191cm" fo:padding-top="0cm" fo:padding-bottom="0cm" fo:border="0.5pt solid #000000"/>
    </style:style>
    <style:style style:name="Tabella13.B4" style:family="table-cell">
      <style:table-cell-properties fo:padding-left="0.191cm" fo:padding-right="0.191cm" fo:padding-top="0cm" fo:padding-bottom="0cm" fo:border="0.5pt solid #000000"/>
    </style:style>
    <style:style style:name="Tabella13.C4" style:family="table-cell">
      <style:table-cell-properties fo:padding-left="0.191cm" fo:padding-right="0.191cm" fo:padding-top="0cm" fo:padding-bottom="0cm" fo:border="0.5pt solid #000000"/>
    </style:style>
    <style:style style:name="Tabella13.D4" style:family="table-cell">
      <style:table-cell-properties fo:padding-left="0.191cm" fo:padding-right="0.191cm" fo:padding-top="0cm" fo:padding-bottom="0cm" fo:border="0.5pt solid #000000"/>
    </style:style>
    <style:style style:name="Tabella13.E4" style:family="table-cell">
      <style:table-cell-properties fo:padding-left="0.191cm" fo:padding-right="0.191cm" fo:padding-top="0cm" fo:padding-bottom="0cm" fo:border="0.5pt solid #000000"/>
    </style:style>
    <style:style style:name="Tabella14" style:family="table">
      <style:table-properties style:width="16.602cm" style:rel-width="100%" fo:margin-left="0.009cm" fo:margin-top="0cm" fo:margin-bottom="0cm" table:align="left" style:writing-mode="page"/>
    </style:style>
    <style:style style:name="Tabella14.A" style:family="table-column">
      <style:table-column-properties style:column-width="3.346cm" style:rel-column-width="13211*"/>
    </style:style>
    <style:style style:name="Tabella14.B" style:family="table-column">
      <style:table-column-properties style:column-width="3.695cm" style:rel-column-width="14588*"/>
    </style:style>
    <style:style style:name="Tabella14.C" style:family="table-column">
      <style:table-column-properties style:column-width="3.473cm" style:rel-column-width="13710*"/>
    </style:style>
    <style:style style:name="Tabella14.D" style:family="table-column">
      <style:table-column-properties style:column-width="3.187cm" style:rel-column-width="12583*"/>
    </style:style>
    <style:style style:name="Tabella14.E" style:family="table-column">
      <style:table-column-properties style:column-width="2.898cm" style:rel-column-width="11443*"/>
    </style:style>
    <style:style style:name="Tabella14.1" style:family="table-row">
      <style:table-row-properties fo:keep-together="auto"/>
    </style:style>
    <style:style style:name="Tabella14.A1" style:family="table-cell">
      <style:table-cell-properties fo:background-color="#e7e6e6" fo:padding-left="0.191cm" fo:padding-right="0.191cm" fo:padding-top="0cm" fo:padding-bottom="0cm" fo:border="0.5pt solid #000000">
        <style:background-image/>
      </style:table-cell-properties>
    </style:style>
    <style:style style:name="Tabella14.A2" style:family="table-cell">
      <style:table-cell-properties fo:padding-left="0.191cm" fo:padding-right="0.191cm" fo:padding-top="0cm" fo:padding-bottom="0cm" fo:border="0.5pt solid #000000"/>
    </style:style>
    <style:style style:name="Tabella14.B2" style:family="table-cell">
      <style:table-cell-properties fo:padding-left="0.191cm" fo:padding-right="0.191cm" fo:padding-top="0cm" fo:padding-bottom="0cm" fo:border="0.5pt solid #000000"/>
    </style:style>
    <style:style style:name="Tabella14.C2" style:family="table-cell">
      <style:table-cell-properties fo:padding-left="0.191cm" fo:padding-right="0.191cm" fo:padding-top="0cm" fo:padding-bottom="0cm" fo:border="0.5pt solid #000000"/>
    </style:style>
    <style:style style:name="Tabella14.D2" style:family="table-cell">
      <style:table-cell-properties fo:padding-left="0.191cm" fo:padding-right="0.191cm" fo:padding-top="0cm" fo:padding-bottom="0cm" fo:border="0.5pt solid #000000"/>
    </style:style>
    <style:style style:name="Tabella14.E2" style:family="table-cell">
      <style:table-cell-properties fo:padding-left="0.191cm" fo:padding-right="0.191cm" fo:padding-top="0cm" fo:padding-bottom="0cm" fo:border="0.5pt solid #000000"/>
    </style:style>
    <style:style style:name="Tabella14.A3" style:family="table-cell">
      <style:table-cell-properties fo:padding-left="0.191cm" fo:padding-right="0.191cm" fo:padding-top="0cm" fo:padding-bottom="0cm" fo:border="0.5pt solid #000000"/>
    </style:style>
    <style:style style:name="Tabella14.B3" style:family="table-cell">
      <style:table-cell-properties fo:padding-left="0.191cm" fo:padding-right="0.191cm" fo:padding-top="0cm" fo:padding-bottom="0cm" fo:border="0.5pt solid #000000"/>
    </style:style>
    <style:style style:name="Tabella14.C3" style:family="table-cell">
      <style:table-cell-properties fo:padding-left="0.191cm" fo:padding-right="0.191cm" fo:padding-top="0cm" fo:padding-bottom="0cm" fo:border="0.5pt solid #000000"/>
    </style:style>
    <style:style style:name="Tabella14.D3" style:family="table-cell">
      <style:table-cell-properties fo:padding-left="0.191cm" fo:padding-right="0.191cm" fo:padding-top="0cm" fo:padding-bottom="0cm" fo:border="0.5pt solid #000000"/>
    </style:style>
    <style:style style:name="Tabella14.E3" style:family="table-cell">
      <style:table-cell-properties fo:padding-left="0.191cm" fo:padding-right="0.191cm" fo:padding-top="0cm" fo:padding-bottom="0cm" fo:border="0.5pt solid #000000"/>
    </style:style>
    <style:style style:name="Tabella14.A4" style:family="table-cell">
      <style:table-cell-properties fo:padding-left="0.191cm" fo:padding-right="0.191cm" fo:padding-top="0cm" fo:padding-bottom="0cm" fo:border="0.5pt solid #000000"/>
    </style:style>
    <style:style style:name="Tabella14.B4" style:family="table-cell">
      <style:table-cell-properties fo:padding-left="0.191cm" fo:padding-right="0.191cm" fo:padding-top="0cm" fo:padding-bottom="0cm" fo:border="0.5pt solid #000000"/>
    </style:style>
    <style:style style:name="Tabella14.C4" style:family="table-cell">
      <style:table-cell-properties fo:padding-left="0.191cm" fo:padding-right="0.191cm" fo:padding-top="0cm" fo:padding-bottom="0cm" fo:border="0.5pt solid #000000"/>
    </style:style>
    <style:style style:name="Tabella14.D4" style:family="table-cell">
      <style:table-cell-properties fo:padding-left="0.191cm" fo:padding-right="0.191cm" fo:padding-top="0cm" fo:padding-bottom="0cm" fo:border="0.5pt solid #000000"/>
    </style:style>
    <style:style style:name="Tabella14.E4" style:family="table-cell">
      <style:table-cell-properties fo:padding-left="0.191cm" fo:padding-right="0.191cm" fo:padding-top="0cm" fo:padding-bottom="0cm" fo:border="0.5pt solid #000000"/>
    </style:style>
    <style:style style:name="Tabella15" style:family="table">
      <style:table-properties style:width="16.602cm" style:rel-width="100%" fo:margin-left="0.009cm" fo:margin-top="0cm" fo:margin-bottom="0cm" table:align="left" style:writing-mode="page"/>
    </style:style>
    <style:style style:name="Tabella15.A" style:family="table-column">
      <style:table-column-properties style:column-width="3.346cm" style:rel-column-width="13211*"/>
    </style:style>
    <style:style style:name="Tabella15.B" style:family="table-column">
      <style:table-column-properties style:column-width="3.695cm" style:rel-column-width="14588*"/>
    </style:style>
    <style:style style:name="Tabella15.C" style:family="table-column">
      <style:table-column-properties style:column-width="3.473cm" style:rel-column-width="13710*"/>
    </style:style>
    <style:style style:name="Tabella15.D" style:family="table-column">
      <style:table-column-properties style:column-width="3.187cm" style:rel-column-width="12583*"/>
    </style:style>
    <style:style style:name="Tabella15.E" style:family="table-column">
      <style:table-column-properties style:column-width="2.898cm" style:rel-column-width="11443*"/>
    </style:style>
    <style:style style:name="Tabella15.1" style:family="table-row">
      <style:table-row-properties fo:keep-together="auto"/>
    </style:style>
    <style:style style:name="Tabella15.A1" style:family="table-cell">
      <style:table-cell-properties fo:background-color="#e7e6e6" fo:padding-left="0.191cm" fo:padding-right="0.191cm" fo:padding-top="0cm" fo:padding-bottom="0cm" fo:border="0.5pt solid #000000">
        <style:background-image/>
      </style:table-cell-properties>
    </style:style>
    <style:style style:name="Tabella15.A2" style:family="table-cell">
      <style:table-cell-properties fo:padding-left="0.191cm" fo:padding-right="0.191cm" fo:padding-top="0cm" fo:padding-bottom="0cm" fo:border="0.5pt solid #000000"/>
    </style:style>
    <style:style style:name="Tabella15.B2" style:family="table-cell">
      <style:table-cell-properties fo:padding-left="0.191cm" fo:padding-right="0.191cm" fo:padding-top="0cm" fo:padding-bottom="0cm" fo:border="0.5pt solid #000000"/>
    </style:style>
    <style:style style:name="Tabella15.C2" style:family="table-cell">
      <style:table-cell-properties fo:padding-left="0.191cm" fo:padding-right="0.191cm" fo:padding-top="0cm" fo:padding-bottom="0cm" fo:border="0.5pt solid #000000"/>
    </style:style>
    <style:style style:name="Tabella15.D2" style:family="table-cell">
      <style:table-cell-properties fo:padding-left="0.191cm" fo:padding-right="0.191cm" fo:padding-top="0cm" fo:padding-bottom="0cm" fo:border="0.5pt solid #000000"/>
    </style:style>
    <style:style style:name="Tabella15.E2" style:family="table-cell">
      <style:table-cell-properties fo:padding-left="0.191cm" fo:padding-right="0.191cm" fo:padding-top="0cm" fo:padding-bottom="0cm" fo:border="0.5pt solid #000000"/>
    </style:style>
    <style:style style:name="Tabella15.A3" style:family="table-cell">
      <style:table-cell-properties fo:padding-left="0.191cm" fo:padding-right="0.191cm" fo:padding-top="0cm" fo:padding-bottom="0cm" fo:border="0.5pt solid #000000"/>
    </style:style>
    <style:style style:name="Tabella15.B3" style:family="table-cell">
      <style:table-cell-properties fo:padding-left="0.191cm" fo:padding-right="0.191cm" fo:padding-top="0cm" fo:padding-bottom="0cm" fo:border="0.5pt solid #000000"/>
    </style:style>
    <style:style style:name="Tabella15.C3" style:family="table-cell">
      <style:table-cell-properties fo:padding-left="0.191cm" fo:padding-right="0.191cm" fo:padding-top="0cm" fo:padding-bottom="0cm" fo:border="0.5pt solid #000000"/>
    </style:style>
    <style:style style:name="Tabella15.D3" style:family="table-cell">
      <style:table-cell-properties fo:padding-left="0.191cm" fo:padding-right="0.191cm" fo:padding-top="0cm" fo:padding-bottom="0cm" fo:border="0.5pt solid #000000"/>
    </style:style>
    <style:style style:name="Tabella15.E3" style:family="table-cell">
      <style:table-cell-properties fo:padding-left="0.191cm" fo:padding-right="0.191cm" fo:padding-top="0cm" fo:padding-bottom="0cm" fo:border="0.5pt solid #000000"/>
    </style:style>
    <style:style style:name="Tabella15.4" style:family="table-row">
      <style:table-row-properties style:min-row-height="0.919cm" fo:keep-together="auto"/>
    </style:style>
    <style:style style:name="Tabella15.A4" style:family="table-cell">
      <style:table-cell-properties fo:padding-left="0.191cm" fo:padding-right="0.191cm" fo:padding-top="0cm" fo:padding-bottom="0cm" fo:border="0.5pt solid #000000"/>
    </style:style>
    <style:style style:name="Tabella15.B4" style:family="table-cell">
      <style:table-cell-properties fo:padding-left="0.191cm" fo:padding-right="0.191cm" fo:padding-top="0cm" fo:padding-bottom="0cm" fo:border="0.5pt solid #000000"/>
    </style:style>
    <style:style style:name="Tabella15.C4" style:family="table-cell">
      <style:table-cell-properties fo:padding-left="0.191cm" fo:padding-right="0.191cm" fo:padding-top="0cm" fo:padding-bottom="0cm" fo:border="0.5pt solid #000000"/>
    </style:style>
    <style:style style:name="Tabella15.D4" style:family="table-cell">
      <style:table-cell-properties fo:padding-left="0.191cm" fo:padding-right="0.191cm" fo:padding-top="0cm" fo:padding-bottom="0cm" fo:border="0.5pt solid #000000"/>
    </style:style>
    <style:style style:name="Tabella15.E4" style:family="table-cell">
      <style:table-cell-properties fo:padding-left="0.191cm" fo:padding-right="0.191cm" fo:padding-top="0cm" fo:padding-bottom="0cm" fo:border="0.5pt solid #000000"/>
    </style:style>
    <style:style style:name="Tabella21" style:family="table">
      <style:table-properties style:width="16.983cm" fo:margin-left="0.009cm" fo:margin-top="0cm" fo:margin-bottom="0cm" table:align="left" style:writing-mode="lr-tb"/>
    </style:style>
    <style:style style:name="Tabella21.A" style:family="table-column">
      <style:table-column-properties style:column-width="16.983cm"/>
    </style:style>
    <style:style style:name="Tabella21.1" style:family="table-row">
      <style:table-row-properties fo:keep-together="auto"/>
    </style:style>
    <style:style style:name="Tabella21.A1" style:family="table-cell">
      <style:table-cell-properties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1.A2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1.3" style:family="table-row">
      <style:table-row-properties style:min-row-height="1.415cm" fo:keep-together="auto"/>
    </style:style>
    <style:style style:name="Tabella21.A3" style:family="table-cell">
      <style:table-cell-properties fo:padding-left="0.191cm" fo:padding-right="0.191cm" fo:padding-top="0cm" fo:padding-bottom="0cm" fo:border="0.5pt solid #000000" style:writing-mode="lr-tb"/>
    </style:style>
    <style:style style:name="Tabella21.A4" style:family="table-cell">
      <style:table-cell-properties fo:padding-left="0.191cm" fo:padding-right="0.191cm" fo:padding-top="0cm" fo:padding-bottom="0cm" fo:border="0.5pt solid #000000" style:writing-mode="lr-tb"/>
    </style:style>
    <style:style style:name="Tabella21.5" style:family="table-row">
      <style:table-row-properties style:min-row-height="0.49cm" fo:keep-together="auto"/>
    </style:style>
    <style:style style:name="Tabella21.A5" style:family="table-cell">
      <style:table-cell-properties fo:background-color="#c5e0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1.6" style:family="table-row">
      <style:table-row-properties style:min-row-height="3.485cm" fo:keep-together="auto"/>
    </style:style>
    <style:style style:name="Tabella21.A6" style:family="table-cell">
      <style:table-cell-properties fo:padding-left="0.191cm" fo:padding-right="0.191cm" fo:padding-top="0cm" fo:padding-bottom="0cm" fo:border="0.5pt solid #000000" style:writing-mode="lr-tb"/>
    </style:style>
    <style:style style:name="Tabella21.7" style:family="table-row">
      <style:table-row-properties style:min-row-height="1.238cm" fo:keep-together="auto"/>
    </style:style>
    <style:style style:name="Tabella21.A7" style:family="table-cell">
      <style:table-cell-properties fo:padding-left="0.191cm" fo:padding-right="0.191cm" fo:padding-top="0cm" fo:padding-bottom="0cm" fo:border="0.5pt solid #000000" style:writing-mode="lr-tb"/>
    </style:style>
    <style:style style:name="Tabella21.8" style:family="table-row">
      <style:table-row-properties style:min-row-height="1cm" fo:keep-together="auto"/>
    </style:style>
    <style:style style:name="Tabella21.A8" style:family="table-cell">
      <style:table-cell-properties fo:padding-left="0.191cm" fo:padding-right="0.191cm" fo:padding-top="0cm" fo:padding-bottom="0cm" fo:border="0.5pt solid #000000" style:writing-mode="lr-tb"/>
    </style:style>
    <style:style style:name="Tabella17" style:family="table">
      <style:table-properties style:width="16.602cm" style:rel-width="100%" fo:margin-left="0.009cm" fo:margin-top="0cm" fo:margin-bottom="0cm" table:align="left" style:writing-mode="page"/>
    </style:style>
    <style:style style:name="Tabella17.A" style:family="table-column">
      <style:table-column-properties style:column-width="3.346cm" style:rel-column-width="13211*"/>
    </style:style>
    <style:style style:name="Tabella17.B" style:family="table-column">
      <style:table-column-properties style:column-width="3.695cm" style:rel-column-width="14588*"/>
    </style:style>
    <style:style style:name="Tabella17.C" style:family="table-column">
      <style:table-column-properties style:column-width="3.473cm" style:rel-column-width="13710*"/>
    </style:style>
    <style:style style:name="Tabella17.D" style:family="table-column">
      <style:table-column-properties style:column-width="3.187cm" style:rel-column-width="12583*"/>
    </style:style>
    <style:style style:name="Tabella17.E" style:family="table-column">
      <style:table-column-properties style:column-width="2.898cm" style:rel-column-width="11443*"/>
    </style:style>
    <style:style style:name="Tabella17.1" style:family="table-row">
      <style:table-row-properties fo:keep-together="auto"/>
    </style:style>
    <style:style style:name="Tabella17.A1" style:family="table-cell">
      <style:table-cell-properties fo:background-color="#e7e6e6" fo:padding-left="0.191cm" fo:padding-right="0.191cm" fo:padding-top="0cm" fo:padding-bottom="0cm" fo:border="0.5pt solid #000000">
        <style:background-image/>
      </style:table-cell-properties>
    </style:style>
    <style:style style:name="Tabella17.A2" style:family="table-cell">
      <style:table-cell-properties fo:padding-left="0.191cm" fo:padding-right="0.191cm" fo:padding-top="0cm" fo:padding-bottom="0cm" fo:border="0.5pt solid #000000"/>
    </style:style>
    <style:style style:name="Tabella17.B2" style:family="table-cell">
      <style:table-cell-properties fo:padding-left="0.191cm" fo:padding-right="0.191cm" fo:padding-top="0cm" fo:padding-bottom="0cm" fo:border="0.5pt solid #000000"/>
    </style:style>
    <style:style style:name="Tabella17.C2" style:family="table-cell">
      <style:table-cell-properties fo:padding-left="0.191cm" fo:padding-right="0.191cm" fo:padding-top="0cm" fo:padding-bottom="0cm" fo:border="0.5pt solid #000000"/>
    </style:style>
    <style:style style:name="Tabella17.D2" style:family="table-cell">
      <style:table-cell-properties fo:padding-left="0.191cm" fo:padding-right="0.191cm" fo:padding-top="0cm" fo:padding-bottom="0cm" fo:border="0.5pt solid #000000"/>
    </style:style>
    <style:style style:name="Tabella17.E2" style:family="table-cell">
      <style:table-cell-properties fo:padding-left="0.191cm" fo:padding-right="0.191cm" fo:padding-top="0cm" fo:padding-bottom="0cm" fo:border="0.5pt solid #000000"/>
    </style:style>
    <style:style style:name="Tabella17.A3" style:family="table-cell">
      <style:table-cell-properties fo:padding-left="0.191cm" fo:padding-right="0.191cm" fo:padding-top="0cm" fo:padding-bottom="0cm" fo:border="0.5pt solid #000000"/>
    </style:style>
    <style:style style:name="Tabella17.B3" style:family="table-cell">
      <style:table-cell-properties fo:padding-left="0.191cm" fo:padding-right="0.191cm" fo:padding-top="0cm" fo:padding-bottom="0cm" fo:border="0.5pt solid #000000"/>
    </style:style>
    <style:style style:name="Tabella17.C3" style:family="table-cell">
      <style:table-cell-properties fo:padding-left="0.191cm" fo:padding-right="0.191cm" fo:padding-top="0cm" fo:padding-bottom="0cm" fo:border="0.5pt solid #000000"/>
    </style:style>
    <style:style style:name="Tabella17.D3" style:family="table-cell">
      <style:table-cell-properties fo:padding-left="0.191cm" fo:padding-right="0.191cm" fo:padding-top="0cm" fo:padding-bottom="0cm" fo:border="0.5pt solid #000000"/>
    </style:style>
    <style:style style:name="Tabella17.E3" style:family="table-cell">
      <style:table-cell-properties fo:padding-left="0.191cm" fo:padding-right="0.191cm" fo:padding-top="0cm" fo:padding-bottom="0cm" fo:border="0.5pt solid #000000"/>
    </style:style>
    <style:style style:name="Tabella17.A4" style:family="table-cell">
      <style:table-cell-properties fo:padding-left="0.191cm" fo:padding-right="0.191cm" fo:padding-top="0cm" fo:padding-bottom="0cm" fo:border="0.5pt solid #000000"/>
    </style:style>
    <style:style style:name="Tabella17.B4" style:family="table-cell">
      <style:table-cell-properties fo:padding-left="0.191cm" fo:padding-right="0.191cm" fo:padding-top="0cm" fo:padding-bottom="0cm" fo:border="0.5pt solid #000000"/>
    </style:style>
    <style:style style:name="Tabella17.C4" style:family="table-cell">
      <style:table-cell-properties fo:padding-left="0.191cm" fo:padding-right="0.191cm" fo:padding-top="0cm" fo:padding-bottom="0cm" fo:border="0.5pt solid #000000"/>
    </style:style>
    <style:style style:name="Tabella17.D4" style:family="table-cell">
      <style:table-cell-properties fo:padding-left="0.191cm" fo:padding-right="0.191cm" fo:padding-top="0cm" fo:padding-bottom="0cm" fo:border="0.5pt solid #000000"/>
    </style:style>
    <style:style style:name="Tabella17.E4" style:family="table-cell">
      <style:table-cell-properties fo:padding-left="0.191cm" fo:padding-right="0.191cm" fo:padding-top="0cm" fo:padding-bottom="0cm" fo:border="0.5pt solid #000000"/>
    </style:style>
    <style:style style:name="Tabella18" style:family="table">
      <style:table-properties style:width="16.602cm" style:rel-width="100%" fo:margin-left="0.009cm" fo:margin-top="0cm" fo:margin-bottom="0cm" table:align="left" style:writing-mode="page"/>
    </style:style>
    <style:style style:name="Tabella18.A" style:family="table-column">
      <style:table-column-properties style:column-width="3.346cm" style:rel-column-width="13211*"/>
    </style:style>
    <style:style style:name="Tabella18.B" style:family="table-column">
      <style:table-column-properties style:column-width="3.695cm" style:rel-column-width="14588*"/>
    </style:style>
    <style:style style:name="Tabella18.C" style:family="table-column">
      <style:table-column-properties style:column-width="3.473cm" style:rel-column-width="13710*"/>
    </style:style>
    <style:style style:name="Tabella18.D" style:family="table-column">
      <style:table-column-properties style:column-width="3.187cm" style:rel-column-width="12583*"/>
    </style:style>
    <style:style style:name="Tabella18.E" style:family="table-column">
      <style:table-column-properties style:column-width="2.898cm" style:rel-column-width="11443*"/>
    </style:style>
    <style:style style:name="Tabella18.1" style:family="table-row">
      <style:table-row-properties fo:keep-together="auto"/>
    </style:style>
    <style:style style:name="Tabella18.A1" style:family="table-cell">
      <style:table-cell-properties fo:background-color="#e7e6e6" fo:padding-left="0.191cm" fo:padding-right="0.191cm" fo:padding-top="0cm" fo:padding-bottom="0cm" fo:border="0.5pt solid #000000">
        <style:background-image/>
      </style:table-cell-properties>
    </style:style>
    <style:style style:name="Tabella18.A2" style:family="table-cell">
      <style:table-cell-properties fo:padding-left="0.191cm" fo:padding-right="0.191cm" fo:padding-top="0cm" fo:padding-bottom="0cm" fo:border="0.5pt solid #000000"/>
    </style:style>
    <style:style style:name="Tabella18.B2" style:family="table-cell">
      <style:table-cell-properties fo:padding-left="0.191cm" fo:padding-right="0.191cm" fo:padding-top="0cm" fo:padding-bottom="0cm" fo:border="0.5pt solid #000000"/>
    </style:style>
    <style:style style:name="Tabella18.C2" style:family="table-cell">
      <style:table-cell-properties fo:padding-left="0.191cm" fo:padding-right="0.191cm" fo:padding-top="0cm" fo:padding-bottom="0cm" fo:border="0.5pt solid #000000"/>
    </style:style>
    <style:style style:name="Tabella18.D2" style:family="table-cell">
      <style:table-cell-properties fo:padding-left="0.191cm" fo:padding-right="0.191cm" fo:padding-top="0cm" fo:padding-bottom="0cm" fo:border="0.5pt solid #000000"/>
    </style:style>
    <style:style style:name="Tabella18.E2" style:family="table-cell">
      <style:table-cell-properties fo:padding-left="0.191cm" fo:padding-right="0.191cm" fo:padding-top="0cm" fo:padding-bottom="0cm" fo:border="0.5pt solid #000000"/>
    </style:style>
    <style:style style:name="Tabella18.A3" style:family="table-cell">
      <style:table-cell-properties fo:padding-left="0.191cm" fo:padding-right="0.191cm" fo:padding-top="0cm" fo:padding-bottom="0cm" fo:border="0.5pt solid #000000"/>
    </style:style>
    <style:style style:name="Tabella18.B3" style:family="table-cell">
      <style:table-cell-properties fo:padding-left="0.191cm" fo:padding-right="0.191cm" fo:padding-top="0cm" fo:padding-bottom="0cm" fo:border="0.5pt solid #000000"/>
    </style:style>
    <style:style style:name="Tabella18.C3" style:family="table-cell">
      <style:table-cell-properties fo:padding-left="0.191cm" fo:padding-right="0.191cm" fo:padding-top="0cm" fo:padding-bottom="0cm" fo:border="0.5pt solid #000000"/>
    </style:style>
    <style:style style:name="Tabella18.D3" style:family="table-cell">
      <style:table-cell-properties fo:padding-left="0.191cm" fo:padding-right="0.191cm" fo:padding-top="0cm" fo:padding-bottom="0cm" fo:border="0.5pt solid #000000"/>
    </style:style>
    <style:style style:name="Tabella18.E3" style:family="table-cell">
      <style:table-cell-properties fo:padding-left="0.191cm" fo:padding-right="0.191cm" fo:padding-top="0cm" fo:padding-bottom="0cm" fo:border="0.5pt solid #000000"/>
    </style:style>
    <style:style style:name="Tabella18.A4" style:family="table-cell">
      <style:table-cell-properties fo:padding-left="0.191cm" fo:padding-right="0.191cm" fo:padding-top="0cm" fo:padding-bottom="0cm" fo:border="0.5pt solid #000000"/>
    </style:style>
    <style:style style:name="Tabella18.B4" style:family="table-cell">
      <style:table-cell-properties fo:padding-left="0.191cm" fo:padding-right="0.191cm" fo:padding-top="0cm" fo:padding-bottom="0cm" fo:border="0.5pt solid #000000"/>
    </style:style>
    <style:style style:name="Tabella18.C4" style:family="table-cell">
      <style:table-cell-properties fo:padding-left="0.191cm" fo:padding-right="0.191cm" fo:padding-top="0cm" fo:padding-bottom="0cm" fo:border="0.5pt solid #000000"/>
    </style:style>
    <style:style style:name="Tabella18.D4" style:family="table-cell">
      <style:table-cell-properties fo:padding-left="0.191cm" fo:padding-right="0.191cm" fo:padding-top="0cm" fo:padding-bottom="0cm" fo:border="0.5pt solid #000000"/>
    </style:style>
    <style:style style:name="Tabella18.E4" style:family="table-cell">
      <style:table-cell-properties fo:padding-left="0.191cm" fo:padding-right="0.191cm" fo:padding-top="0cm" fo:padding-bottom="0cm" fo:border="0.5pt solid #000000"/>
    </style:style>
    <style:style style:name="Tabella19" style:family="table">
      <style:table-properties style:width="16.602cm" style:rel-width="100%" fo:margin-left="0.009cm" fo:margin-top="0cm" fo:margin-bottom="0cm" table:align="left" style:writing-mode="page"/>
    </style:style>
    <style:style style:name="Tabella19.A" style:family="table-column">
      <style:table-column-properties style:column-width="3.346cm" style:rel-column-width="13211*"/>
    </style:style>
    <style:style style:name="Tabella19.B" style:family="table-column">
      <style:table-column-properties style:column-width="3.695cm" style:rel-column-width="14588*"/>
    </style:style>
    <style:style style:name="Tabella19.C" style:family="table-column">
      <style:table-column-properties style:column-width="3.473cm" style:rel-column-width="13710*"/>
    </style:style>
    <style:style style:name="Tabella19.D" style:family="table-column">
      <style:table-column-properties style:column-width="3.187cm" style:rel-column-width="12583*"/>
    </style:style>
    <style:style style:name="Tabella19.E" style:family="table-column">
      <style:table-column-properties style:column-width="2.898cm" style:rel-column-width="11443*"/>
    </style:style>
    <style:style style:name="Tabella19.1" style:family="table-row">
      <style:table-row-properties fo:keep-together="auto"/>
    </style:style>
    <style:style style:name="Tabella19.A1" style:family="table-cell">
      <style:table-cell-properties fo:background-color="#e7e6e6" fo:padding-left="0.191cm" fo:padding-right="0.191cm" fo:padding-top="0cm" fo:padding-bottom="0cm" fo:border="0.5pt solid #000000">
        <style:background-image/>
      </style:table-cell-properties>
    </style:style>
    <style:style style:name="Tabella19.A2" style:family="table-cell">
      <style:table-cell-properties fo:padding-left="0.191cm" fo:padding-right="0.191cm" fo:padding-top="0cm" fo:padding-bottom="0cm" fo:border="0.5pt solid #000000"/>
    </style:style>
    <style:style style:name="Tabella19.B2" style:family="table-cell">
      <style:table-cell-properties fo:padding-left="0.191cm" fo:padding-right="0.191cm" fo:padding-top="0cm" fo:padding-bottom="0cm" fo:border="0.5pt solid #000000"/>
    </style:style>
    <style:style style:name="Tabella19.C2" style:family="table-cell">
      <style:table-cell-properties fo:padding-left="0.191cm" fo:padding-right="0.191cm" fo:padding-top="0cm" fo:padding-bottom="0cm" fo:border="0.5pt solid #000000"/>
    </style:style>
    <style:style style:name="Tabella19.D2" style:family="table-cell">
      <style:table-cell-properties fo:padding-left="0.191cm" fo:padding-right="0.191cm" fo:padding-top="0cm" fo:padding-bottom="0cm" fo:border="0.5pt solid #000000"/>
    </style:style>
    <style:style style:name="Tabella19.E2" style:family="table-cell">
      <style:table-cell-properties fo:padding-left="0.191cm" fo:padding-right="0.191cm" fo:padding-top="0cm" fo:padding-bottom="0cm" fo:border="0.5pt solid #000000"/>
    </style:style>
    <style:style style:name="Tabella19.A3" style:family="table-cell">
      <style:table-cell-properties fo:padding-left="0.191cm" fo:padding-right="0.191cm" fo:padding-top="0cm" fo:padding-bottom="0cm" fo:border="0.5pt solid #000000"/>
    </style:style>
    <style:style style:name="Tabella19.B3" style:family="table-cell">
      <style:table-cell-properties fo:padding-left="0.191cm" fo:padding-right="0.191cm" fo:padding-top="0cm" fo:padding-bottom="0cm" fo:border="0.5pt solid #000000"/>
    </style:style>
    <style:style style:name="Tabella19.C3" style:family="table-cell">
      <style:table-cell-properties fo:padding-left="0.191cm" fo:padding-right="0.191cm" fo:padding-top="0cm" fo:padding-bottom="0cm" fo:border="0.5pt solid #000000"/>
    </style:style>
    <style:style style:name="Tabella19.D3" style:family="table-cell">
      <style:table-cell-properties fo:padding-left="0.191cm" fo:padding-right="0.191cm" fo:padding-top="0cm" fo:padding-bottom="0cm" fo:border="0.5pt solid #000000"/>
    </style:style>
    <style:style style:name="Tabella19.E3" style:family="table-cell">
      <style:table-cell-properties fo:padding-left="0.191cm" fo:padding-right="0.191cm" fo:padding-top="0cm" fo:padding-bottom="0cm" fo:border="0.5pt solid #000000"/>
    </style:style>
    <style:style style:name="Tabella19.A4" style:family="table-cell">
      <style:table-cell-properties fo:padding-left="0.191cm" fo:padding-right="0.191cm" fo:padding-top="0cm" fo:padding-bottom="0cm" fo:border="0.5pt solid #000000"/>
    </style:style>
    <style:style style:name="Tabella19.B4" style:family="table-cell">
      <style:table-cell-properties fo:padding-left="0.191cm" fo:padding-right="0.191cm" fo:padding-top="0cm" fo:padding-bottom="0cm" fo:border="0.5pt solid #000000"/>
    </style:style>
    <style:style style:name="Tabella19.C4" style:family="table-cell">
      <style:table-cell-properties fo:padding-left="0.191cm" fo:padding-right="0.191cm" fo:padding-top="0cm" fo:padding-bottom="0cm" fo:border="0.5pt solid #000000"/>
    </style:style>
    <style:style style:name="Tabella19.D4" style:family="table-cell">
      <style:table-cell-properties fo:padding-left="0.191cm" fo:padding-right="0.191cm" fo:padding-top="0cm" fo:padding-bottom="0cm" fo:border="0.5pt solid #000000"/>
    </style:style>
    <style:style style:name="Tabella19.E4" style:family="table-cell">
      <style:table-cell-properties fo:padding-left="0.191cm" fo:padding-right="0.191cm" fo:padding-top="0cm" fo:padding-bottom="0cm" fo:border="0.5pt solid #000000"/>
    </style:style>
    <style:style style:name="Tabella20" style:family="table">
      <style:table-properties style:width="16.602cm" style:rel-width="100%" fo:margin-left="0.009cm" fo:margin-top="0cm" fo:margin-bottom="0cm" table:align="left" style:writing-mode="page"/>
    </style:style>
    <style:style style:name="Tabella20.A" style:family="table-column">
      <style:table-column-properties style:column-width="3.346cm" style:rel-column-width="13211*"/>
    </style:style>
    <style:style style:name="Tabella20.B" style:family="table-column">
      <style:table-column-properties style:column-width="3.695cm" style:rel-column-width="14588*"/>
    </style:style>
    <style:style style:name="Tabella20.C" style:family="table-column">
      <style:table-column-properties style:column-width="3.473cm" style:rel-column-width="13710*"/>
    </style:style>
    <style:style style:name="Tabella20.D" style:family="table-column">
      <style:table-column-properties style:column-width="3.187cm" style:rel-column-width="12583*"/>
    </style:style>
    <style:style style:name="Tabella20.E" style:family="table-column">
      <style:table-column-properties style:column-width="2.898cm" style:rel-column-width="11443*"/>
    </style:style>
    <style:style style:name="Tabella20.1" style:family="table-row">
      <style:table-row-properties fo:keep-together="auto"/>
    </style:style>
    <style:style style:name="Tabella20.A1" style:family="table-cell">
      <style:table-cell-properties fo:background-color="#e7e6e6" fo:padding-left="0.191cm" fo:padding-right="0.191cm" fo:padding-top="0cm" fo:padding-bottom="0cm" fo:border="0.5pt solid #000000">
        <style:background-image/>
      </style:table-cell-properties>
    </style:style>
    <style:style style:name="Tabella20.A2" style:family="table-cell">
      <style:table-cell-properties fo:padding-left="0.191cm" fo:padding-right="0.191cm" fo:padding-top="0cm" fo:padding-bottom="0cm" fo:border="0.5pt solid #000000"/>
    </style:style>
    <style:style style:name="Tabella20.B2" style:family="table-cell">
      <style:table-cell-properties fo:padding-left="0.191cm" fo:padding-right="0.191cm" fo:padding-top="0cm" fo:padding-bottom="0cm" fo:border="0.5pt solid #000000"/>
    </style:style>
    <style:style style:name="Tabella20.C2" style:family="table-cell">
      <style:table-cell-properties fo:padding-left="0.191cm" fo:padding-right="0.191cm" fo:padding-top="0cm" fo:padding-bottom="0cm" fo:border="0.5pt solid #000000"/>
    </style:style>
    <style:style style:name="Tabella20.D2" style:family="table-cell">
      <style:table-cell-properties fo:padding-left="0.191cm" fo:padding-right="0.191cm" fo:padding-top="0cm" fo:padding-bottom="0cm" fo:border="0.5pt solid #000000"/>
    </style:style>
    <style:style style:name="Tabella20.E2" style:family="table-cell">
      <style:table-cell-properties fo:padding-left="0.191cm" fo:padding-right="0.191cm" fo:padding-top="0cm" fo:padding-bottom="0cm" fo:border="0.5pt solid #000000"/>
    </style:style>
    <style:style style:name="Tabella20.A3" style:family="table-cell">
      <style:table-cell-properties fo:padding-left="0.191cm" fo:padding-right="0.191cm" fo:padding-top="0cm" fo:padding-bottom="0cm" fo:border="0.5pt solid #000000"/>
    </style:style>
    <style:style style:name="Tabella20.B3" style:family="table-cell">
      <style:table-cell-properties fo:padding-left="0.191cm" fo:padding-right="0.191cm" fo:padding-top="0cm" fo:padding-bottom="0cm" fo:border="0.5pt solid #000000"/>
    </style:style>
    <style:style style:name="Tabella20.C3" style:family="table-cell">
      <style:table-cell-properties fo:padding-left="0.191cm" fo:padding-right="0.191cm" fo:padding-top="0cm" fo:padding-bottom="0cm" fo:border="0.5pt solid #000000"/>
    </style:style>
    <style:style style:name="Tabella20.D3" style:family="table-cell">
      <style:table-cell-properties fo:padding-left="0.191cm" fo:padding-right="0.191cm" fo:padding-top="0cm" fo:padding-bottom="0cm" fo:border="0.5pt solid #000000"/>
    </style:style>
    <style:style style:name="Tabella20.E3" style:family="table-cell">
      <style:table-cell-properties fo:padding-left="0.191cm" fo:padding-right="0.191cm" fo:padding-top="0cm" fo:padding-bottom="0cm" fo:border="0.5pt solid #000000"/>
    </style:style>
    <style:style style:name="Tabella20.4" style:family="table-row">
      <style:table-row-properties style:min-row-height="0.919cm" fo:keep-together="auto"/>
    </style:style>
    <style:style style:name="Tabella20.A4" style:family="table-cell">
      <style:table-cell-properties fo:padding-left="0.191cm" fo:padding-right="0.191cm" fo:padding-top="0cm" fo:padding-bottom="0cm" fo:border="0.5pt solid #000000"/>
    </style:style>
    <style:style style:name="Tabella20.B4" style:family="table-cell">
      <style:table-cell-properties fo:padding-left="0.191cm" fo:padding-right="0.191cm" fo:padding-top="0cm" fo:padding-bottom="0cm" fo:border="0.5pt solid #000000"/>
    </style:style>
    <style:style style:name="Tabella20.C4" style:family="table-cell">
      <style:table-cell-properties fo:padding-left="0.191cm" fo:padding-right="0.191cm" fo:padding-top="0cm" fo:padding-bottom="0cm" fo:border="0.5pt solid #000000"/>
    </style:style>
    <style:style style:name="Tabella20.D4" style:family="table-cell">
      <style:table-cell-properties fo:padding-left="0.191cm" fo:padding-right="0.191cm" fo:padding-top="0cm" fo:padding-bottom="0cm" fo:border="0.5pt solid #000000"/>
    </style:style>
    <style:style style:name="Tabella20.E4" style:family="table-cell">
      <style:table-cell-properties fo:padding-left="0.191cm" fo:padding-right="0.191cm" fo:padding-top="0cm" fo:padding-bottom="0cm" fo:border="0.5pt solid #000000"/>
    </style:style>
    <style:style style:name="Tabella24" style:family="table">
      <style:table-properties style:width="16.983cm" fo:margin-left="0.009cm" fo:margin-top="0cm" fo:margin-bottom="0cm" table:align="left" style:writing-mode="lr-tb"/>
    </style:style>
    <style:style style:name="Tabella24.A" style:family="table-column">
      <style:table-column-properties style:column-width="16.983cm"/>
    </style:style>
    <style:style style:name="Tabella24.1" style:family="table-row">
      <style:table-row-properties style:min-row-height="0.49cm" fo:keep-together="auto"/>
    </style:style>
    <style:style style:name="Tabella24.A1" style:family="table-cell">
      <style:table-cell-properties fo:background-color="#c5e0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4.2" style:family="table-row">
      <style:table-row-properties style:min-row-height="3.485cm" fo:keep-together="auto"/>
    </style:style>
    <style:style style:name="Tabella24.A2" style:family="table-cell">
      <style:table-cell-properties fo:padding-left="0.191cm" fo:padding-right="0.191cm" fo:padding-top="0cm" fo:padding-bottom="0cm" fo:border="0.5pt solid #000000" style:writing-mode="lr-tb"/>
    </style:style>
    <style:style style:name="Tabella24.3" style:family="table-row">
      <style:table-row-properties style:min-row-height="1.238cm" fo:keep-together="auto"/>
    </style:style>
    <style:style style:name="Tabella24.A3" style:family="table-cell">
      <style:table-cell-properties fo:padding-left="0.191cm" fo:padding-right="0.191cm" fo:padding-top="0cm" fo:padding-bottom="0cm" fo:border="0.5pt solid #000000" style:writing-mode="lr-tb"/>
    </style:style>
    <style:style style:name="Tabella22" style:family="table">
      <style:table-properties style:width="16.602cm" style:rel-width="100%" fo:margin-left="0.009cm" fo:margin-top="0cm" fo:margin-bottom="0cm" table:align="left" style:writing-mode="page"/>
    </style:style>
    <style:style style:name="Tabella22.A" style:family="table-column">
      <style:table-column-properties style:column-width="3.346cm" style:rel-column-width="13211*"/>
    </style:style>
    <style:style style:name="Tabella22.B" style:family="table-column">
      <style:table-column-properties style:column-width="3.695cm" style:rel-column-width="14588*"/>
    </style:style>
    <style:style style:name="Tabella22.C" style:family="table-column">
      <style:table-column-properties style:column-width="3.473cm" style:rel-column-width="13710*"/>
    </style:style>
    <style:style style:name="Tabella22.D" style:family="table-column">
      <style:table-column-properties style:column-width="3.187cm" style:rel-column-width="12583*"/>
    </style:style>
    <style:style style:name="Tabella22.E" style:family="table-column">
      <style:table-column-properties style:column-width="2.898cm" style:rel-column-width="11443*"/>
    </style:style>
    <style:style style:name="Tabella22.1" style:family="table-row">
      <style:table-row-properties fo:keep-together="auto"/>
    </style:style>
    <style:style style:name="Tabella22.A1" style:family="table-cell">
      <style:table-cell-properties fo:background-color="#e7e6e6" fo:padding-left="0.191cm" fo:padding-right="0.191cm" fo:padding-top="0cm" fo:padding-bottom="0cm" fo:border="0.5pt solid #000000">
        <style:background-image/>
      </style:table-cell-properties>
    </style:style>
    <style:style style:name="Tabella22.A2" style:family="table-cell">
      <style:table-cell-properties fo:padding-left="0.191cm" fo:padding-right="0.191cm" fo:padding-top="0cm" fo:padding-bottom="0cm" fo:border="0.5pt solid #000000"/>
    </style:style>
    <style:style style:name="Tabella22.B2" style:family="table-cell">
      <style:table-cell-properties fo:padding-left="0.191cm" fo:padding-right="0.191cm" fo:padding-top="0cm" fo:padding-bottom="0cm" fo:border="0.5pt solid #000000"/>
    </style:style>
    <style:style style:name="Tabella22.C2" style:family="table-cell">
      <style:table-cell-properties fo:padding-left="0.191cm" fo:padding-right="0.191cm" fo:padding-top="0cm" fo:padding-bottom="0cm" fo:border="0.5pt solid #000000"/>
    </style:style>
    <style:style style:name="Tabella22.D2" style:family="table-cell">
      <style:table-cell-properties fo:padding-left="0.191cm" fo:padding-right="0.191cm" fo:padding-top="0cm" fo:padding-bottom="0cm" fo:border="0.5pt solid #000000"/>
    </style:style>
    <style:style style:name="Tabella22.E2" style:family="table-cell">
      <style:table-cell-properties fo:padding-left="0.191cm" fo:padding-right="0.191cm" fo:padding-top="0cm" fo:padding-bottom="0cm" fo:border="0.5pt solid #000000"/>
    </style:style>
    <style:style style:name="Tabella22.A3" style:family="table-cell">
      <style:table-cell-properties fo:padding-left="0.191cm" fo:padding-right="0.191cm" fo:padding-top="0cm" fo:padding-bottom="0cm" fo:border="0.5pt solid #000000"/>
    </style:style>
    <style:style style:name="Tabella22.B3" style:family="table-cell">
      <style:table-cell-properties fo:padding-left="0.191cm" fo:padding-right="0.191cm" fo:padding-top="0cm" fo:padding-bottom="0cm" fo:border="0.5pt solid #000000"/>
    </style:style>
    <style:style style:name="Tabella22.C3" style:family="table-cell">
      <style:table-cell-properties fo:padding-left="0.191cm" fo:padding-right="0.191cm" fo:padding-top="0cm" fo:padding-bottom="0cm" fo:border="0.5pt solid #000000"/>
    </style:style>
    <style:style style:name="Tabella22.D3" style:family="table-cell">
      <style:table-cell-properties fo:padding-left="0.191cm" fo:padding-right="0.191cm" fo:padding-top="0cm" fo:padding-bottom="0cm" fo:border="0.5pt solid #000000"/>
    </style:style>
    <style:style style:name="Tabella22.E3" style:family="table-cell">
      <style:table-cell-properties fo:padding-left="0.191cm" fo:padding-right="0.191cm" fo:padding-top="0cm" fo:padding-bottom="0cm" fo:border="0.5pt solid #000000"/>
    </style:style>
    <style:style style:name="Tabella22.A4" style:family="table-cell">
      <style:table-cell-properties fo:padding-left="0.191cm" fo:padding-right="0.191cm" fo:padding-top="0cm" fo:padding-bottom="0cm" fo:border="0.5pt solid #000000"/>
    </style:style>
    <style:style style:name="Tabella22.B4" style:family="table-cell">
      <style:table-cell-properties fo:padding-left="0.191cm" fo:padding-right="0.191cm" fo:padding-top="0cm" fo:padding-bottom="0cm" fo:border="0.5pt solid #000000"/>
    </style:style>
    <style:style style:name="Tabella22.C4" style:family="table-cell">
      <style:table-cell-properties fo:padding-left="0.191cm" fo:padding-right="0.191cm" fo:padding-top="0cm" fo:padding-bottom="0cm" fo:border="0.5pt solid #000000"/>
    </style:style>
    <style:style style:name="Tabella22.D4" style:family="table-cell">
      <style:table-cell-properties fo:padding-left="0.191cm" fo:padding-right="0.191cm" fo:padding-top="0cm" fo:padding-bottom="0cm" fo:border="0.5pt solid #000000"/>
    </style:style>
    <style:style style:name="Tabella22.E4" style:family="table-cell">
      <style:table-cell-properties fo:padding-left="0.191cm" fo:padding-right="0.191cm" fo:padding-top="0cm" fo:padding-bottom="0cm" fo:border="0.5pt solid #000000"/>
    </style:style>
    <style:style style:name="Tabella23" style:family="table">
      <style:table-properties style:width="16.602cm" style:rel-width="100%" fo:margin-left="0.009cm" fo:margin-top="0cm" fo:margin-bottom="0cm" table:align="left" style:writing-mode="page"/>
    </style:style>
    <style:style style:name="Tabella23.A" style:family="table-column">
      <style:table-column-properties style:column-width="3.346cm" style:rel-column-width="13211*"/>
    </style:style>
    <style:style style:name="Tabella23.B" style:family="table-column">
      <style:table-column-properties style:column-width="3.695cm" style:rel-column-width="14588*"/>
    </style:style>
    <style:style style:name="Tabella23.C" style:family="table-column">
      <style:table-column-properties style:column-width="3.473cm" style:rel-column-width="13710*"/>
    </style:style>
    <style:style style:name="Tabella23.D" style:family="table-column">
      <style:table-column-properties style:column-width="3.187cm" style:rel-column-width="12583*"/>
    </style:style>
    <style:style style:name="Tabella23.E" style:family="table-column">
      <style:table-column-properties style:column-width="2.898cm" style:rel-column-width="11443*"/>
    </style:style>
    <style:style style:name="Tabella23.1" style:family="table-row">
      <style:table-row-properties fo:keep-together="auto"/>
    </style:style>
    <style:style style:name="Tabella23.A1" style:family="table-cell">
      <style:table-cell-properties fo:background-color="#e7e6e6" fo:padding-left="0.191cm" fo:padding-right="0.191cm" fo:padding-top="0cm" fo:padding-bottom="0cm" fo:border="0.5pt solid #000000">
        <style:background-image/>
      </style:table-cell-properties>
    </style:style>
    <style:style style:name="Tabella23.A2" style:family="table-cell">
      <style:table-cell-properties fo:padding-left="0.191cm" fo:padding-right="0.191cm" fo:padding-top="0cm" fo:padding-bottom="0cm" fo:border="0.5pt solid #000000"/>
    </style:style>
    <style:style style:name="Tabella23.B2" style:family="table-cell">
      <style:table-cell-properties fo:padding-left="0.191cm" fo:padding-right="0.191cm" fo:padding-top="0cm" fo:padding-bottom="0cm" fo:border="0.5pt solid #000000"/>
    </style:style>
    <style:style style:name="Tabella23.C2" style:family="table-cell">
      <style:table-cell-properties fo:padding-left="0.191cm" fo:padding-right="0.191cm" fo:padding-top="0cm" fo:padding-bottom="0cm" fo:border="0.5pt solid #000000"/>
    </style:style>
    <style:style style:name="Tabella23.D2" style:family="table-cell">
      <style:table-cell-properties fo:padding-left="0.191cm" fo:padding-right="0.191cm" fo:padding-top="0cm" fo:padding-bottom="0cm" fo:border="0.5pt solid #000000"/>
    </style:style>
    <style:style style:name="Tabella23.E2" style:family="table-cell">
      <style:table-cell-properties fo:padding-left="0.191cm" fo:padding-right="0.191cm" fo:padding-top="0cm" fo:padding-bottom="0cm" fo:border="0.5pt solid #000000"/>
    </style:style>
    <style:style style:name="Tabella23.A3" style:family="table-cell">
      <style:table-cell-properties fo:padding-left="0.191cm" fo:padding-right="0.191cm" fo:padding-top="0cm" fo:padding-bottom="0cm" fo:border="0.5pt solid #000000"/>
    </style:style>
    <style:style style:name="Tabella23.B3" style:family="table-cell">
      <style:table-cell-properties fo:padding-left="0.191cm" fo:padding-right="0.191cm" fo:padding-top="0cm" fo:padding-bottom="0cm" fo:border="0.5pt solid #000000"/>
    </style:style>
    <style:style style:name="Tabella23.C3" style:family="table-cell">
      <style:table-cell-properties fo:padding-left="0.191cm" fo:padding-right="0.191cm" fo:padding-top="0cm" fo:padding-bottom="0cm" fo:border="0.5pt solid #000000"/>
    </style:style>
    <style:style style:name="Tabella23.D3" style:family="table-cell">
      <style:table-cell-properties fo:padding-left="0.191cm" fo:padding-right="0.191cm" fo:padding-top="0cm" fo:padding-bottom="0cm" fo:border="0.5pt solid #000000"/>
    </style:style>
    <style:style style:name="Tabella23.E3" style:family="table-cell">
      <style:table-cell-properties fo:padding-left="0.191cm" fo:padding-right="0.191cm" fo:padding-top="0cm" fo:padding-bottom="0cm" fo:border="0.5pt solid #000000"/>
    </style:style>
    <style:style style:name="Tabella23.4" style:family="table-row">
      <style:table-row-properties style:min-row-height="0.919cm" fo:keep-together="auto"/>
    </style:style>
    <style:style style:name="Tabella23.A4" style:family="table-cell">
      <style:table-cell-properties fo:padding-left="0.191cm" fo:padding-right="0.191cm" fo:padding-top="0cm" fo:padding-bottom="0cm" fo:border="0.5pt solid #000000"/>
    </style:style>
    <style:style style:name="Tabella23.B4" style:family="table-cell">
      <style:table-cell-properties fo:padding-left="0.191cm" fo:padding-right="0.191cm" fo:padding-top="0cm" fo:padding-bottom="0cm" fo:border="0.5pt solid #000000"/>
    </style:style>
    <style:style style:name="Tabella23.C4" style:family="table-cell">
      <style:table-cell-properties fo:padding-left="0.191cm" fo:padding-right="0.191cm" fo:padding-top="0cm" fo:padding-bottom="0cm" fo:border="0.5pt solid #000000"/>
    </style:style>
    <style:style style:name="Tabella23.D4" style:family="table-cell">
      <style:table-cell-properties fo:padding-left="0.191cm" fo:padding-right="0.191cm" fo:padding-top="0cm" fo:padding-bottom="0cm" fo:border="0.5pt solid #000000"/>
    </style:style>
    <style:style style:name="Tabella23.E4" style:family="table-cell">
      <style:table-cell-properties fo:padding-left="0.191cm" fo:padding-right="0.191cm" fo:padding-top="0cm" fo:padding-bottom="0cm" fo:border="0.5pt solid #000000"/>
    </style:style>
    <style:style style:name="Tabella11" style:family="table">
      <style:table-properties style:width="17cm" style:rel-width="100%" fo:margin-left="0cm" fo:margin-top="0cm" fo:margin-bottom="0cm" table:align="left" style:writing-mode="page"/>
    </style:style>
    <style:style style:name="Tabella11.A" style:family="table-column">
      <style:table-column-properties style:column-width="4.484cm" style:rel-column-width="17288*"/>
    </style:style>
    <style:style style:name="Tabella11.B" style:family="table-column">
      <style:table-column-properties style:column-width="5.466cm" style:rel-column-width="21069*"/>
    </style:style>
    <style:style style:name="Tabella11.C" style:family="table-column">
      <style:table-column-properties style:column-width="0.87cm" style:rel-column-width="3349*"/>
    </style:style>
    <style:style style:name="Tabella11.D" style:family="table-column">
      <style:table-column-properties style:column-width="5.313cm" style:rel-column-width="20480*"/>
    </style:style>
    <style:style style:name="Tabella11.1" style:family="table-row">
      <style:table-row-properties style:min-row-height="0.353cm" fo:keep-together="auto"/>
    </style:style>
    <style:style style:name="Tabella11.A1" style:family="table-cell">
      <style:table-cell-properties fo:background-color="#e7e6e6" fo:padding-left="0.191cm" fo:padding-right="0.191cm" fo:padding-top="0cm" fo:padding-bottom="0cm" fo:border="0.5pt solid #000000">
        <style:background-image/>
      </style:table-cell-properties>
    </style:style>
    <style:style style:name="Tabella11.A2" style:family="table-cell">
      <style:table-cell-properties fo:background-color="#c5e0b3" fo:padding-left="0.191cm" fo:padding-right="0.191cm" fo:padding-top="0cm" fo:padding-bottom="0cm" fo:border="0.5pt solid #000000">
        <style:background-image/>
      </style:table-cell-properties>
    </style:style>
    <style:style style:name="Tabella11.3" style:family="table-row">
      <style:table-row-properties style:min-row-height="0.527cm" fo:keep-together="auto"/>
    </style:style>
    <style:style style:name="Tabella11.4" style:family="table-row">
      <style:table-row-properties style:min-row-height="0.753cm" fo:keep-together="auto"/>
    </style:style>
    <style:style style:name="Tabella11.A4" style:family="table-cell">
      <style:table-cell-properties fo:padding-left="0.191cm" fo:padding-right="0.191cm" fo:padding-top="0cm" fo:padding-bottom="0cm" fo:border="0.5pt solid #000000"/>
    </style:style>
    <style:style style:name="Tabella11.B4" style:family="table-cell">
      <style:table-cell-properties fo:padding-left="0.191cm" fo:padding-right="0.191cm" fo:padding-top="0cm" fo:padding-bottom="0cm" fo:border="0.5pt solid #000000"/>
    </style:style>
    <style:style style:name="Tabella11.C4" style:family="table-cell">
      <style:table-cell-properties fo:padding-left="0.191cm" fo:padding-right="0.191cm" fo:padding-top="0cm" fo:padding-bottom="0cm" fo:border="0.5pt solid #000000"/>
    </style:style>
    <style:style style:name="Tabella11.D4" style:family="table-cell">
      <style:table-cell-properties fo:padding-left="0.191cm" fo:padding-right="0.191cm" fo:padding-top="0cm" fo:padding-bottom="0cm" fo:border="0.5pt solid #000000"/>
    </style:style>
    <style:style style:name="Tabella11.E4" style:family="table-cell">
      <style:table-cell-properties fo:padding-left="0.191cm" fo:padding-right="0.191cm" fo:padding-top="0cm" fo:padding-bottom="0cm" fo:border="0.5pt solid #000000"/>
    </style:style>
    <style:style style:name="Tabella11.5" style:family="table-row">
      <style:table-row-properties style:min-row-height="0.743cm" fo:keep-together="auto"/>
    </style:style>
    <style:style style:name="Tabella11.A5" style:family="table-cell">
      <style:table-cell-properties fo:padding-left="0.191cm" fo:padding-right="0.191cm" fo:padding-top="0cm" fo:padding-bottom="0cm" fo:border="0.5pt solid #000000"/>
    </style:style>
    <style:style style:name="Tabella11.B5" style:family="table-cell">
      <style:table-cell-properties fo:padding-left="0.191cm" fo:padding-right="0.191cm" fo:padding-top="0cm" fo:padding-bottom="0cm" fo:border="0.5pt solid #000000"/>
    </style:style>
    <style:style style:name="Tabella11.C5" style:family="table-cell">
      <style:table-cell-properties fo:padding-left="0.191cm" fo:padding-right="0.191cm" fo:padding-top="0cm" fo:padding-bottom="0cm" fo:border="0.5pt solid #000000"/>
    </style:style>
    <style:style style:name="Tabella11.D5" style:family="table-cell">
      <style:table-cell-properties fo:padding-left="0.191cm" fo:padding-right="0.191cm" fo:padding-top="0cm" fo:padding-bottom="0cm" fo:border="0.5pt solid #000000"/>
    </style:style>
    <style:style style:name="Tabella11.E5" style:family="table-cell">
      <style:table-cell-properties fo:padding-left="0.191cm" fo:padding-right="0.191cm" fo:padding-top="0cm" fo:padding-bottom="0cm" fo:border="0.5pt solid #000000"/>
    </style:style>
    <style:style style:name="Tabella11.6" style:family="table-row">
      <style:table-row-properties style:min-row-height="1.191cm" fo:keep-together="auto"/>
    </style:style>
    <style:style style:name="Tabella11.A6" style:family="table-cell">
      <style:table-cell-properties fo:padding-left="0.191cm" fo:padding-right="0.191cm" fo:padding-top="0cm" fo:padding-bottom="0cm" fo:border="0.5pt solid #000000"/>
    </style:style>
    <style:style style:name="Tabella11.B6" style:family="table-cell">
      <style:table-cell-properties fo:padding-left="0.191cm" fo:padding-right="0.191cm" fo:padding-top="0cm" fo:padding-bottom="0cm" fo:border="0.5pt solid #000000"/>
    </style:style>
    <style:style style:name="Tabella11.C6" style:family="table-cell">
      <style:table-cell-properties fo:padding-left="0.191cm" fo:padding-right="0.191cm" fo:padding-top="0cm" fo:padding-bottom="0cm" fo:border="0.5pt solid #000000"/>
    </style:style>
    <style:style style:name="Tabella11.D6" style:family="table-cell">
      <style:table-cell-properties fo:padding-left="0.191cm" fo:padding-right="0.191cm" fo:padding-top="0cm" fo:padding-bottom="0cm" fo:border="0.5pt solid #000000"/>
    </style:style>
    <style:style style:name="Tabella11.E6" style:family="table-cell">
      <style:table-cell-properties fo:padding-left="0.191cm" fo:padding-right="0.191cm" fo:padding-top="0cm" fo:padding-bottom="0cm" fo:border="0.5pt solid #000000"/>
    </style:style>
    <style:style style:name="Tabella11.7" style:family="table-row">
      <style:table-row-properties style:min-row-height="1.988cm" fo:keep-together="auto"/>
    </style:style>
    <style:style style:name="Tabella11.A7" style:family="table-cell">
      <style:table-cell-properties fo:padding-left="0.191cm" fo:padding-right="0.191cm" fo:padding-top="0cm" fo:padding-bottom="0cm" fo:border="0.5pt solid #000000"/>
    </style:style>
    <style:style style:name="Tabella11.B7" style:family="table-cell">
      <style:table-cell-properties fo:padding-left="0.191cm" fo:padding-right="0.191cm" fo:padding-top="0cm" fo:padding-bottom="0cm" fo:border="0.5pt solid #000000"/>
    </style:style>
    <style:style style:name="Tabella11.C7" style:family="table-cell">
      <style:table-cell-properties fo:padding-left="0.191cm" fo:padding-right="0.191cm" fo:padding-top="0cm" fo:padding-bottom="0cm" fo:border="0.5pt solid #000000"/>
    </style:style>
    <style:style style:name="Tabella11.D7" style:family="table-cell">
      <style:table-cell-properties fo:padding-left="0.191cm" fo:padding-right="0.191cm" fo:padding-top="0cm" fo:padding-bottom="0cm" fo:border="0.5pt solid #000000"/>
    </style:style>
    <style:style style:name="Tabella11.E7" style:family="table-cell">
      <style:table-cell-properties fo:padding-left="0.191cm" fo:padding-right="0.191cm" fo:padding-top="0cm" fo:padding-bottom="0cm" fo:border="0.5pt solid #000000"/>
    </style:style>
    <style:style style:name="Tabella11.8" style:family="table-row">
      <style:table-row-properties style:min-row-height="1.767cm" fo:keep-together="auto"/>
    </style:style>
    <style:style style:name="Tabella11.A8" style:family="table-cell">
      <style:table-cell-properties fo:padding-left="0.191cm" fo:padding-right="0.191cm" fo:padding-top="0cm" fo:padding-bottom="0cm" fo:border="0.5pt solid #000000"/>
    </style:style>
    <style:style style:name="Tabella11.B8" style:family="table-cell">
      <style:table-cell-properties fo:padding-left="0.191cm" fo:padding-right="0.191cm" fo:padding-top="0cm" fo:padding-bottom="0cm" fo:border="0.5pt solid #000000"/>
    </style:style>
    <style:style style:name="Tabella11.C8" style:family="table-cell">
      <style:table-cell-properties fo:padding-left="0.191cm" fo:padding-right="0.191cm" fo:padding-top="0cm" fo:padding-bottom="0cm" fo:border="0.5pt solid #000000"/>
    </style:style>
    <style:style style:name="Tabella11.D8" style:family="table-cell">
      <style:table-cell-properties fo:padding-left="0.191cm" fo:padding-right="0.191cm" fo:padding-top="0cm" fo:padding-bottom="0cm" fo:border="0.5pt solid #000000"/>
    </style:style>
    <style:style style:name="Tabella11.E8" style:family="table-cell">
      <style:table-cell-properties fo:padding-left="0.191cm" fo:padding-right="0.191cm" fo:padding-top="0cm" fo:padding-bottom="0cm" fo:border="0.5pt solid #000000"/>
    </style:style>
    <style:style style:name="Tabella11.A9" style:family="table-cell">
      <style:table-cell-properties fo:padding-left="0.191cm" fo:padding-right="0.191cm" fo:padding-top="0cm" fo:padding-bottom="0cm" fo:border="0.5pt solid #000000"/>
    </style:style>
    <style:style style:name="Tabella11.B9" style:family="table-cell">
      <style:table-cell-properties fo:padding-left="0.191cm" fo:padding-right="0.191cm" fo:padding-top="0cm" fo:padding-bottom="0cm" fo:border="0.5pt solid #000000"/>
    </style:style>
    <style:style style:name="Tabella11.C9" style:family="table-cell">
      <style:table-cell-properties fo:padding-left="0.191cm" fo:padding-right="0.191cm" fo:padding-top="0cm" fo:padding-bottom="0cm" fo:border="0.5pt solid #000000"/>
    </style:style>
    <style:style style:name="Tabella11.D9" style:family="table-cell">
      <style:table-cell-properties fo:padding-left="0.191cm" fo:padding-right="0.191cm" fo:padding-top="0cm" fo:padding-bottom="0cm" fo:border="0.5pt solid #000000"/>
    </style:style>
    <style:style style:name="Tabella11.E9" style:family="table-cell">
      <style:table-cell-properties fo:padding-left="0.191cm" fo:padding-right="0.191cm" fo:padding-top="0cm" fo:padding-bottom="0cm" fo:border="0.5pt solid #000000"/>
    </style:style>
    <style:style style:name="Tabella11.10" style:family="table-row">
      <style:table-row-properties style:min-row-height="1.866cm" fo:keep-together="auto"/>
    </style:style>
    <style:style style:name="Tabella11.A10" style:family="table-cell">
      <style:table-cell-properties fo:padding-left="0.191cm" fo:padding-right="0.191cm" fo:padding-top="0cm" fo:padding-bottom="0cm" fo:border="0.5pt solid #000000"/>
    </style:style>
    <style:style style:name="Tabella11.B10" style:family="table-cell">
      <style:table-cell-properties fo:padding-left="0.191cm" fo:padding-right="0.191cm" fo:padding-top="0cm" fo:padding-bottom="0cm" fo:border="0.5pt solid #000000"/>
    </style:style>
    <style:style style:name="Tabella11.C10" style:family="table-cell">
      <style:table-cell-properties fo:padding-left="0.191cm" fo:padding-right="0.191cm" fo:padding-top="0cm" fo:padding-bottom="0cm" fo:border="0.5pt solid #000000"/>
    </style:style>
    <style:style style:name="Tabella11.D10" style:family="table-cell">
      <style:table-cell-properties fo:padding-left="0.191cm" fo:padding-right="0.191cm" fo:padding-top="0cm" fo:padding-bottom="0cm" fo:border="0.5pt solid #000000"/>
    </style:style>
    <style:style style:name="Tabella11.E10" style:family="table-cell">
      <style:table-cell-properties fo:padding-left="0.191cm" fo:padding-right="0.191cm" fo:padding-top="0cm" fo:padding-bottom="0cm" fo:border="0.5pt solid #000000"/>
    </style:style>
    <style:style style:name="Tabella11.11" style:family="table-row">
      <style:table-row-properties style:min-row-height="0.982cm" fo:keep-together="auto"/>
    </style:style>
    <style:style style:name="Tabella11.A11" style:family="table-cell">
      <style:table-cell-properties fo:padding-left="0.191cm" fo:padding-right="0.191cm" fo:padding-top="0cm" fo:padding-bottom="0cm" fo:border="0.5pt solid #000000"/>
    </style:style>
    <style:style style:name="Tabella11.B11" style:family="table-cell">
      <style:table-cell-properties fo:padding-left="0.191cm" fo:padding-right="0.191cm" fo:padding-top="0cm" fo:padding-bottom="0cm" fo:border="0.5pt solid #000000"/>
    </style:style>
    <style:style style:name="Tabella11.C11" style:family="table-cell">
      <style:table-cell-properties fo:padding-left="0.191cm" fo:padding-right="0.191cm" fo:padding-top="0cm" fo:padding-bottom="0cm" fo:border="0.5pt solid #000000"/>
    </style:style>
    <style:style style:name="Tabella11.D11" style:family="table-cell">
      <style:table-cell-properties fo:padding-left="0.191cm" fo:padding-right="0.191cm" fo:padding-top="0cm" fo:padding-bottom="0cm" fo:border="0.5pt solid #000000"/>
    </style:style>
    <style:style style:name="Tabella11.E11" style:family="table-cell">
      <style:table-cell-properties fo:padding-left="0.191cm" fo:padding-right="0.191cm" fo:padding-top="0cm" fo:padding-bottom="0cm" fo:border="0.5pt solid #000000"/>
    </style:style>
    <style:style style:name="Tabella11.12" style:family="table-row">
      <style:table-row-properties style:min-row-height="0.887cm" fo:keep-together="auto"/>
    </style:style>
    <style:style style:name="Tabella11.A12" style:family="table-cell">
      <style:table-cell-properties fo:padding-left="0.191cm" fo:padding-right="0.191cm" fo:padding-top="0cm" fo:padding-bottom="0cm" fo:border="0.5pt solid #000000"/>
    </style:style>
    <style:style style:name="Tabella11.B12" style:family="table-cell">
      <style:table-cell-properties fo:padding-left="0.191cm" fo:padding-right="0.191cm" fo:padding-top="0cm" fo:padding-bottom="0cm" fo:border="0.5pt solid #000000"/>
    </style:style>
    <style:style style:name="Tabella11.C12" style:family="table-cell">
      <style:table-cell-properties fo:padding-left="0.191cm" fo:padding-right="0.191cm" fo:padding-top="0cm" fo:padding-bottom="0cm" fo:border="0.5pt solid #000000"/>
    </style:style>
    <style:style style:name="Tabella11.D12" style:family="table-cell">
      <style:table-cell-properties fo:padding-left="0.191cm" fo:padding-right="0.191cm" fo:padding-top="0cm" fo:padding-bottom="0cm" fo:border="0.5pt solid #000000"/>
    </style:style>
    <style:style style:name="Tabella11.E1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right="0.187cm" fo:line-height="150%" fo:keep-with-next="always">
        <style:tab-stops>
          <style:tab-stop style:position="8.89cm" style:type="center"/>
        </style:tab-stops>
      </style:paragraph-properties>
    </style:style>
    <style:style style:name="P2" style:family="paragraph" style:parent-style-name="Standard">
      <style:paragraph-properties fo:margin-right="0.187cm" fo:line-height="150%" fo:keep-with-next="always">
        <style:tab-stops>
          <style:tab-stop style:position="0.656cm"/>
          <style:tab-stop style:position="8.89cm" style:type="center"/>
          <style:tab-stop style:position="9.208cm" style:type="center"/>
        </style:tab-stops>
      </style:paragraph-properties>
    </style:style>
    <style:style style:name="P3" style:family="paragraph" style:parent-style-name="Standard">
      <style:paragraph-properties fo:line-height="150%" fo:text-align="center" style:justify-single-word="false" fo:keep-with-next="always"/>
    </style:style>
    <style:style style:name="P4" style:family="paragraph" style:parent-style-name="Standard">
      <style:paragraph-properties fo:line-height="107%" fo:text-align="center" style:justify-single-word="false"/>
    </style:style>
    <style:style style:name="P5" style:family="paragraph" style:parent-style-name="Standard">
      <style:paragraph-properties fo:line-height="107%">
        <style:tab-stops>
          <style:tab-stop style:position="2.932cm" style:type="center"/>
        </style:tab-stops>
      </style:paragraph-properties>
    </style:style>
    <style:style style:name="P6" style:family="paragraph" style:parent-style-name="Standard">
      <style:paragraph-properties fo:line-height="107%"/>
    </style:style>
    <style:style style:name="P7" style:family="paragraph" style:parent-style-name="Standard">
      <style:paragraph-properties fo:line-height="115%"/>
    </style:style>
    <style:style style:name="P8" style:family="paragraph" style:parent-style-name="Standard">
      <style:paragraph-properties fo:line-height="107%">
        <style:tab-stops>
          <style:tab-stop style:position="1.667cm"/>
        </style:tab-stops>
      </style:paragraph-properties>
    </style:style>
    <style:style style:name="P9" style:family="paragraph" style:parent-style-name="Standard">
      <style:paragraph-properties fo:text-align="justify" style:justify-single-word="false"/>
      <style:text-properties style:font-name="Calibri1" fo:font-weight="bold" style:font-weight-asian="bold" style:font-name-complex="Calibri2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line-height="115%" fo:text-align="center" style:justify-single-word="false"/>
    </style:style>
    <style:style style:name="P12" style:family="paragraph" style:parent-style-name="Standard">
      <style:paragraph-properties fo:line-height="115%"/>
      <style:text-properties style:font-name="Calibri1" fo:font-size="8pt" style:font-size-asian="8pt" style:font-name-complex="Calibri2" style:font-size-complex="8pt"/>
    </style:style>
    <style:style style:name="P13" style:family="paragraph" style:parent-style-name="Standard">
      <style:paragraph-properties fo:margin-top="0cm" fo:margin-bottom="0.282cm" style:contextual-spacing="false" fo:line-height="115%" fo:text-align="center" style:justify-single-word="false" fo:orphans="2" fo:widows="2"/>
      <style:text-properties style:font-name="Calibri1" fo:language="it" fo:country="IT" style:letter-kerning="false" style:font-name-asian="Calibri2" style:font-name-complex="Times New Roman1" style:language-complex="ar" style:country-complex="SA"/>
    </style:style>
    <style:style style:name="P14" style:family="paragraph" style:parent-style-name="Standard">
      <style:paragraph-properties fo:margin-top="0cm" fo:margin-bottom="0.282cm" style:contextual-spacing="false" fo:line-height="115%" fo:text-align="start" style:justify-single-word="false" fo:orphans="2" fo:widows="2"/>
      <style:text-properties style:font-name="Calibri1" fo:language="it" fo:country="IT" style:letter-kerning="false" style:font-name-asian="Calibri2" style:font-name-complex="Times New Roman1" style:language-complex="ar" style:country-complex="SA"/>
    </style:style>
    <style:style style:name="P15" style:family="paragraph" style:parent-style-name="Standard">
      <style:paragraph-properties fo:line-height="115%" fo:text-align="center" style:justify-single-word="false"/>
      <style:text-properties style:font-name="Calibri1" fo:font-size="8pt" fo:font-weight="bold" style:font-size-asian="8pt" style:font-weight-asian="bold" style:font-name-complex="Calibri2" style:font-size-complex="8pt"/>
    </style:style>
    <style:style style:name="P16" style:family="paragraph" style:parent-style-name="Standard">
      <style:paragraph-properties fo:line-height="115%"/>
      <style:text-properties style:font-name="Calibri1" fo:font-size="8pt" fo:font-weight="bold" style:font-size-asian="8pt" style:font-weight-asian="bold" style:font-name-complex="Calibri2" style:font-size-complex="8pt"/>
    </style:style>
    <style:style style:name="P17" style:family="paragraph" style:parent-style-name="Standard">
      <style:paragraph-properties fo:line-height="115%"/>
      <style:text-properties style:font-name="Calibri1" fo:font-size="8pt" fo:font-weight="bold" style:font-size-asian="8pt" style:font-weight-asian="bold" style:font-name-complex="Calibri2" style:font-size-complex="8pt" style:font-weight-complex="bold"/>
    </style:style>
    <style:style style:name="P18" style:family="paragraph" style:parent-style-name="Standard">
      <style:paragraph-properties fo:line-height="115%"/>
      <style:text-properties style:font-name="Calibri1" fo:font-size="8pt" style:font-size-asian="8pt" style:font-name-complex="Calibri2" style:font-size-complex="8pt" style:font-weight-complex="bold"/>
    </style:style>
    <style:style style:name="P19" style:family="paragraph" style:parent-style-name="Standard">
      <style:paragraph-properties fo:margin-top="0cm" fo:margin-bottom="0.282cm" style:contextual-spacing="false" fo:text-align="start" style:justify-single-word="false" fo:orphans="2" fo:widows="2"/>
      <style:text-properties style:font-name="Calibri1" fo:language="it" fo:country="IT" style:letter-kerning="false" style:font-name-asian="Calibri2" style:font-name-complex="Times New Roman1" style:language-complex="ar" style:country-complex="SA"/>
    </style:style>
    <style:style style:name="P20" style:family="paragraph" style:parent-style-name="Standard">
      <style:paragraph-properties fo:margin-top="0cm" fo:margin-bottom="0.282cm" style:contextual-spacing="false" fo:line-height="115%" fo:text-align="start" style:justify-single-word="false" fo:orphans="2" fo:widows="2"/>
      <style:text-properties style:font-name="Calibri1" fo:font-size="8pt" fo:language="it" fo:country="IT" style:letter-kerning="false" style:font-name-asian="Calibri2" style:font-size-asian="8pt" style:font-name-complex="Calibri2" style:font-size-complex="8pt" style:language-complex="ar" style:country-complex="SA" style:font-weight-complex="bold"/>
    </style:style>
    <style:style style:name="P21" style:family="paragraph" style:parent-style-name="Standard">
      <style:paragraph-properties fo:line-height="115%" fo:text-align="center" style:justify-single-word="false"/>
      <style:text-properties style:font-name="Calibri1" fo:font-size="8pt" fo:font-weight="bold" style:font-size-asian="8pt" style:font-weight-asian="bold" style:font-name-complex="Calibri2" style:font-size-complex="8pt" style:font-weight-complex="bold"/>
    </style:style>
    <style:style style:name="P22" style:family="paragraph" style:parent-style-name="Standard">
      <style:paragraph-properties fo:line-height="115%"/>
      <style:text-properties style:font-name="Calibri1" fo:font-size="8pt" style:font-name-asian="Times New Roman1" style:font-size-asian="8pt" style:font-name-complex="Calibri2" style:font-size-complex="8pt"/>
    </style:style>
    <style:style style:name="P23" style:family="paragraph" style:parent-style-name="Standard">
      <style:text-properties style:font-name="Calibri1" fo:font-size="8pt" style:font-name-asian="Times New Roman1" style:font-size-asian="8pt" style:font-name-complex="Calibri2" style:font-size-complex="8pt"/>
    </style:style>
    <style:style style:name="P24" style:family="paragraph" style:parent-style-name="Standard">
      <style:paragraph-properties fo:margin-left="0.012cm" fo:line-height="103%">
        <style:tab-stops>
          <style:tab-stop style:position="0.436cm"/>
        </style:tab-stops>
      </style:paragraph-properties>
    </style:style>
    <style:style style:name="P25" style:family="paragraph" style:parent-style-name="Standard">
      <style:paragraph-properties fo:text-align="center" style:justify-single-word="false"/>
      <style:text-properties style:font-name="Calibri1" fo:font-size="8pt" style:font-size-asian="8pt" style:font-name-complex="Calibri2" style:font-size-complex="8pt"/>
    </style:style>
    <style:style style:name="P26" style:family="paragraph" style:parent-style-name="Standard">
      <style:paragraph-properties fo:margin-left="0.012cm" fo:margin-right="1.058cm" fo:line-height="106%"/>
    </style:style>
    <style:style style:name="P27" style:family="paragraph" style:parent-style-name="List_20_Paragraph">
      <style:paragraph-properties fo:margin-left="0cm" fo:line-height="115%"/>
    </style:style>
    <style:style style:name="P28" style:family="paragraph" style:parent-style-name="Standard">
      <style:paragraph-properties fo:line-height="115%" fo:text-align="justify" style:justify-single-word="false"/>
    </style:style>
    <style:style style:name="P29" style:family="paragraph" style:parent-style-name="Standard">
      <style:text-properties fo:color="#808080" loext:opacity="100%"/>
    </style:style>
    <style:style style:name="P30" style:family="paragraph" style:parent-style-name="Standard">
      <style:paragraph-properties fo:line-height="115%"/>
      <style:text-properties style:font-name="Calibri1" fo:font-size="8pt" fo:font-style="italic" fo:font-weight="bold" style:font-size-asian="8pt" style:font-style-asian="italic" style:font-weight-asian="bold" style:font-name-complex="Calibri2" style:font-size-complex="8pt"/>
    </style:style>
    <style:style style:name="P31" style:family="paragraph" style:parent-style-name="Standard">
      <style:paragraph-properties fo:text-align="justify" style:justify-single-word="false"/>
      <style:text-properties style:font-name="Calibri1" fo:font-size="8pt" fo:font-weight="bold" fo:background-color="#00ffff" style:font-size-asian="8pt" style:font-weight-asian="bold" style:font-name-complex="Calibri2" style:font-size-complex="8pt"/>
    </style:style>
    <style:style style:name="P32" style:family="paragraph" style:parent-style-name="Standard">
      <style:text-properties style:font-name="Calibri1" fo:font-size="8pt" style:font-size-asian="8pt" style:font-name-complex="Calibri2" style:font-size-complex="8pt"/>
    </style:style>
    <style:style style:name="P33" style:family="paragraph" style:parent-style-name="Standard">
      <style:paragraph-properties fo:margin-top="0cm" fo:margin-bottom="0.282cm" style:contextual-spacing="false" fo:text-align="center" style:justify-single-word="false" fo:orphans="2" fo:widows="2"/>
      <style:text-properties style:font-name="Calibri1" fo:language="it" fo:country="IT" style:letter-kerning="false" style:font-name-asian="Calibri2" style:font-name-complex="Times New Roman1" style:language-complex="ar" style:country-complex="SA"/>
    </style:style>
    <style:style style:name="P34" style:family="paragraph" style:parent-style-name="Standard">
      <style:paragraph-properties fo:margin-top="0cm" fo:margin-bottom="0.282cm" style:contextual-spacing="false" fo:text-align="justify" style:justify-single-word="false" fo:orphans="2" fo:widows="2"/>
      <style:text-properties style:font-name="Calibri1" fo:language="it" fo:country="IT" style:letter-kerning="false" style:font-name-asian="Calibri2" style:font-name-complex="Times New Roman1" style:language-complex="ar" style:country-complex="SA"/>
    </style:style>
    <style:style style:name="P35" style:family="paragraph" style:parent-style-name="Standard">
      <style:paragraph-properties fo:margin-top="0cm" fo:margin-bottom="0.282cm" style:contextual-spacing="false" fo:text-align="justify" style:justify-single-word="false" fo:orphans="2" fo:widows="2">
        <style:tab-stops>
          <style:tab-stop style:position="1.051cm"/>
        </style:tab-stops>
      </style:paragraph-properties>
      <style:text-properties style:font-name="Calibri1" fo:language="it" fo:country="IT" style:letter-kerning="false" style:font-name-asian="Calibri2" style:font-name-complex="Times New Roman1" style:language-complex="ar" style:country-complex="SA"/>
    </style:style>
    <style:style style:name="P36" style:family="paragraph" style:parent-style-name="Standard">
      <style:paragraph-properties fo:margin-top="0cm" fo:margin-bottom="0.282cm" style:contextual-spacing="false" fo:text-align="start" style:justify-single-word="false" fo:orphans="2" fo:widows="2"/>
      <style:text-properties style:font-name="Calibri1" fo:font-size="8pt" fo:language="it" fo:country="IT" style:letter-kerning="false" style:font-name-asian="Calibri2" style:font-size-asian="8pt" style:font-name-complex="Calibri2" style:font-size-complex="8pt" style:language-complex="ar" style:country-complex="SA"/>
    </style:style>
    <style:style style:name="P37" style:family="paragraph" style:parent-style-name="Standard">
      <style:text-properties style:font-name="Calibri1" style:font-name-complex="Calibri2"/>
    </style:style>
    <style:style style:name="P38" style:family="paragraph" style:parent-style-name="Standard">
      <style:paragraph-properties fo:margin-top="0cm" fo:margin-bottom="0.282cm" style:contextual-spacing="false" fo:text-align="start" style:justify-single-word="false" fo:orphans="2" fo:widows="2"/>
      <style:text-properties style:font-name="Calibri1" fo:language="it" fo:country="IT" style:letter-kerning="false" style:font-name-asian="Calibri2" style:font-name-complex="Calibri2" style:language-complex="ar" style:country-complex="SA"/>
    </style:style>
    <style:style style:name="P39" style:family="paragraph" style:parent-style-name="Standard">
      <style:paragraph-properties fo:line-height="150%" fo:keep-with-next="always"/>
      <style:text-properties style:font-name="Calibri1" fo:font-size="8pt" fo:font-weight="bold" style:font-size-asian="8pt" style:font-weight-asian="bold" style:font-name-complex="Calibri2" style:font-size-complex="8pt"/>
    </style:style>
    <style:style style:name="P40" style:family="paragraph" style:parent-style-name="Standard">
      <style:paragraph-properties fo:text-align="center" style:justify-single-word="false" fo:keep-with-next="always"/>
    </style:style>
    <style:style style:name="P41" style:family="paragraph" style:parent-style-name="Standard">
      <style:paragraph-properties fo:keep-with-next="always"/>
    </style:style>
    <style:style style:name="P42" style:family="paragraph" style:parent-style-name="Standard">
      <style:paragraph-properties fo:margin-top="0cm" fo:margin-bottom="0.282cm" style:contextual-spacing="true" fo:padding="0cm" fo:border="none" style:shadow="none" fo:keep-with-next="always" style:join-border="false"/>
    </style:style>
    <style:style style:name="P43" style:family="paragraph" style:parent-style-name="Standard">
      <style:paragraph-properties fo:margin-top="0cm" fo:margin-bottom="0.282cm" style:contextual-spacing="true" fo:text-align="center" style:justify-single-word="false" fo:orphans="0" fo:widows="0" fo:padding="0cm" fo:border="none" style:shadow="none" fo:keep-with-next="always" style:join-border="false"/>
      <style:text-properties style:font-name="Calibri1" fo:font-size="8pt" style:font-size-asian="8pt" style:font-name-complex="Calibri2" style:font-size-complex="8pt"/>
    </style:style>
    <style:style style:name="P44" style:family="paragraph" style:parent-style-name="Standard">
      <style:paragraph-properties fo:keep-with-next="always"/>
      <style:text-properties style:font-name="Calibri1" fo:font-size="8pt" style:font-size-asian="8pt" style:font-name-complex="Calibri2" style:font-size-complex="8pt"/>
    </style:style>
    <style:style style:name="P45" style:family="paragraph" style:parent-style-name="Standard">
      <style:paragraph-properties fo:margin-top="0cm" fo:margin-bottom="0.282cm" style:contextual-spacing="true" fo:text-align="center" style:justify-single-word="false" fo:orphans="0" fo:widows="0" fo:keep-with-next="always"/>
      <style:text-properties style:font-name="Calibri1" fo:font-size="8pt" style:font-size-asian="8pt" style:font-name-complex="Calibri2" style:font-size-complex="8pt"/>
    </style:style>
    <style:style style:name="P46" style:family="paragraph" style:parent-style-name="Standard">
      <style:paragraph-properties fo:keep-with-next="always"/>
      <style:text-properties style:font-name="Calibri1" fo:font-size="8pt" fo:font-weight="bold" style:font-size-asian="8pt" style:font-weight-asian="bold" style:font-name-complex="Calibri2" style:font-size-complex="8pt"/>
    </style:style>
    <style:style style:name="P47" style:family="paragraph" style:parent-style-name="Standard">
      <style:paragraph-properties fo:margin-top="0cm" fo:margin-bottom="0.282cm" style:contextual-spacing="true" fo:text-align="center" style:justify-single-word="false" fo:keep-with-next="always"/>
      <style:text-properties style:font-name="Calibri1" fo:font-size="8pt" style:font-size-asian="8pt" style:font-name-complex="Calibri2" style:font-size-complex="8pt"/>
    </style:style>
    <style:style style:name="P48" style:family="paragraph" style:parent-style-name="Standard">
      <style:paragraph-properties fo:padding="0cm" fo:border="none" style:shadow="none" fo:keep-with-next="always" style:join-border="false"/>
    </style:style>
    <style:style style:name="P49" style:family="paragraph" style:parent-style-name="Standard">
      <style:paragraph-properties fo:margin-left="0.635cm" fo:orphans="0" fo:widows="0" fo:text-indent="-1.27cm" style:auto-text-indent="false" fo:padding="0cm" fo:border="none" style:shadow="none" fo:keep-with-next="always" style:join-border="false"/>
      <style:text-properties style:font-name="Calibri1" fo:font-size="8pt" style:font-size-asian="8pt" style:font-name-complex="Calibri2" style:font-size-complex="8pt"/>
    </style:style>
    <style:style style:name="P50" style:family="paragraph" style:parent-style-name="Standard">
      <style:paragraph-properties fo:margin-top="0cm" fo:margin-bottom="0.282cm" style:contextual-spacing="true" fo:text-align="center" style:justify-single-word="false" fo:padding="0cm" fo:border="none" style:shadow="none" fo:keep-with-next="always" style:join-border="false"/>
      <style:text-properties style:font-name="Calibri1" fo:font-size="8pt" style:font-size-asian="8pt" style:font-name-complex="Calibri2" style:font-size-complex="8pt"/>
    </style:style>
    <style:style style:name="P51" style:family="paragraph" style:parent-style-name="Standard">
      <style:paragraph-properties fo:margin-left="0.635cm" fo:text-indent="-1.27cm" style:auto-text-indent="false" fo:padding="0cm" fo:border="none" style:shadow="none" fo:keep-with-next="always" style:join-border="false"/>
      <style:text-properties style:font-name="Calibri1" fo:font-size="8pt" style:font-size-asian="8pt" style:font-name-complex="Calibri2" style:font-size-complex="8pt"/>
    </style:style>
    <style:style style:name="P52" style:family="paragraph" style:parent-style-name="Standard">
      <style:paragraph-properties fo:margin-left="0.635cm" fo:padding="0cm" fo:border="none" style:shadow="none" fo:keep-with-next="always" style:join-border="false"/>
      <style:text-properties fo:color="#808080" loext:opacity="100%" style:font-name="Calibri1" fo:font-size="8pt" style:font-size-asian="8pt" style:font-name-complex="Calibri2" style:font-size-complex="8pt">
        <loext:char-complex-color loext:theme-type="light1" loext:color-type="theme">
          <loext:transformation loext:type="shade" loext:value="4980"/>
        </loext:char-complex-color>
      </style:text-properties>
    </style:style>
    <style:style style:name="P53" style:family="paragraph" style:parent-style-name="Standard">
      <style:paragraph-properties fo:padding="0cm" fo:border="none" style:shadow="none" fo:keep-with-next="always" style:join-border="false"/>
      <style:text-properties fo:color="#808080" loext:opacity="100%" style:font-name="Calibri1" fo:font-size="8pt" style:font-size-asian="8pt" style:font-name-complex="Calibri2" style:font-size-complex="8pt">
        <loext:char-complex-color loext:theme-type="light1" loext:color-type="theme">
          <loext:transformation loext:type="shade" loext:value="4980"/>
        </loext:char-complex-color>
      </style:text-properties>
    </style:style>
    <style:style style:name="P54" style:family="paragraph" style:parent-style-name="Standard">
      <style:paragraph-properties fo:margin-left="0.635cm" fo:padding="0cm" fo:border="none" style:shadow="none" fo:keep-with-next="always" style:join-border="false"/>
      <style:text-properties style:font-name="Calibri1" fo:font-size="8pt" style:font-size-asian="8pt" style:font-name-complex="Calibri2" style:font-size-complex="8pt"/>
    </style:style>
    <style:style style:name="P55" style:family="paragraph" style:parent-style-name="Standard">
      <style:paragraph-properties fo:padding="0cm" fo:border="none" style:shadow="none" fo:keep-with-next="always" style:join-border="false"/>
      <style:text-properties style:font-name="Calibri1" fo:font-size="8pt" style:font-size-asian="8pt" style:font-name-complex="Calibri2" style:font-size-complex="8pt"/>
    </style:style>
    <style:style style:name="P56" style:family="paragraph" style:parent-style-name="Standard">
      <style:paragraph-properties fo:margin-left="0.635cm" fo:line-height="150%" fo:orphans="0" fo:widows="0" fo:text-indent="-1.27cm" style:auto-text-indent="false" fo:padding="0cm" fo:border="none" style:shadow="none" fo:keep-with-next="always" style:join-border="false"/>
      <style:text-properties style:font-name="Calibri1" fo:font-size="8pt" style:font-size-asian="8pt" style:font-name-complex="Calibri2" style:font-size-complex="8pt"/>
    </style:style>
    <style:style style:name="P57" style:family="paragraph" style:parent-style-name="Standard">
      <style:paragraph-properties fo:margin-top="0cm" fo:margin-bottom="0.282cm" style:contextual-spacing="true" fo:padding="0cm" fo:border="none" style:shadow="none" fo:keep-with-next="always" style:join-border="false"/>
      <style:text-properties style:font-name="Calibri1" fo:font-size="8pt" style:font-size-asian="8pt" style:font-name-complex="Calibri2" style:font-size-complex="8pt"/>
    </style:style>
    <style:style style:name="P58" style:family="paragraph" style:parent-style-name="Standard">
      <style:paragraph-properties fo:margin-top="0cm" fo:margin-bottom="0.282cm" style:contextual-spacing="true" fo:orphans="0" fo:widows="0" fo:keep-with-next="always"/>
      <style:text-properties style:font-name="Calibri1" fo:font-size="8pt" style:font-size-asian="8pt" style:font-name-complex="Calibri2" style:font-size-complex="8pt"/>
    </style:style>
    <style:style style:name="P59" style:family="paragraph" style:parent-style-name="Standard">
      <style:paragraph-properties fo:margin-top="0cm" fo:margin-bottom="0.282cm" style:contextual-spacing="false" fo:text-align="start" style:justify-single-word="false" fo:orphans="2" fo:widows="2" fo:keep-with-next="always"/>
      <style:text-properties style:font-name="Calibri1" fo:font-size="8pt" fo:language="it" fo:country="IT" fo:font-weight="bold" style:letter-kerning="false" style:font-name-asian="Calibri2" style:font-size-asian="8pt" style:font-weight-asian="bold" style:font-name-complex="Calibri2" style:font-size-complex="8pt" style:language-complex="ar" style:country-complex="SA"/>
    </style:style>
    <style:style style:name="P60" style:family="paragraph" style:parent-style-name="Standard">
      <style:paragraph-properties fo:margin-top="0cm" fo:margin-bottom="0.282cm" style:contextual-spacing="false" fo:text-align="center" style:justify-single-word="false" fo:orphans="2" fo:widows="2" fo:keep-with-next="always"/>
      <style:text-properties style:font-name="Calibri1" fo:language="it" fo:country="IT" style:letter-kerning="false" style:font-name-asian="Calibri2" style:font-name-complex="Times New Roman1" style:language-complex="ar" style:country-complex="SA"/>
    </style:style>
    <style:style style:name="P61" style:family="paragraph" style:parent-style-name="Standard">
      <style:paragraph-properties fo:margin-top="0cm" fo:margin-bottom="0.282cm" style:contextual-spacing="false" fo:line-height="150%" fo:text-align="center" style:justify-single-word="false" fo:orphans="2" fo:widows="2"/>
      <style:text-properties style:font-name="Calibri1" fo:font-size="8pt" fo:language="it" fo:country="IT" fo:font-weight="bold" style:letter-kerning="false" style:font-name-asian="Calibri2" style:font-size-asian="8pt" style:font-weight-asian="bold" style:font-name-complex="Calibri2" style:font-size-complex="8pt" style:language-complex="ar" style:country-complex="SA"/>
    </style:style>
    <style:style style:name="P62" style:family="paragraph" style:parent-style-name="Standard">
      <style:paragraph-properties fo:margin-top="0cm" fo:margin-bottom="0.282cm" style:contextual-spacing="false" fo:line-height="150%" fo:text-align="center" style:justify-single-word="false" fo:orphans="2" fo:widows="2"/>
      <style:text-properties style:font-name="Calibri1" fo:language="it" fo:country="IT" style:letter-kerning="false" style:font-name-asian="Calibri2" style:font-name-complex="Times New Roman1" style:language-complex="ar" style:country-complex="SA"/>
    </style:style>
    <style:style style:name="P63" style:family="paragraph" style:parent-style-name="Standard">
      <style:paragraph-properties fo:margin-top="0cm" fo:margin-bottom="0.282cm" style:contextual-spacing="false" fo:line-height="150%" fo:text-align="start" style:justify-single-word="false" fo:orphans="2" fo:widows="2"/>
      <style:text-properties style:font-name="Calibri1" fo:language="it" fo:country="IT" style:letter-kerning="false" style:font-name-asian="Calibri2" style:font-name-complex="Times New Roman1" style:language-complex="ar" style:country-complex="SA"/>
    </style:style>
    <style:style style:name="P64" style:family="paragraph" style:parent-style-name="Standard">
      <style:paragraph-properties fo:text-align="center" style:justify-single-word="false"/>
      <style:text-properties style:font-name="Calibri1" fo:font-size="8pt" fo:font-weight="bold" style:font-size-asian="8pt" style:font-weight-asian="bold" style:font-name-complex="Calibri2" style:font-size-complex="8pt"/>
    </style:style>
    <style:style style:name="P65" style:family="paragraph" style:parent-style-name="Standard">
      <style:paragraph-properties fo:margin-top="0cm" fo:margin-bottom="0.282cm" style:contextual-spacing="false" fo:text-align="start" style:justify-single-word="false" fo:orphans="2" fo:widows="2" fo:keep-with-next="always"/>
      <style:text-properties style:font-name="Calibri1" fo:font-size="8pt" fo:language="it" fo:country="IT" fo:font-style="italic" fo:font-weight="bold" style:letter-kerning="false" style:font-name-asian="Calibri2" style:font-size-asian="8pt" style:font-style-asian="italic" style:font-weight-asian="bold" style:font-name-complex="Calibri2" style:font-size-complex="8pt" style:language-complex="ar" style:country-complex="SA"/>
    </style:style>
    <style:style style:name="P66" style:family="paragraph" style:parent-style-name="Normal_20__28_Web_29_">
      <style:paragraph-properties fo:margin-top="0cm" fo:margin-bottom="0cm" style:contextual-spacing="false" fo:text-align="start" style:justify-single-word="false" fo:orphans="2" fo:widows="2"/>
      <style:text-properties fo:language="it" fo:country="IT" style:letter-kerning="false" style:font-name-complex="Times New Roman1" style:language-complex="ar" style:country-complex="SA"/>
    </style:style>
    <style:style style:name="P67" style:family="paragraph" style:parent-style-name="Standard">
      <style:paragraph-properties fo:margin-top="0cm" fo:margin-bottom="0.282cm" style:contextual-spacing="false" fo:text-align="start" style:justify-single-word="false" fo:orphans="2" fo:widows="2"/>
      <style:text-properties fo:color="#000000" loext:opacity="100%" style:font-name="Calibri1" fo:font-size="8pt" fo:language="it" fo:country="IT" fo:font-weight="bold" style:letter-kerning="false" style:font-name-asian="Calibri2" style:font-size-asian="8pt" style:font-weight-asian="bold" style:font-name-complex="Calibri2" style:font-size-complex="8pt" style:language-complex="ar" style:country-complex="SA" style:font-weight-complex="bold"/>
    </style:style>
    <style:style style:name="P68" style:family="paragraph" style:parent-style-name="Normal_20__28_Web_29_">
      <style:paragraph-properties fo:margin-top="0cm" fo:margin-bottom="0.106cm" style:contextual-spacing="false"/>
      <style:text-properties style:font-name="Calibri" fo:font-size="8pt" fo:font-weight="bold" style:font-name-asian="Calibri2" style:font-size-asian="8pt" style:font-weight-asian="bold" style:font-name-complex="Calibri2" style:font-size-complex="8pt"/>
    </style:style>
    <style:style style:name="P69" style:family="paragraph" style:parent-style-name="Standard">
      <style:paragraph-properties fo:margin-top="0cm" fo:margin-bottom="0.282cm" style:contextual-spacing="false" fo:text-align="center" style:justify-single-word="false" fo:orphans="2" fo:widows="2" fo:keep-with-next="always"/>
      <style:text-properties style:font-name="Calibri1" fo:font-size="8pt" fo:language="it" fo:country="IT" fo:font-style="italic" fo:font-weight="bold" style:letter-kerning="false" style:font-name-asian="Calibri2" style:font-size-asian="8pt" style:font-style-asian="italic" style:font-weight-asian="bold" style:font-name-complex="Calibri2" style:font-size-complex="8pt" style:language-complex="ar" style:country-complex="SA"/>
    </style:style>
    <style:style style:name="P70" style:family="paragraph" style:parent-style-name="Standard">
      <style:paragraph-properties fo:margin-top="0cm" fo:margin-bottom="0.282cm" style:contextual-spacing="false" fo:text-align="start" style:justify-single-word="false" fo:orphans="2" fo:widows="2"/>
      <style:text-properties style:font-name="Calibri1" fo:font-size="8pt" fo:language="it" fo:country="IT" fo:font-style="italic" style:letter-kerning="false" style:font-name-asian="Calibri2" style:font-size-asian="8pt" style:font-style-asian="italic" style:font-name-complex="Calibri2" style:font-size-complex="8pt" style:language-complex="ar" style:country-complex="SA"/>
    </style:style>
    <style:style style:name="P71" style:family="paragraph" style:parent-style-name="Standard">
      <style:paragraph-properties fo:margin-top="0cm" fo:margin-bottom="0.282cm" style:contextual-spacing="false" fo:text-align="start" style:justify-single-word="false" fo:orphans="2" fo:widows="2"/>
      <style:text-properties fo:color="#000000" loext:opacity="100%" style:font-name="Calibri1" fo:font-size="8pt" fo:language="it" fo:country="IT" fo:font-style="italic" style:letter-kerning="false" style:font-name-asian="Calibri2" style:font-size-asian="8pt" style:font-style-asian="italic" style:font-name-complex="Calibri2" style:font-size-complex="8pt" style:language-complex="ar" style:country-complex="SA" style:font-style-complex="italic"/>
    </style:style>
    <style:style style:name="P72" style:family="paragraph" style:parent-style-name="Standard">
      <style:text-properties style:font-name="Calibri1" fo:font-size="8pt" fo:font-weight="bold" style:font-size-asian="8pt" style:font-weight-asian="bold" style:font-name-complex="Calibri2" style:font-size-complex="8pt"/>
    </style:style>
    <style:style style:name="P73" style:family="paragraph" style:parent-style-name="Normal_20__28_Web_29_">
      <style:paragraph-properties fo:margin-top="0cm" fo:margin-bottom="0.106cm" style:contextual-spacing="false" fo:line-height="150%"/>
    </style:style>
    <style:style style:name="P74" style:family="paragraph" style:parent-style-name="Normal_20__28_Web_29_">
      <style:paragraph-properties fo:margin-top="0cm" fo:margin-bottom="0.106cm" style:contextual-spacing="false" fo:line-height="150%"/>
      <style:text-properties style:font-name="Calibri" fo:font-size="8pt" style:font-size-asian="8pt" style:font-name-complex="Calibri2" style:font-size-complex="8pt"/>
    </style:style>
    <style:style style:name="P75" style:family="paragraph" style:parent-style-name="Standard">
      <style:paragraph-properties fo:line-height="150%"/>
      <style:text-properties style:font-name="Calibri1" fo:font-size="8pt" fo:font-style="italic" fo:font-weight="bold" style:font-size-asian="8pt" style:font-style-asian="italic" style:font-weight-asian="bold" style:font-name-complex="Calibri2" style:font-size-complex="8pt"/>
    </style:style>
    <style:style style:name="P76" style:family="paragraph" style:parent-style-name="Standard">
      <style:paragraph-properties fo:margin-top="0cm" fo:margin-bottom="0cm" style:contextual-spacing="false" fo:line-height="100%"/>
      <style:text-properties style:font-name="Calibri1" style:font-name-complex="Calibri2"/>
    </style:style>
    <style:style style:name="T1" style:family="text">
      <style:text-properties style:font-name="Calibri1" fo:font-size="12pt" fo:font-weight="bold" style:font-size-asian="12pt" style:font-weight-asian="bold" style:font-name-complex="Calibri2" style:font-size-complex="12pt"/>
    </style:style>
    <style:style style:name="T2" style:family="text">
      <style:text-properties style:font-name="Calibri1" fo:font-size="12pt" style:font-size-asian="12pt" style:font-name-complex="Calibri2" style:font-size-complex="12pt"/>
    </style:style>
    <style:style style:name="T3" style:family="text">
      <style:text-properties style:font-name="Calibri1" fo:font-size="8pt" fo:font-weight="bold" style:font-size-asian="8pt" style:font-weight-asian="bold" style:font-name-complex="Calibri2" style:font-size-complex="8pt"/>
    </style:style>
    <style:style style:name="T4" style:family="text">
      <style:text-properties style:font-name="Calibri1" fo:font-size="8pt" style:font-size-asian="8pt" style:font-name-complex="Calibri2" style:font-size-complex="8pt"/>
    </style:style>
    <style:style style:name="T5" style:family="text">
      <style:text-properties fo:font-family="'MS Gothic'" style:font-family-generic="swiss" fo:font-size="8pt" style:font-family-asian="'MS Gothic'" style:font-family-generic-asian="system" style:font-pitch-asian="variable" style:font-size-asian="8pt" style:font-name-complex="Calibri2" style:font-size-complex="8pt"/>
    </style:style>
    <style:style style:name="T6" style:family="text">
      <style:text-properties fo:font-family="'Segoe UI Symbol'" style:font-family-generic="swiss" fo:font-size="8pt" style:font-family-asian="'MS Gothic'" style:font-family-generic-asian="system" style:font-pitch-asian="variable" style:font-size-asian="8pt" style:font-family-complex="'Segoe UI Symbol'" style:font-family-generic-complex="system" style:font-pitch-complex="variable" style:font-size-complex="8pt"/>
    </style:style>
    <style:style style:name="T7" style:family="text">
      <style:text-properties style:font-name="Calibri1" fo:font-weight="bold" style:font-weight-asian="bold" style:font-name-complex="Calibri2"/>
    </style:style>
    <style:style style:name="T8" style:family="text">
      <style:text-properties style:font-name="Calibri1" fo:font-size="8pt" fo:font-style="italic" fo:font-weight="bold" style:font-size-asian="8pt" style:font-style-asian="italic" style:font-weight-asian="bold" style:font-name-complex="Calibri2" style:font-size-complex="8pt"/>
    </style:style>
    <style:style style:name="T9" style:family="text">
      <style:text-properties fo:font-size="8pt" fo:font-weight="bold" style:font-size-asian="8pt" style:font-weight-asian="bold" style:font-name-complex="Calibri2" style:font-size-complex="8pt"/>
    </style:style>
    <style:style style:name="T10" style:family="text">
      <style:text-properties style:font-name="Calibri1" fo:font-size="8pt" fo:font-weight="bold" style:font-size-asian="8pt" style:font-weight-asian="bold" style:font-name-complex="Calibri2" style:font-size-complex="8pt" style:font-weight-complex="bold"/>
    </style:style>
    <style:style style:name="T11" style:family="text">
      <style:text-properties style:font-name="Calibri1" fo:font-size="8pt" style:font-size-asian="8pt" style:font-name-complex="Calibri2" style:font-size-complex="8pt" style:font-weight-complex="bold"/>
    </style:style>
    <style:style style:name="T12" style:family="text">
      <style:text-properties fo:font-size="8pt" fo:font-weight="bold" style:font-size-asian="8pt" style:font-weight-asian="bold" style:font-name-complex="Calibri2" style:font-size-complex="8pt" style:font-weight-complex="bold"/>
    </style:style>
    <style:style style:name="T13" style:family="text">
      <style:text-properties fo:font-size="8pt" style:font-size-asian="8pt" style:font-name-complex="Calibri2" style:font-size-complex="8pt" style:font-weight-complex="bold"/>
    </style:style>
    <style:style style:name="T14" style:family="text">
      <style:text-properties fo:font-size="8pt" style:font-name-asian="Times New Roman1" style:font-size-asian="8pt" style:font-name-complex="Calibri2" style:font-size-complex="8pt"/>
    </style:style>
    <style:style style:name="T15" style:family="text">
      <style:text-properties fo:font-size="8pt" style:font-size-asian="8pt" style:font-name-complex="Calibri2" style:font-size-complex="8pt"/>
    </style:style>
    <style:style style:name="T16" style:family="text">
      <style:text-properties style:font-name="Calibri1" fo:font-size="8pt" style:text-underline-style="solid" style:text-underline-width="auto" style:text-underline-color="font-color" fo:font-weight="bold" style:font-name-asian="Times New Roman1" style:font-size-asian="8pt" style:font-weight-asian="bold" style:font-name-complex="Calibri2" style:font-size-complex="8pt"/>
    </style:style>
    <style:style style:name="T17" style:family="text">
      <style:text-properties style:font-name="Calibri1" fo:font-size="8pt" style:text-underline-style="solid" style:text-underline-width="auto" style:text-underline-color="font-color" fo:font-weight="bold" style:font-size-asian="8pt" style:font-weight-asian="bold" style:font-name-complex="Calibri2" style:font-size-complex="8pt"/>
    </style:style>
    <style:style style:name="T18" style:family="text">
      <style:text-properties style:font-name="Calibri1" fo:font-size="8pt" style:font-family-asian="Arial" style:font-family-generic-asian="system" style:font-pitch-asian="variable" style:font-size-asian="8pt" style:font-name-complex="Calibri2" style:font-size-complex="8pt"/>
    </style:style>
    <style:style style:name="T19" style:family="text">
      <style:text-properties fo:font-family="'MS Gothic'" style:font-family-generic="swiss" fo:font-size="8pt" fo:font-weight="bold" style:font-family-asian="'MS Gothic'" style:font-family-generic-asian="system" style:font-pitch-asian="variable" style:font-size-asian="8pt" style:font-weight-asian="bold" style:font-name-complex="Calibri2" style:font-size-complex="8pt"/>
    </style:style>
    <style:style style:name="T20" style:family="text">
      <style:text-properties style:font-name="Calibri1" fo:font-size="8pt" style:font-name-asian="Times New Roman1" style:font-size-asian="8pt" style:font-name-complex="Calibri2" style:font-size-complex="8pt"/>
    </style:style>
    <style:style style:name="T21" style:family="text">
      <style:text-properties style:font-name="Calibri1" fo:font-size="8pt" fo:font-style="italic" style:font-size-asian="8pt" style:font-style-asian="italic" style:font-name-complex="Calibri2" style:font-size-complex="8pt"/>
    </style:style>
    <style:style style:name="T22" style:family="text">
      <style:text-properties style:font-name="Calibri1" fo:font-size="8pt" style:font-name-asian="Courier New" style:font-size-asian="8pt" style:font-name-complex="Calibri2" style:font-size-complex="8pt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color="#000000" loext:opacity="100%" style:font-name="Calibri1" fo:font-size="8pt" fo:font-weight="bold" style:font-size-asian="8pt" style:font-weight-asian="bold" style:font-name-complex="Calibri2" style:font-size-complex="8pt" style:font-weight-complex="bold"/>
    </style:style>
    <style:style style:name="T25" style:family="text">
      <style:text-properties fo:color="#000000" loext:opacity="100%" style:font-name="Calibri1" fo:font-size="8pt" style:font-size-asian="8pt" style:font-name-complex="Calibri2" style:font-size-complex="8pt"/>
    </style:style>
    <style:style style:name="T26" style:family="text">
      <style:text-properties fo:color="#808080" loext:opacity="100%">
        <loext:char-complex-color loext:theme-type="light1" loext:color-type="theme">
          <loext:transformation loext:type="shade" loext:value="4980"/>
        </loext:char-complex-color>
      </style:text-properties>
    </style:style>
    <style:style style:name="T27" style:family="text">
      <style:text-properties fo:color="#808080" loext:opacity="100%" style:font-name="Calibri1" fo:font-size="8pt" style:font-size-asian="8pt" style:font-name-complex="Calibri2" style:font-size-complex="8pt">
        <loext:char-complex-color loext:theme-type="light1" loext:color-type="theme">
          <loext:transformation loext:type="shade" loext:value="4980"/>
        </loext:char-complex-color>
      </style:text-properties>
    </style:style>
    <style:style style:name="T28" style:family="text">
      <style:text-properties fo:color="#808080" loext:opacity="100%" style:font-name="Calibri1" fo:font-size="8pt" style:font-size-asian="8pt" style:font-name-complex="Calibri2" style:font-size-complex="8pt"/>
    </style:style>
    <style:style style:name="T29" style:family="text">
      <style:text-properties fo:color="#808080" loext:opacity="100%"/>
    </style:style>
    <style:style style:name="T30" style:family="text">
      <style:text-properties style:font-name="Calibri1" fo:font-size="8pt" fo:font-style="italic" fo:font-weight="bold" style:font-size-asian="8pt" style:font-style-asian="italic" style:font-weight-asian="bold" style:font-name-complex="Calibri2" style:font-size-complex="8pt" style:font-weight-complex="bold"/>
    </style:style>
    <style:style style:name="T31" style:family="text">
      <style:text-properties style:font-name="Calibri1" fo:font-size="8pt" fo:font-weight="bold" fo:background-color="#00ffff" loext:char-shading-value="0" style:font-size-asian="8pt" style:font-weight-asian="bold" style:font-name-complex="Calibri2" style:font-size-complex="8pt"/>
    </style:style>
    <style:style style:name="T32" style:family="text">
      <style:text-properties fo:font-size="8pt" fo:font-style="italic" style:font-size-asian="8pt" style:font-style-asian="italic" style:font-name-complex="Calibri2" style:font-size-complex="8pt"/>
    </style:style>
    <style:style style:name="T33" style:family="text">
      <style:text-properties style:font-name="Calibri1" style:font-name-complex="Calibri2"/>
    </style:style>
    <style:style style:name="T34" style:family="text">
      <style:text-properties style:font-name-complex="Calibri2"/>
    </style:style>
    <style:style style:name="T35" style:family="text">
      <style:text-properties style:font-name="Calibri1" fo:font-size="10pt" fo:font-style="italic" fo:font-weight="bold" style:font-size-asian="10pt" style:font-style-asian="italic" style:font-weight-asian="bold" style:font-name-complex="Calibri2" style:font-size-complex="10pt"/>
    </style:style>
    <style:style style:name="T36" style:family="text">
      <style:text-properties fo:font-size="8pt" fo:font-style="italic" fo:font-weight="bold" style:font-size-asian="8pt" style:font-style-asian="italic" style:font-weight-asian="bold" style:font-name-complex="Calibri2" style:font-size-complex="8pt"/>
    </style:style>
    <style:style style:name="T37" style:family="text">
      <style:text-properties fo:color="#808080" loext:opacity="100%" fo:font-size="8pt" style:font-size-asian="8pt" style:font-name-complex="Calibri2" style:font-size-complex="8pt">
        <loext:char-complex-color loext:theme-type="light1" loext:color-type="theme">
          <loext:transformation loext:type="shade" loext:value="4980"/>
        </loext:char-complex-color>
      </style:text-properties>
    </style:style>
    <style:style style:name="T38" style:family="text">
      <style:text-properties fo:color="#000000" loext:opacity="100%" fo:font-size="8pt" fo:font-weight="bold" style:font-size-asian="8pt" style:font-weight-asian="bold" style:font-name-complex="Calibri2" style:font-size-complex="8pt" style:font-weight-complex="bold"/>
    </style:style>
    <style:style style:name="T39" style:family="text">
      <style:text-properties fo:color="#000000" loext:opacity="100%" fo:font-size="8pt" fo:font-style="italic" style:font-size-asian="8pt" style:font-style-asian="italic" style:font-name-complex="Calibri2" style:font-size-complex="8pt" style:font-style-complex="italic"/>
    </style:style>
    <style:style style:name="T40" style:family="text">
      <style:text-properties fo:color="#a6a6a6" loext:opacity="100%" fo:font-size="8pt" fo:font-weight="bold" style:font-size-asian="8pt" style:font-weight-asian="bold" style:font-name-complex="Calibri2" style:font-size-complex="8pt">
        <loext:char-complex-color loext:theme-type="light1" loext:color-type="theme">
          <loext:transformation loext:type="shade" loext:value="3490"/>
        </loext:char-complex-color>
      </style:text-properties>
    </style:style>
    <style:style style:name="T41" style:family="text">
      <style:text-properties fo:color="#a6a6a6" loext:opacity="100%" fo:font-size="8pt" style:font-size-asian="8pt" style:font-name-complex="Calibri2" style:font-size-complex="8pt">
        <loext:char-complex-color loext:theme-type="light1" loext:color-type="theme">
          <loext:transformation loext:type="shade" loext:value="3490"/>
        </loext:char-complex-color>
      </style:text-properties>
    </style:style>
    <style:style style:name="T42" style:family="text">
      <style:text-properties fo:color="#000000" loext:opacity="100%" fo:font-size="8pt" style:font-size-asian="8pt" style:font-name-complex="Calibri2" style:font-size-complex="8pt"/>
    </style:style>
    <style:style style:name="T43" style:family="text">
      <style:text-properties fo:color="#000000" loext:opacity="100%" fo:font-size="8pt" style:font-size-asian="8pt" style:font-name-complex="Calibri2" style:font-size-complex="8pt" style:font-weight-complex="bold"/>
    </style:style>
    <style:style style:name="T44" style:family="text">
      <style:text-properties style:font-name="Calibri" fo:font-size="8pt" fo:font-weight="bold" style:font-name-asian="Calibri2" style:font-size-asian="8pt" style:font-weight-asian="bold" style:font-name-complex="Calibri2" style:font-size-complex="8pt"/>
    </style:style>
    <style:style style:name="T45" style:family="text">
      <style:text-properties style:font-name="Calibri1" fo:font-size="8pt" style:font-name-asian="Calibri2" style:font-size-asian="8pt" style:font-name-complex="Calibri2" style:font-size-complex="8pt"/>
    </style:style>
    <style:style style:name="T46" style:family="text">
      <style:text-properties style:font-name="Calibri1" fo:font-size="8pt" fo:font-style="italic" fo:font-weight="bold" style:font-name-asian="Calibri2" style:font-size-asian="8pt" style:font-style-asian="italic" style:font-weight-asian="bold" style:font-name-complex="Calibri2" style:font-size-complex="8pt"/>
    </style:style>
    <style:style style:name="T47" style:family="text">
      <style:text-properties fo:color="#000000" loext:opacity="100%" style:font-name="Calibri1" fo:font-size="8pt" fo:font-style="italic" fo:font-weight="bold" style:font-size-asian="8pt" style:font-style-asian="italic" style:font-weight-asian="bold" style:font-name-complex="Calibri2" style:font-size-complex="8pt" style:font-style-complex="italic" style:font-weight-complex="bold"/>
    </style:style>
    <style:style style:name="T48" style:family="text">
      <style:text-properties style:font-name="Calibri" fo:font-size="8pt" style:font-size-asian="8pt" style:font-name-complex="Calibri2" style:font-size-complex="8pt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ge-content" draw:opacity="0%" fo:padding="0cm" fo:border="none" loext:rel-width-rel="paragraph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<text:tab/></text:span><text:span text:style-name="T1"/></text:p>
      <text:p text:style-name="P2" loext:marker-style-name="T1"><text:span text:style-name="T1"><text:tab/><text:tab/>PROGETTO FORMATIVO INDIVIDUALE </text:span><text:span text:style-name="T1"/></text:p>
      <text:p text:style-name="P3" loext:marker-style-name="T2"><text:span text:style-name="T1">INDIRIZZO: </text:span><text:span text:style-name="T1"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row table:style-name="Tabella1.1">
          <table:table-cell table:style-name="Tabella1.A1" table:number-columns-spanned="9" office:value-type="string">
            <text:p text:style-name="P4" loext:marker-style-name="T3"><text:span text:style-name="T3">QUADRO N. 1: DATI GENERALI E ANAGRAFICI DELL’ALUNNO</text:span><text:span text:style-name="T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table:number-columns-spanned="2" office:value-type="string">
            <text:p text:style-name="P5" loext:marker-style-name="T4"><text:span text:style-name="T4">Cognome: </text:span><loext:content-control loext:showing-place-holder="true" loext:plain-text="true" loext:id="-10681767"><text:span text:style-name="Placeholder_20_Text"><text:span text:style-name="T4">Fare clic o toccare qui per immettere il testo.</text:span></text:span></loext:content-control></text:p>
          </table:table-cell>
          <table:covered-table-cell/>
          <table:table-cell table:style-name="Tabella1.C2" table:number-columns-spanned="5" office:value-type="string">
            <text:p text:style-name="P6" loext:marker-style-name="T4"><text:span text:style-name="T4">Nome: </text:span><loext:content-control loext:showing-place-holder="true" loext:plain-text="true" loext:id="-1107343359"><text:span text:style-name="Placeholder_20_Text"><text:span text:style-name="T4">Fare clic o toccare qui per immettere il testo.</text:span></text:span></loext:content-control></text:p>
          </table:table-cell>
          <table:covered-table-cell/>
          <table:covered-table-cell/>
          <table:covered-table-cell/>
          <table:covered-table-cell/>
          <table:table-cell table:style-name="Tabella1.H2" table:number-columns-spanned="2" office:value-type="string">
            <text:p text:style-name="P6" loext:marker-style-name="T4"><text:span text:style-name="T4">Classe: </text:span><loext:content-control loext:showing-place-holder="true" loext:plain-text="true" loext:id="-62340224"><text:span text:style-name="Placeholder_20_Text"><text:span text:style-name="T4">Fare clic o toccare qui per immettere il testo.</text:span></text:span></loext:content-control></text:p>
          </table:table-cell>
          <table:covered-table-cell/>
        </table:table-row>
        <table:table-row table:style-name="Tabella1.3">
          <table:table-cell table:style-name="Tabella1.A3" table:number-columns-spanned="7" office:value-type="string">
            <text:p text:style-name="P6" loext:marker-style-name="T4"><text:span text:style-name="T4">Luogo di nascita: </text:span><loext:content-control loext:showing-place-holder="true" loext:plain-text="true" loext:id="-1702777120"><text:span text:style-name="Placeholder_20_Text"><text:span text:style-name="T4">Fare clic o toccare qui per immettere il testo.</text:span></text:span></loext:content-control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H3" table:number-columns-spanned="2" office:value-type="string">
            <text:p text:style-name="P6" loext:marker-style-name="T4"><text:span text:style-name="T4">Data di nascita: </text:span><loext:content-control loext:showing-place-holder="true" loext:date="true" loext:date-format="dd/MM/yyyy" loext:date-rfc-language-tag="it-IT" loext:current-date="2002-09-03T00:00:00Z" loext:id="-1734229460"><text:span text:style-name="Placeholder_20_Text"><text:span text:style-name="T4">Fare clic o toccare qui per immettere una data.</text:span></text:span></loext:content-control></text:p>
          </table:table-cell>
          <table:covered-table-cell/>
        </table:table-row>
        <table:table-row table:style-name="Tabella1.3">
          <table:table-cell table:style-name="Tabella1.A4" table:number-rows-spanned="2" table:number-columns-spanned="2" office:value-type="string">
            <text:p text:style-name="P6" loext:marker-style-name="T4"><text:span text:style-name="T4">Indirizzo e comune di residenza:</text:span><text:span text:style-name="T4"/></text:p>
            <text:p text:style-name="P6" loext:marker-style-name="T4"><loext:content-control loext:showing-place-holder="true" loext:plain-text="true" loext:id="-1609421521"><text:span text:style-name="Placeholder_20_Text"><text:span text:style-name="T4">Fare clic o toccare qui per immettere il testo.</text:span></text:span></loext:content-control></text:p>
          </table:table-cell>
          <table:covered-table-cell/>
          <table:table-cell table:style-name="Tabella1.C4" table:number-columns-spanned="4" office:value-type="string">
            <text:p text:style-name="P6" loext:marker-style-name="T4"><text:span text:style-name="T4">e-mail: </text:span><loext:content-control loext:showing-place-holder="true" loext:plain-text="true" loext:id="-1260913662"><text:span text:style-name="Placeholder_20_Text"><text:span text:style-name="T4">Fare clic o toccare qui per immettere il testo.</text:span></text:span></loext:content-control></text:p>
          </table:table-cell>
          <table:covered-table-cell/>
          <table:covered-table-cell/>
          <table:covered-table-cell/>
          <table:table-cell table:style-name="Tabella1.G4" table:number-rows-spanned="2" table:number-columns-spanned="2" office:value-type="string">
            <text:p text:style-name="P6" loext:marker-style-name="T4"><text:span text:style-name="T4">Codice Ateco:</text:span><text:span text:style-name="T4"/></text:p>
            <text:p text:style-name="P6" loext:marker-style-name="T4"><loext:content-control loext:showing-place-holder="true" loext:plain-text="true" loext:id="1413509612"><text:span text:style-name="Placeholder_20_Text"><text:span text:style-name="T4">Fare clic o toccare qui per immettere il testo.</text:span></text:span></loext:content-control></text:p>
          </table:table-cell>
          <table:covered-table-cell/>
          <table:table-cell table:style-name="Tabella1.I4" table:number-rows-spanned="2" office:value-type="string">
            <text:p text:style-name="P6" loext:marker-style-name="T4"><text:span text:style-name="T4">Classificazione NUP:</text:span><text:span text:style-name="T4"/></text:p>
            <text:p text:style-name="P6" loext:marker-style-name="T4"><text:span text:style-name="T4"><text:s/></text:span><loext:content-control loext:showing-place-holder="true" loext:plain-text="true" loext:id="-1114440475"><text:span text:style-name="Placeholder_20_Text"><text:span text:style-name="T4">Fare clic o toccare qui per immettere il testo.</text:span></text:span></loext:content-control></text:p>
          </table:table-cell>
        </table:table-row>
        <table:table-row table:style-name="Tabella1.3">
          <table:covered-table-cell table:style-name="Tabella1.A5"/>
          <table:covered-table-cell/>
          <table:table-cell table:style-name="Tabella1.C5" table:number-columns-spanned="4" office:value-type="string">
            <text:p text:style-name="P7" loext:marker-style-name="T4"><text:span text:style-name="T4">Telefono: </text:span><loext:content-control loext:showing-place-holder="true" loext:plain-text="true" loext:id="1343436925"><text:span text:style-name="Placeholder_20_Text"><text:span text:style-name="T4">Fare clic o toccare qui per immettere il testo.</text:span></text:span></loext:content-control></text:p>
          </table:table-cell>
          <table:covered-table-cell/>
          <table:covered-table-cell/>
          <table:covered-table-cell/>
          <table:covered-table-cell table:style-name="Tabella1.G5"/>
          <table:covered-table-cell/>
          <table:covered-table-cell table:style-name="Tabella1.I4"/>
        </table:table-row>
        <table:table-row table:style-name="Tabella1.6">
          <table:table-cell table:style-name="Tabella1.A6" office:value-type="string">
            <text:p text:style-name="P6" loext:marker-style-name="T4"><text:span text:style-name="T4">Eventuali bisogni educativi speciali</text:span><text:span text:style-name="T4"/></text:p>
          </table:table-cell>
          <table:table-cell table:style-name="Tabella1.B6" table:number-columns-spanned="2" office:value-type="string">
            <text:p text:style-name="P6" loext:marker-style-name="T4"><loext:content-control loext:id="-505983551"><text:span text:style-name="T5">☐</text:span></loext:content-control><text:span text:style-name="T4">disturbo specifico <text:s text:c="2"/>dell’apprendimento <text:s text:c="4"/></text:span></text:p>
          </table:table-cell>
          <table:covered-table-cell/>
          <table:table-cell table:style-name="Tabella1.D6" table:number-columns-spanned="4" office:value-type="string">
            <text:p text:style-name="P6" loext:marker-style-name="T4"><loext:content-control loext:id="1076707914"><text:span text:style-name="T5">☐</text:span></loext:content-control><text:span text:style-name="T4">bisogno educativo speciale (da parte Cdc)</text:span></text:p>
            <text:p text:style-name="P6" loext:marker-style-name="T4"><loext:content-control loext:id="1549808267"><text:span text:style-name="T5">☐</text:span></loext:content-control><text:span text:style-name="T4">con documentazione <text:s/></text:span></text:p>
            <text:p text:style-name="P6" loext:marker-style-name="T4"><loext:content-control loext:id="1605077807"><text:span text:style-name="T6">☐</text:span></loext:content-control><text:span text:style-name="T4">senza documentazione</text:span></text:p>
          </table:table-cell>
          <table:covered-table-cell/>
          <table:covered-table-cell/>
          <table:covered-table-cell/>
          <table:table-cell table:style-name="Tabella1.H6" table:number-columns-spanned="2" office:value-type="string">
            <text:p text:style-name="P6" loext:marker-style-name="T4"><loext:content-control loext:id="1664194632"><text:span text:style-name="T5">☐</text:span></loext:content-control><text:span text:style-name="T4">certificazione L. 104/92 con programmazione per:</text:span></text:p>
            <text:p text:style-name="P6" loext:marker-style-name="T4"><loext:content-control loext:id="-328448030"><text:span text:style-name="T6">☐</text:span></loext:content-control><text:span text:style-name="T4">obiettivi minimi <text:s text:c="9"/></text:span><loext:content-control loext:id="-136801660"><text:span text:style-name="T6">☐</text:span></loext:content-control><text:span text:style-name="T4"> obiettivi differenziati</text:span></text:p>
          </table:table-cell>
          <table:covered-table-cell/>
        </table:table-row>
        <table:table-row table:style-name="Tabella1.7">
          <table:table-cell table:style-name="Tabella1.A7" table:number-columns-spanned="4" office:value-type="string">
            <text:p text:style-name="P6" loext:marker-style-name="T4"><text:span text:style-name="T4">Livello di conoscenza della lingua italiana </text:span><text:span text:style-name="T4"/></text:p>
            <text:p text:style-name="P6" loext:marker-style-name="T4"><text:span text:style-name="T4">(se alunno di madrelingua non italiana o di recente immigrazione)</text:span><text:span text:style-name="T4"/></text:p>
          </table:table-cell>
          <table:covered-table-cell/>
          <table:covered-table-cell/>
          <table:covered-table-cell/>
          <table:table-cell table:style-name="Tabella1.E7" table:number-columns-spanned="3" office:value-type="string">
            <text:p text:style-name="P8" loext:marker-style-name="T4"><text:span text:style-name="T4">Lettura e scrittura</text:span><text:span text:style-name="T4"/></text:p>
            <text:p text:style-name="P8" loext:marker-style-name="T4"><loext:content-control loext:id="544028201"><text:span text:style-name="T5">☐</text:span></loext:content-control><text:span text:style-name="T4"> A1 <text:s/></text:span><loext:content-control loext:id="56449878"><text:span text:style-name="T6">☐</text:span></loext:content-control><text:span text:style-name="T4"> A2 <text:s/></text:span><loext:content-control loext:id="-1837759092"><text:span text:style-name="T6">☐</text:span></loext:content-control><text:span text:style-name="T4"> B1 <text:s/></text:span><loext:content-control loext:id="455843963"><text:span text:style-name="T6">☐</text:span></loext:content-control><text:span text:style-name="T4"> B2</text:span></text:p>
          </table:table-cell>
          <table:covered-table-cell/>
          <table:covered-table-cell/>
          <table:table-cell table:style-name="Tabella1.H7" table:number-columns-spanned="2" office:value-type="string">
            <text:p text:style-name="P8" loext:marker-style-name="T4"><text:span text:style-name="T4">Comprensione ed esposizione orale</text:span><text:span text:style-name="T4"/></text:p>
            <text:p text:style-name="P8" loext:marker-style-name="T4"><loext:content-control loext:id="-182050002"><text:span text:style-name="T6">☐</text:span></loext:content-control><text:span text:style-name="T4">A1 <text:s/></text:span><loext:content-control loext:id="-77295675"><text:span text:style-name="T6">☐</text:span></loext:content-control><text:span text:style-name="T4"> A2 <text:s/></text:span><loext:content-control loext:id="-948321088"><text:span text:style-name="T6">☐</text:span></loext:content-control><text:span text:style-name="T4"> B1 <text:s/></text:span><loext:content-control loext:id="1857997068"><text:span text:style-name="T6">☐</text:span></loext:content-control><text:span text:style-name="T4"> B2</text:span></text:p>
          </table:table-cell>
          <table:covered-table-cell/>
        </table:table-row>
        <table:table-row table:style-name="Tabella1.8">
          <table:table-cell table:style-name="Tabella1.A8" office:value-type="string">
            <text:p text:style-name="P6" loext:marker-style-name="T4"><text:span text:style-name="T3">Docente tutor</text:span><text:span text:style-name="T4"> </text:span></text:p>
          </table:table-cell>
          <table:table-cell table:style-name="Tabella1.B8" table:number-columns-spanned="4" office:value-type="string">
            <text:p text:style-name="P6" loext:marker-style-name="T4"><loext:content-control loext:showing-place-holder="true" loext:plain-text="true" loext:id="1145163161"><text:span text:style-name="T4"><text:s text:c="5"/></text:span></loext:content-control></text:p>
          </table:table-cell>
          <table:covered-table-cell/>
          <table:covered-table-cell/>
          <table:covered-table-cell/>
          <table:table-cell table:style-name="Tabella1.F8" table:number-columns-spanned="4" office:value-type="string">
            <text:p text:style-name="P6" loext:marker-style-name="T4"><loext:content-control loext:showing-place-holder="true" loext:plain-text="true" loext:id="-1115282054"><text:span text:style-name="Placeholder_20_Text"><text:span text:style-name="T4">Fare clic o toccare qui per immettere il testo.</text:span></text:span></loext:content-control><text:span text:style-name="T4">a.s.</text:span></text:p>
          </table:table-cell>
          <table:covered-table-cell/>
          <table:covered-table-cell/>
          <table:covered-table-cell/>
        </table:table-row>
      </table:table>
      <text:p text:style-name="P9" loext:marker-style-name="T7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10" loext:marker-style-name="T3"><text:span text:style-name="T3">QUADRO N. 2: SINTESI DEL BILANCIO PERSONALE INIZIALE</text:span><text:span text:style-name="T3"/></text:p>
          </table:table-cell>
        </table:table-row>
        <table:table-row table:style-name="Tabella8.2">
          <table:table-cell table:style-name="Tabella8.A2" office:value-type="string">
            <text:p text:style-name="Standard" loext:marker-style-name="T8"><text:span text:style-name="T8">PROFILO DELL’ALLIEVO </text:span><text:span text:style-name="T8"/></text:p>
          </table:table-cell>
        </table:table-row>
        <table:table-row table:style-name="Tabella8.3">
          <table:table-cell table:style-name="Tabella8.A3" office:value-type="string">
            <text:p text:style-name="P11" loext:marker-style-name="T4"><text:span text:style-name="T3">Autovalutazione del percorso di vita passato </text:span><text:span text:style-name="T4">(a cura dello studente)</text:span></text:p>
            <text:p text:style-name="P12" loext:marker-style-name="T4"/>
            <text:p text:style-name="P11" loext:marker-style-name="T3"><text:span text:style-name="T3">I miei principali interessi sono</text:span><text:span text:style-name="T3"/></text:p>
            <table:table table:name="Tabella2" table:style-name="Tabella2">
              <table:table-column table:style-name="Tabella2.A"/>
              <table:table-column table:style-name="Tabella2.B"/>
              <table:table-row table:style-name="Tabella2.1">
                <table:table-cell table:style-name="Tabella2.A1" office:value-type="string">
                  <text:p text:style-name="P13" loext:marker-style-name="T9"><text:span text:style-name="T9">a scuola</text:span><text:span text:style-name="T9"/></text:p>
                </table:table-cell>
                <table:table-cell table:style-name="Tabella2.A1" office:value-type="string">
                  <text:p text:style-name="P13" loext:marker-style-name="T9"><text:span text:style-name="T9">fuori dalla scuola</text:span><text:bookmark text:name="_Hlk3196391"/><text:span text:style-name="T9"/></text:p>
                </table:table-cell>
              </table:table-row>
              <table:table-row table:style-name="Tabella2.1">
                <table:table-cell table:style-name="Tabella2.A1" office:value-type="string">
                  <text:p text:style-name="P14" loext:marker-style-name="T9"><loext:content-control loext:showing-place-holder="true" loext:plain-text="true" loext:id="-1297445880"><text:span text:style-name="T9"><text:s text:c="5"/></text:span></loext:content-control></text:p>
                </table:table-cell>
                <table:table-cell table:style-name="Tabella2.A1" office:value-type="string">
                  <text:p text:style-name="P14" loext:marker-style-name="T9"><loext:content-control loext:showing-place-holder="true" loext:plain-text="true" loext:id="1734340079"><text:span text:style-name="T9"><text:s text:c="5"/></text:span></loext:content-control></text:p>
                </table:table-cell>
              </table:table-row>
            </table:table>
            <text:p text:style-name="P15" loext:marker-style-name="T3"/>
            <text:p text:style-name="P11" loext:marker-style-name="T3"><text:span text:style-name="T3">Cosa mi riesce particolarmente bene?</text:span><text:span text:style-name="T3"/></text:p>
            <table:table table:name="Tabella3" table:style-name="Tabella3">
              <table:table-column table:style-name="Tabella3.A"/>
              <table:table-column table:style-name="Tabella3.B"/>
              <table:table-row table:style-name="Tabella3.1">
                <table:table-cell table:style-name="Tabella3.A1" office:value-type="string">
                  <text:p text:style-name="P13" loext:marker-style-name="T9"><text:span text:style-name="T9">a scuola</text:span><text:span text:style-name="T9"/></text:p>
                </table:table-cell>
                <table:table-cell table:style-name="Tabella3.A1" office:value-type="string">
                  <text:p text:style-name="P13" loext:marker-style-name="T9"><text:span text:style-name="T9">fuori dalla scuola</text:span><text:span text:style-name="T9"/></text:p>
                </table:table-cell>
              </table:table-row>
              <table:table-row table:style-name="Tabella3.1">
                <table:table-cell table:style-name="Tabella3.A1" office:value-type="string">
                  <text:p text:style-name="P14" loext:marker-style-name="T9"><loext:content-control loext:showing-place-holder="true" loext:plain-text="true" loext:id="-288353933"><text:span text:style-name="T9"><text:s text:c="5"/></text:span></loext:content-control></text:p>
                </table:table-cell>
                <table:table-cell table:style-name="Tabella3.A1" office:value-type="string">
                  <text:p text:style-name="P14" loext:marker-style-name="T9"><loext:content-control loext:showing-place-holder="true" loext:plain-text="true" loext:id="-1456860897"><text:span text:style-name="T9"><text:s text:c="5"/></text:span></loext:content-control></text:p>
                </table:table-cell>
              </table:table-row>
            </table:table>
            <text:p text:style-name="P16" loext:marker-style-name="T3"/>
            <text:p text:style-name="P11" loext:marker-style-name="T10"><text:soft-page-break/><text:span text:style-name="T10">Autovalutazione del presente </text:span><text:span text:style-name="T11">(a cura dello studente e valutazione del C.d.C)</text:span></text:p>
            <text:p text:style-name="P17" loext:marker-style-name="T10"/>
            <text:p text:style-name="P11" loext:marker-style-name="T10"><text:span text:style-name="T10">COME MI VEDO A SCUOLA</text:span><text:span text:style-name="T10"/></text:p>
            <text:p text:style-name="P17" loext:marker-style-name="T10"/>
            <table:table table:name="Tabella4" table:style-name="Tabella4">
              <table:table-column table:style-name="Tabella4.A"/>
              <table:table-column table:style-name="Tabella4.B"/>
              <table:table-column table:style-name="Tabella4.C"/>
              <table:table-column table:style-name="Tabella4.D"/>
              <table:table-row table:style-name="Tabella4.1">
                <table:table-cell table:style-name="Tabella4.A1" office:value-type="string">
                  <text:p text:style-name="P17" loext:marker-style-name="T10"/>
                </table:table-cell>
                <table:table-cell table:style-name="Tabella4.A1" office:value-type="string">
                  <text:p text:style-name="P18" loext:marker-style-name="T11"/>
                </table:table-cell>
                <table:table-cell table:style-name="Tabella4.A1" office:value-type="string">
                  <text:p text:style-name="P7" loext:marker-style-name="T10"><text:span text:style-name="T10">studente</text:span><text:span text:style-name="T10"/></text:p>
                </table:table-cell>
                <table:table-cell table:style-name="Tabella4.A1" office:value-type="string">
                  <text:p text:style-name="P7" loext:marker-style-name="T10"><text:span text:style-name="T10">C.d.C.</text:span><text:span text:style-name="T10"/></text:p>
                </table:table-cell>
              </table:table-row>
              <table:table-row table:style-name="Tabella4.1">
                <table:table-cell table:style-name="Tabella4.A1" table:number-rows-spanned="4" office:value-type="string">
                  <text:p text:style-name="P7" loext:marker-style-name="T10"><text:span text:style-name="T10">Nel comportamento in classe</text:span><text:span text:style-name="T10"/></text:p>
                </table:table-cell>
                <table:table-cell table:style-name="Tabella4.A1" office:value-type="string">
                  <text:p text:style-name="P7" loext:marker-style-name="T11"><text:span text:style-name="T11">so prendermi cura dei miei oggetti e di quelli degli altri</text:span><text:span text:style-name="T11"/></text:p>
                </table:table-cell>
                <table:table-cell table:style-name="Tabella4.A1" office:value-type="string">
                  <text:p text:style-name="P7" loext:marker-style-name="T10"><text:drop-down text:name=""><text:label text:value="Scegliere un elemento."/><text:label text:value="molto"/><text:label text:value="abbastanza"/><text:label text:value="poco"/><text:label text:current-selected="true" text:value="     "/>     </text:drop-down></text:p>
                </table:table-cell>
                <table:table-cell table:style-name="Tabella4.A1" office:value-type="string">
                  <text:p text:style-name="P7" loext:marker-style-name="T10"><text:drop-down text:name=""><text:label text:value="Scegliere un elemento."/><text:label text:value="molto"/><text:label text:value="abbastanza"/><text:label text:value="poco"/><text:label text:current-selected="true" text:value="     "/>     </text:drop-down></text:p>
                </table:table-cell>
              </table:table-row>
              <table:table-row table:style-name="Tabella4.1">
                <table:covered-table-cell table:style-name="Tabella4.A3"/>
                <table:table-cell table:style-name="Tabella4.A1" office:value-type="string">
                  <text:p text:style-name="P7" loext:marker-style-name="T11"><text:span text:style-name="T11">so rispettare i compagni</text:span><text:span text:style-name="T11"/></text:p>
                </table:table-cell>
                <table:table-cell table:style-name="Tabella4.A1" office:value-type="string">
                  <text:p text:style-name="P7" loext:marker-style-name="T10"><text:drop-down text:name=""><text:label text:value="Scegliere un elemento."/><text:label text:value="molto"/><text:label text:value="abbastanza"/><text:label text:value="poco"/><text:label text:current-selected="true" text:value="     "/>     </text:drop-down></text:p>
                </table:table-cell>
                <table:table-cell table:style-name="Tabella4.A1" office:value-type="string">
                  <text:p text:style-name="P7" loext:marker-style-name="T10"><text:drop-down text:name=""><text:label text:value="Scegliere un elemento."/><text:label text:value="molto"/><text:label text:value="abbastanza"/><text:label text:value="poco"/><text:label text:current-selected="true" text:value="     "/>     </text:drop-down></text:p>
                </table:table-cell>
              </table:table-row>
              <table:table-row table:style-name="Tabella4.1">
                <table:covered-table-cell table:style-name="Tabella4.A3"/>
                <table:table-cell table:style-name="Tabella4.A1" office:value-type="string">
                  <text:p text:style-name="P7" loext:marker-style-name="T11"><text:span text:style-name="T11">so mantenere un comportamento corretto durante le varie attività</text:span><text:span text:style-name="T11"/></text:p>
                </table:table-cell>
                <table:table-cell table:style-name="Tabella4.A1" office:value-type="string">
                  <text:p text:style-name="P7" loext:marker-style-name="T10"><text:drop-down text:name=""><text:label text:value="Scegliere un elemento."/><text:label text:value="molto"/><text:label text:value="abbastanza"/><text:label text:value="poco"/><text:label text:current-selected="true" text:value="     "/>     </text:drop-down></text:p>
                </table:table-cell>
                <table:table-cell table:style-name="Tabella4.A1" office:value-type="string">
                  <text:p text:style-name="P7" loext:marker-style-name="T10"><text:drop-down text:name=""><text:label text:value="Scegliere un elemento."/><text:label text:value="molto"/><text:label text:value="abbastanza"/><text:label text:value="poco"/><text:label text:current-selected="true" text:value="     "/>     </text:drop-down></text:p>
                </table:table-cell>
              </table:table-row>
              <table:table-row table:style-name="Tabella4.1">
                <table:covered-table-cell table:style-name="Tabella4.A3"/>
                <table:table-cell table:style-name="Tabella4.A1" office:value-type="string">
                  <text:p text:style-name="P7" loext:marker-style-name="T11"><text:span text:style-name="T11">so intervenire rispettando il mio turno</text:span><text:span text:style-name="T11"/></text:p>
                </table:table-cell>
                <table:table-cell table:style-name="Tabella4.A1" office:value-type="string">
                  <text:p text:style-name="P7" loext:marker-style-name="T10"><text:drop-down text:name=""><text:label text:value="Scegliere un elemento."/><text:label text:value="molto"/><text:label text:value="abbastanza"/><text:label text:value="poco"/><text:label text:current-selected="true" text:value="     "/>     </text:drop-down></text:p>
                </table:table-cell>
                <table:table-cell table:style-name="Tabella4.A1" office:value-type="string">
                  <text:p text:style-name="P7" loext:marker-style-name="T10"><text:drop-down text:name=""><text:label text:value="Scegliere un elemento."/><text:label text:value="molto"/><text:label text:value="abbastanza"/><text:label text:value="poco"/><text:label text:current-selected="true" text:value="     "/>     </text:drop-down></text:p>
                </table:table-cell>
              </table:table-row>
              <table:table-row table:style-name="Tabella4.1">
                <table:table-cell table:style-name="Tabella4.A1" table:number-rows-spanned="4" office:value-type="string">
                  <text:p text:style-name="P7" loext:marker-style-name="T10"><text:span text:style-name="T10">Nella partecipazione alle attività</text:span><text:span text:style-name="T10"/></text:p>
                </table:table-cell>
                <table:table-cell table:style-name="Tabella4.A1" office:value-type="string">
                  <text:p text:style-name="P7" loext:marker-style-name="T11"><text:span text:style-name="T11">so intervenire in modo pertinente all’argomento</text:span><text:span text:style-name="T11"/></text:p>
                </table:table-cell>
                <table:table-cell table:style-name="Tabella4.A1" office:value-type="string">
                  <text:p text:style-name="P7" loext:marker-style-name="T10"><text:drop-down text:name=""><text:label text:value="Scegliere un elemento."/><text:label text:value="molto"/><text:label text:value="abbastanza"/><text:label text:value="poco"/><text:label text:current-selected="true" text:value="     "/>     </text:drop-down></text:p>
                </table:table-cell>
                <table:table-cell table:style-name="Tabella4.A1" office:value-type="string">
                  <text:p text:style-name="P7" loext:marker-style-name="T10"><text:drop-down text:name=""><text:label text:value="Scegliere un elemento."/><text:label text:value="molto"/><text:label text:value="abbastanza"/><text:label text:value="poco"/><text:label text:current-selected="true" text:value="     "/>     </text:drop-down></text:p>
                </table:table-cell>
              </table:table-row>
              <table:table-row table:style-name="Tabella4.1">
                <table:covered-table-cell table:style-name="Tabella4.A3"/>
                <table:table-cell table:style-name="Tabella4.A1" office:value-type="string">
                  <text:p text:style-name="P7" loext:marker-style-name="T11"><text:span text:style-name="T11">so prestare attenzione a ciò che avviene in classe</text:span><text:span text:style-name="T11"/></text:p>
                </table:table-cell>
                <table:table-cell table:style-name="Tabella4.A1" office:value-type="string">
                  <text:p text:style-name="P7" loext:marker-style-name="T10"><text:drop-down text:name=""><text:label text:value="Scegliere un elemento."/><text:label text:value="molto"/><text:label text:value="abbastanza"/><text:label text:value="poco"/><text:label text:current-selected="true" text:value="     "/>     </text:drop-down></text:p>
                </table:table-cell>
                <table:table-cell table:style-name="Tabella4.A1" office:value-type="string">
                  <text:p text:style-name="P7" loext:marker-style-name="T10"><text:drop-down text:name=""><text:label text:value="Scegliere un elemento."/><text:label text:value="molto"/><text:label text:value="abbastanza"/><text:label text:value="poco"/><text:label text:current-selected="true" text:value="     "/>     </text:drop-down></text:p>
                </table:table-cell>
              </table:table-row>
              <table:table-row table:style-name="Tabella4.1">
                <table:covered-table-cell table:style-name="Tabella4.A3"/>
                <table:table-cell table:style-name="Tabella4.A1" office:value-type="string">
                  <text:p text:style-name="P7" loext:marker-style-name="T11"><text:span text:style-name="T11">so eseguire il compito assegnatomi</text:span><text:span text:style-name="T11"/></text:p>
                </table:table-cell>
                <table:table-cell table:style-name="Tabella4.A1" office:value-type="string">
                  <text:p text:style-name="P7" loext:marker-style-name="T10"><text:drop-down text:name=""><text:label text:value="Scegliere un elemento."/><text:label text:value="molto"/><text:label text:value="abbastanza"/><text:label text:value="poco"/><text:label text:current-selected="true" text:value="     "/>     </text:drop-down></text:p>
                </table:table-cell>
                <table:table-cell table:style-name="Tabella4.A1" office:value-type="string">
                  <text:p text:style-name="P7" loext:marker-style-name="T10"><text:drop-down text:name=""><text:label text:value="Scegliere un elemento."/><text:label text:value="molto"/><text:label text:value="abbastanza"/><text:label text:value="poco"/><text:label text:current-selected="true" text:value="     "/>     </text:drop-down></text:p>
                </table:table-cell>
              </table:table-row>
              <table:table-row table:style-name="Tabella4.1">
                <table:covered-table-cell table:style-name="Tabella4.A3"/>
                <table:table-cell table:style-name="Tabella4.A1" office:value-type="string">
                  <text:p text:style-name="P7" loext:marker-style-name="T11"><text:span text:style-name="T11">so lavorare in gruppo</text:span><text:span text:style-name="T11"/></text:p>
                </table:table-cell>
                <table:table-cell table:style-name="Tabella4.A1" office:value-type="string">
                  <text:p text:style-name="P7" loext:marker-style-name="T10"><text:drop-down text:name=""><text:label text:value="Scegliere un elemento."/><text:label text:value="molto"/><text:label text:value="abbastanza"/><text:label text:value="poco"/><text:label text:current-selected="true" text:value="     "/>     </text:drop-down></text:p>
                </table:table-cell>
                <table:table-cell table:style-name="Tabella4.A1" office:value-type="string">
                  <text:p text:style-name="P7" loext:marker-style-name="T10"><text:drop-down text:name=""><text:label text:value="Scegliere un elemento."/><text:label text:value="molto"/><text:label text:value="abbastanza"/><text:label text:value="poco"/><text:label text:current-selected="true" text:value="     "/>     </text:drop-down></text:p>
                </table:table-cell>
              </table:table-row>
              <table:table-row table:style-name="Tabella4.1">
                <table:table-cell table:style-name="Tabella4.A1" office:value-type="string">
                  <text:p text:style-name="P7" loext:marker-style-name="T10"><text:span text:style-name="T10">Nella collaborazione</text:span><text:span text:style-name="T10"/></text:p>
                </table:table-cell>
                <table:table-cell table:style-name="Tabella4.A1" office:value-type="string">
                  <text:p text:style-name="P7" loext:marker-style-name="T11"><text:span text:style-name="T11">so informare i compagni sulle attività di classe</text:span><text:span text:style-name="T11"/></text:p>
                </table:table-cell>
                <table:table-cell table:style-name="Tabella4.A1" office:value-type="string">
                  <text:p text:style-name="P7" loext:marker-style-name="T10"><text:drop-down text:name=""><text:label text:value="Scegliere un elemento."/><text:label text:value="molto"/><text:label text:value="abbastanza"/><text:label text:value="poco"/><text:label text:current-selected="true" text:value="     "/>     </text:drop-down></text:p>
                </table:table-cell>
                <table:table-cell table:style-name="Tabella4.A1" office:value-type="string">
                  <text:p text:style-name="P7" loext:marker-style-name="T10"><text:drop-down text:name=""><text:label text:value="Scegliere un elemento."/><text:label text:value="molto"/><text:label text:value="abbastanza"/><text:label text:value="poco"/><text:label text:current-selected="true" text:value="     "/>     </text:drop-down></text:p>
                </table:table-cell>
              </table:table-row>
              <table:table-row table:style-name="Tabella4.1">
                <table:table-cell table:style-name="Tabella4.A1" office:value-type="string">
                  <text:p text:style-name="P17" loext:marker-style-name="T10"/>
                </table:table-cell>
                <table:table-cell table:style-name="Tabella4.A1" office:value-type="string">
                  <text:p text:style-name="P7" loext:marker-style-name="T11"><text:span text:style-name="T11">so rispettare il compito assegnatomi nel lavoro di gruppo</text:span><text:span text:style-name="T11"/></text:p>
                </table:table-cell>
                <table:table-cell table:style-name="Tabella4.A1" office:value-type="string">
                  <text:p text:style-name="P7" loext:marker-style-name="T10"><text:drop-down text:name=""><text:label text:value="Scegliere un elemento."/><text:label text:value="molto"/><text:label text:value="abbastanza"/><text:label text:value="poco"/><text:label text:current-selected="true" text:value="     "/>     </text:drop-down></text:p>
                </table:table-cell>
                <table:table-cell table:style-name="Tabella4.A1" office:value-type="string">
                  <text:p text:style-name="P7" loext:marker-style-name="T10"><text:drop-down text:name=""><text:label text:value="Scegliere un elemento."/><text:label text:value="molto"/><text:label text:value="abbastanza"/><text:label text:value="poco"/><text:label text:current-selected="true" text:value="     "/>     </text:drop-down></text:p>
                </table:table-cell>
              </table:table-row>
              <table:table-row table:style-name="Tabella4.1">
                <table:table-cell table:style-name="Tabella4.A1" office:value-type="string">
                  <text:p text:style-name="P17" loext:marker-style-name="T10"/>
                </table:table-cell>
                <table:table-cell table:style-name="Tabella4.A1" office:value-type="string">
                  <text:p text:style-name="P7" loext:marker-style-name="T11"><text:span text:style-name="T11">so ascoltare e rispettare le opinioni altrui</text:span><text:span text:style-name="T11"/></text:p>
                </table:table-cell>
                <table:table-cell table:style-name="Tabella4.A1" office:value-type="string">
                  <text:p text:style-name="P7" loext:marker-style-name="T10"><text:drop-down text:name=""><text:label text:value="Scegliere un elemento."/><text:label text:value="molto"/><text:label text:value="abbastanza"/><text:label text:value="poco"/><text:label text:current-selected="true" text:value="     "/>     </text:drop-down></text:p>
                </table:table-cell>
                <table:table-cell table:style-name="Tabella4.A1" office:value-type="string">
                  <text:p text:style-name="P7" loext:marker-style-name="T10"><text:drop-down text:name=""><text:label text:value="Scegliere un elemento."/><text:label text:value="molto"/><text:label text:value="abbastanza"/><text:label text:value="poco"/><text:label text:current-selected="true" text:value="     "/>     </text:drop-down></text:p>
                </table:table-cell>
              </table:table-row>
              <table:table-row table:style-name="Tabella4.1">
                <table:table-cell table:style-name="Tabella4.A1" table:number-rows-spanned="5" office:value-type="string">
                  <text:p text:style-name="P7" loext:marker-style-name="T10"><text:span text:style-name="T10">Nel lavoro scolastico</text:span><text:span text:style-name="T10"/></text:p>
                </table:table-cell>
                <table:table-cell table:style-name="Tabella4.A1" office:value-type="string">
                  <text:p text:style-name="P7" loext:marker-style-name="T11"><text:span text:style-name="T11">so usare correttamente il diario</text:span><text:span text:style-name="T11"/></text:p>
                </table:table-cell>
                <table:table-cell table:style-name="Tabella4.A1" office:value-type="string">
                  <text:p text:style-name="P7" loext:marker-style-name="T10"><text:drop-down text:name=""><text:label text:value="Scegliere un elemento."/><text:label text:value="molto"/><text:label text:value="abbastanza"/><text:label text:value="poco"/><text:label text:current-selected="true" text:value="     "/>     </text:drop-down></text:p>
                </table:table-cell>
                <table:table-cell table:style-name="Tabella4.A1" office:value-type="string">
                  <text:p text:style-name="P7" loext:marker-style-name="T10"><text:drop-down text:name=""><text:label text:value="Scegliere un elemento."/><text:label text:value="molto"/><text:label text:value="abbastanza"/><text:label text:value="poco"/><text:label text:current-selected="true" text:value="     "/>     </text:drop-down></text:p>
                </table:table-cell>
              </table:table-row>
              <table:table-row table:style-name="Tabella4.1">
                <table:covered-table-cell table:style-name="Tabella4.A3"/>
                <table:table-cell table:style-name="Tabella4.A1" office:value-type="string">
                  <text:p text:style-name="P7" loext:marker-style-name="T11"><text:span text:style-name="T11">so far firmare puntualmente comunicazioni e verifiche</text:span><text:span text:style-name="T11"/></text:p>
                </table:table-cell>
                <table:table-cell table:style-name="Tabella4.A1" office:value-type="string">
                  <text:p text:style-name="P7" loext:marker-style-name="T10"><text:drop-down text:name=""><text:label text:value="Scegliere un elemento."/><text:label text:value="molto"/><text:label text:value="abbastanza"/><text:label text:value="poco"/><text:label text:current-selected="true" text:value="     "/>     </text:drop-down></text:p>
                </table:table-cell>
                <table:table-cell table:style-name="Tabella4.A1" office:value-type="string">
                  <text:p text:style-name="P7" loext:marker-style-name="T10"><text:drop-down text:name=""><text:label text:value="Scegliere un elemento."/><text:label text:value="molto"/><text:label text:value="abbastanza"/><text:label text:value="poco"/><text:label text:current-selected="true" text:value="     "/>     </text:drop-down></text:p>
                </table:table-cell>
              </table:table-row>
              <table:table-row table:style-name="Tabella4.1">
                <table:covered-table-cell table:style-name="Tabella4.A3"/>
                <table:table-cell table:style-name="Tabella4.A1" office:value-type="string">
                  <text:p text:style-name="P7" loext:marker-style-name="T11"><text:span text:style-name="T11">so portare il materiale richiesto</text:span><text:span text:style-name="T11"/></text:p>
                </table:table-cell>
                <table:table-cell table:style-name="Tabella4.A1" office:value-type="string">
                  <text:p text:style-name="P7" loext:marker-style-name="T10"><text:drop-down text:name=""><text:label text:value="Scegliere un elemento."/><text:label text:value="molto"/><text:label text:value="abbastanza"/><text:label text:value="poco"/><text:label text:current-selected="true" text:value="     "/>     </text:drop-down></text:p>
                </table:table-cell>
                <table:table-cell table:style-name="Tabella4.A1" office:value-type="string">
                  <text:p text:style-name="P7" loext:marker-style-name="T10"><text:drop-down text:name=""><text:label text:value="Scegliere un elemento."/><text:label text:value="molto"/><text:label text:value="abbastanza"/><text:label text:value="poco"/><text:label text:current-selected="true" text:value="     "/>     </text:drop-down></text:p>
                </table:table-cell>
              </table:table-row>
              <table:table-row table:style-name="Tabella4.1">
                <table:covered-table-cell table:style-name="Tabella4.A3"/>
                <table:table-cell table:style-name="Tabella4.A1" office:value-type="string">
                  <text:p text:style-name="P7" loext:marker-style-name="T11"><text:span text:style-name="T11">so tenermi aggiornato sulle attività quando sono assente</text:span><text:span text:style-name="T11"/></text:p>
                </table:table-cell>
                <table:table-cell table:style-name="Tabella4.A1" office:value-type="string">
                  <text:p text:style-name="P7" loext:marker-style-name="T10"><text:drop-down text:name=""><text:label text:value="Scegliere un elemento."/><text:label text:value="molto"/><text:label text:value="abbastanza"/><text:label text:value="poco"/><text:label text:current-selected="true" text:value="     "/>     </text:drop-down></text:p>
                </table:table-cell>
                <table:table-cell table:style-name="Tabella4.A1" office:value-type="string">
                  <text:p text:style-name="P7" loext:marker-style-name="T10"><text:drop-down text:name=""><text:label text:value="Scegliere un elemento."/><text:label text:value="molto"/><text:label text:value="abbastanza"/><text:label text:value="poco"/><text:label text:current-selected="true" text:value="     "/>     </text:drop-down></text:p>
                </table:table-cell>
              </table:table-row>
              <table:table-row table:style-name="Tabella4.1">
                <table:covered-table-cell table:style-name="Tabella4.A3"/>
                <table:table-cell table:style-name="Tabella4.A1" office:value-type="string">
                  <text:p text:style-name="P7" loext:marker-style-name="T11"><text:span text:style-name="T11">so rispettare i tempi di lavoro richiesti</text:span><text:span text:style-name="T11"/></text:p>
                </table:table-cell>
                <table:table-cell table:style-name="Tabella4.A1" office:value-type="string">
                  <text:p text:style-name="P7" loext:marker-style-name="T10"><text:drop-down text:name=""><text:label text:value="Scegliere un elemento."/><text:label text:value="molto"/><text:label text:value="abbastanza"/><text:label text:value="poco"/><text:label text:current-selected="true" text:value="     "/>     </text:drop-down></text:p>
                </table:table-cell>
                <table:table-cell table:style-name="Tabella4.A1" office:value-type="string">
                  <text:p text:style-name="P7" loext:marker-style-name="T10"><text:drop-down text:name=""><text:label text:value="Scegliere un elemento."/><text:label text:value="molto"/><text:label text:value="abbastanza"/><text:label text:value="poco"/><text:label text:current-selected="true" text:value="     "/>     </text:drop-down></text:p>
                </table:table-cell>
              </table:table-row>
              <table:table-row table:style-name="Tabella4.1">
                <table:table-cell table:style-name="Tabella4.A1" table:number-rows-spanned="3" office:value-type="string">
                  <text:p text:style-name="P7" loext:marker-style-name="T10"><text:span text:style-name="T10">Nell’impegno</text:span><text:span text:style-name="T10"/></text:p>
                </table:table-cell>
                <table:table-cell table:style-name="Tabella4.A1" office:value-type="string">
                  <text:p text:style-name="P7" loext:marker-style-name="T11"><text:span text:style-name="T11">so eseguire regolarmente i compiti nei tempi richiesti</text:span><text:span text:style-name="T11"/></text:p>
                </table:table-cell>
                <table:table-cell table:style-name="Tabella4.A1" office:value-type="string">
                  <text:p text:style-name="P7" loext:marker-style-name="T10"><text:drop-down text:name=""><text:label text:value="Scegliere un elemento."/><text:label text:value="molto"/><text:label text:value="abbastanza"/><text:label text:value="poco"/><text:label text:current-selected="true" text:value="     "/>     </text:drop-down></text:p>
                </table:table-cell>
                <table:table-cell table:style-name="Tabella4.A1" office:value-type="string">
                  <text:p text:style-name="P7" loext:marker-style-name="T10"><text:drop-down text:name=""><text:label text:value="Scegliere un elemento."/><text:label text:value="molto"/><text:label text:value="abbastanza"/><text:label text:value="poco"/><text:label text:current-selected="true" text:value="     "/>     </text:drop-down></text:p>
                </table:table-cell>
              </table:table-row>
              <table:table-row table:style-name="Tabella4.1">
                <table:covered-table-cell table:style-name="Tabella4.A3"/>
                <table:table-cell table:style-name="Tabella4.A1" office:value-type="string">
                  <text:p text:style-name="P7" loext:marker-style-name="T11"><text:span text:style-name="T11">so seguire la correzione dei compiti</text:span><text:span text:style-name="T11"/></text:p>
                </table:table-cell>
                <table:table-cell table:style-name="Tabella4.A1" office:value-type="string">
                  <text:p text:style-name="P7" loext:marker-style-name="T10"><text:drop-down text:name=""><text:label text:value="Scegliere un elemento."/><text:label text:value="molto"/><text:label text:value="abbastanza"/><text:label text:value="poco"/><text:label text:current-selected="true" text:value="     "/>     </text:drop-down></text:p>
                </table:table-cell>
                <table:table-cell table:style-name="Tabella4.A1" office:value-type="string">
                  <text:p text:style-name="P7" loext:marker-style-name="T10"><text:drop-down text:name=""><text:label text:value="Scegliere un elemento."/><text:label text:value="molto"/><text:label text:value="abbastanza"/><text:label text:value="poco"/><text:label text:current-selected="true" text:value="     "/>     </text:drop-down></text:p>
                </table:table-cell>
              </table:table-row>
              <table:table-row table:style-name="Tabella4.1">
                <table:covered-table-cell table:style-name="Tabella4.A3"/>
                <table:table-cell table:style-name="Tabella4.A1" office:value-type="string">
                  <text:p text:style-name="P7" loext:marker-style-name="T11"><text:span text:style-name="T11">so applicarmi regolarmente alle lezioni</text:span><text:span text:style-name="T11"/></text:p>
                </table:table-cell>
                <table:table-cell table:style-name="Tabella4.A1" office:value-type="string">
                  <text:p text:style-name="P17" loext:marker-style-name="T10"/>
                </table:table-cell>
                <table:table-cell table:style-name="Tabella4.A1" office:value-type="string">
                  <text:p text:style-name="P7" loext:marker-style-name="T10"><text:drop-down text:name=""><text:label text:value="Scegliere un elemento."/><text:label text:value="molto"/><text:label text:value="abbastanza"/><text:label text:value="poco"/><text:label text:current-selected="true" text:value="     "/>     </text:drop-down></text:p>
                </table:table-cell>
              </table:table-row>
              <table:table-row table:style-name="Tabella4.1">
                <table:table-cell table:style-name="Tabella4.A1" table:number-rows-spanned="2" office:value-type="string">
                  <text:p text:style-name="P7" loext:marker-style-name="T10"><text:span text:style-name="T10">Nel mio orientamento</text:span><text:span text:style-name="T10"/></text:p>
                </table:table-cell>
                <table:table-cell table:style-name="Tabella4.A1" office:value-type="string">
                  <text:p text:style-name="P7" loext:marker-style-name="T11"><text:span text:style-name="T11">so realizzare concretamente quanto richiesto</text:span><text:span text:style-name="T11"/></text:p>
                </table:table-cell>
                <table:table-cell table:style-name="Tabella4.A1" office:value-type="string">
                  <text:p text:style-name="P7" loext:marker-style-name="T10"><text:drop-down text:name=""><text:label text:value="Scegliere un elemento."/><text:label text:value="molto"/><text:label text:value="abbastanza"/><text:label text:value="poco"/><text:label text:current-selected="true" text:value="     "/>     </text:drop-down></text:p>
                </table:table-cell>
                <table:table-cell table:style-name="Tabella4.A1" office:value-type="string">
                  <text:p text:style-name="P7" loext:marker-style-name="T10"><text:drop-down text:name=""><text:label text:value="Scegliere un elemento."/><text:label text:value="molto"/><text:label text:value="abbastanza"/><text:label text:value="poco"/><text:label text:current-selected="true" text:value="     "/>     </text:drop-down></text:p>
                </table:table-cell>
              </table:table-row>
              <table:table-row table:style-name="Tabella4.1">
                <table:covered-table-cell table:style-name="Tabella4.A3"/>
                <table:table-cell table:style-name="Tabella4.A1" office:value-type="string">
                  <text:p text:style-name="P7" loext:marker-style-name="T11"><text:span text:style-name="T11">so ricostruire a posteriori il percorso delle attività svolte</text:span><text:span text:style-name="T11"/></text:p>
                </table:table-cell>
                <table:table-cell table:style-name="Tabella4.A1" office:value-type="string">
                  <text:p text:style-name="P7" loext:marker-style-name="T10"><text:drop-down text:name=""><text:label text:value="Scegliere un elemento."/><text:label text:value="molto"/><text:label text:value="abbastanza"/><text:label text:value="poco"/><text:label text:current-selected="true" text:value="     "/>     </text:drop-down></text:p>
                </table:table-cell>
                <table:table-cell table:style-name="Tabella4.A1" office:value-type="string">
                  <text:p text:style-name="P7" loext:marker-style-name="T10"><text:drop-down text:name=""><text:label text:value="Scegliere un elemento."/><text:label text:value="molto"/><text:label text:value="abbastanza"/><text:label text:value="poco"/><text:label text:current-selected="true" text:value="     "/>     </text:drop-down></text:p>
                </table:table-cell>
              </table:table-row>
            </table:table>
            <text:p text:style-name="P11" loext:marker-style-name="T10"><text:span text:style-name="T10">LA MIA MOTIVAZIONE ALLO STUDIO</text:span><text:span text:style-name="T10"/></text:p>
            <text:p text:style-name="P7" loext:marker-style-name="T11"><text:span text:style-name="T11">Questo questionario ti servirà a capire meglio il tuo modo di studiare.</text:span><text:span text:style-name="T11"/></text:p>
            <text:p text:style-name="P7" loext:marker-style-name="T11"><text:span text:style-name="T11">Scegli la risposta che meglio descrive le tue idee: non esistono risposte giuste o sbagliate!</text:span><text:span text:style-name="T11"/></text:p>
            <text:p text:style-name="P17" loext:marker-style-name="T10"/>
            <table:table table:name="Tabella5" table:style-name="Tabella5">
              <table:table-column table:style-name="Tabella5.A"/>
              <table:table-column table:style-name="Tabella5.B"/>
              <table:table-row table:style-name="Tabella5.1">
                <table:table-cell table:style-name="Tabella5.A1" table:number-columns-spanned="2" office:value-type="string">
                  <text:p text:style-name="P13" loext:marker-style-name="T12"><text:span text:style-name="T12">STUDIO</text:span><text:span text:style-name="T12"/></text:p>
                </table:table-cell>
                <table:covered-table-cell/>
              </table:table-row>
              <table:table-row table:style-name="Tabella5.1">
                <table:table-cell table:style-name="Tabella5.A1" office:value-type="string">
                  <text:p text:style-name="P14" loext:marker-style-name="T13"><text:soft-page-break/><text:span text:style-name="T13">1. perché l’apprendimento in generale mi diverte</text:span><text:span text:style-name="T13"/></text:p>
                </table:table-cell>
                <table:table-cell table:style-name="Tabella5.A1" office:value-type="string">
                  <text:p text:style-name="P14" loext:marker-style-name="T13"><text:drop-down text:name=""><text:label text:value="Scegliere un elemento."/><text:label text:value="in tutte le discipline"/><text:label text:value="in alcune discipline"/><text:label text:value="in nessuna disciplina"/><text:label text:current-selected="true" text:value="     "/>     </text:drop-down></text:p>
                </table:table-cell>
              </table:table-row>
              <table:table-row table:style-name="Tabella5.1">
                <table:table-cell table:style-name="Tabella5.A1" office:value-type="string">
                  <text:p text:style-name="P14" loext:marker-style-name="T13"><text:span text:style-name="T13">2. per poter essere soddisfatto di me stesso</text:span><text:span text:style-name="T13"/></text:p>
                </table:table-cell>
                <table:table-cell table:style-name="Tabella5.A1" office:value-type="string">
                  <text:p text:style-name="P14" loext:marker-style-name="T13"><text:drop-down text:name=""><text:label text:value="Scegliere un elemento."/><text:label text:value="in tutte le discipline"/><text:label text:value="in alcune discipline"/><text:label text:value="in nessuna disciplina"/><text:label text:current-selected="true" text:value="     "/>     </text:drop-down></text:p>
                </table:table-cell>
              </table:table-row>
              <table:table-row table:style-name="Tabella5.1">
                <table:table-cell table:style-name="Tabella5.A1" office:value-type="string">
                  <text:p text:style-name="P14" loext:marker-style-name="T13"><text:span text:style-name="T13">3. perché sono interessato/a all’argomento</text:span><text:span text:style-name="T13"/></text:p>
                </table:table-cell>
                <table:table-cell table:style-name="Tabella5.A1" office:value-type="string">
                  <text:p text:style-name="P14" loext:marker-style-name="T13"><text:drop-down text:name=""><text:label text:value="Scegliere un elemento."/><text:label text:value="in tutte le discipline"/><text:label text:value="in alcune discipline"/><text:label text:value="in nessuna disciplina"/><text:label text:current-selected="true" text:value="     "/>     </text:drop-down></text:p>
                </table:table-cell>
              </table:table-row>
              <table:table-row table:style-name="Tabella5.1">
                <table:table-cell table:style-name="Tabella5.A1" office:value-type="string">
                  <text:p text:style-name="P14" loext:marker-style-name="T13"><text:span text:style-name="T13">4. perché mi piace conoscere qualcosa di nuovo</text:span><text:span text:style-name="T13"/></text:p>
                </table:table-cell>
                <table:table-cell table:style-name="Tabella5.A1" office:value-type="string">
                  <text:p text:style-name="P14" loext:marker-style-name="T13"><text:drop-down text:name=""><text:label text:value="Scegliere un elemento."/><text:label text:value="in tutte le discipline"/><text:label text:value="in alcune discipline"/><text:label text:value="in nessuna disciplina"/><text:label text:current-selected="true" text:value="     "/>     </text:drop-down></text:p>
                </table:table-cell>
              </table:table-row>
              <table:table-row table:style-name="Tabella5.1">
                <table:table-cell table:style-name="Tabella5.A1" office:value-type="string">
                  <text:p text:style-name="P14" loext:marker-style-name="T13"><text:span text:style-name="T13">5. perché mi piace essere lodato dall’insegnante</text:span><text:span text:style-name="T13"/></text:p>
                </table:table-cell>
                <table:table-cell table:style-name="Tabella5.A1" office:value-type="string">
                  <text:p text:style-name="P14" loext:marker-style-name="T13"><text:drop-down text:name=""><text:label text:value="Scegliere un elemento."/><text:label text:value="in tutte le discipline"/><text:label text:value="in alcune discipline"/><text:label text:value="in nessuna disciplina"/><text:label text:current-selected="true" text:value="     "/>     </text:drop-down></text:p>
                </table:table-cell>
              </table:table-row>
              <table:table-row table:style-name="Tabella5.1">
                <table:table-cell table:style-name="Tabella5.A1" office:value-type="string">
                  <text:p text:style-name="P14" loext:marker-style-name="T13"><text:span text:style-name="T13">6. per essere migliore degli altri</text:span><text:span text:style-name="T13"/></text:p>
                </table:table-cell>
                <table:table-cell table:style-name="Tabella5.A1" office:value-type="string">
                  <text:p text:style-name="P14" loext:marker-style-name="T13"><text:drop-down text:name=""><text:label text:value="Scegliere un elemento."/><text:label text:value="in tutte le discipline"/><text:label text:value="in alcune discipline"/><text:label text:value="in nessuna disciplina"/><text:label text:current-selected="true" text:value="     "/>     </text:drop-down></text:p>
                </table:table-cell>
              </table:table-row>
              <table:table-row table:style-name="Tabella5.1">
                <table:table-cell table:style-name="Tabella5.A1" office:value-type="string">
                  <text:p text:style-name="P14" loext:marker-style-name="T13"><text:span text:style-name="T13">7. per non prendere brutti voti</text:span><text:span text:style-name="T13"/></text:p>
                </table:table-cell>
                <table:table-cell table:style-name="Tabella5.A1" office:value-type="string">
                  <text:p text:style-name="P14" loext:marker-style-name="T13"><text:drop-down text:name=""><text:label text:value="Scegliere un elemento."/><text:label text:value="in tutte le discipline"/><text:label text:value="in alcune discipline"/><text:label text:value="in nessuna disciplina"/><text:label text:current-selected="true" text:value="     "/>     </text:drop-down></text:p>
                </table:table-cell>
              </table:table-row>
              <table:table-row table:style-name="Tabella5.1">
                <table:table-cell table:style-name="Tabella5.A1" office:value-type="string">
                  <text:p text:style-name="P14" loext:marker-style-name="T13"><text:span text:style-name="T13">8. per non dare dispiacere ai miei genitori</text:span><text:span text:style-name="T13"/></text:p>
                </table:table-cell>
                <table:table-cell table:style-name="Tabella5.A1" office:value-type="string">
                  <text:p text:style-name="P14" loext:marker-style-name="T13"><text:drop-down text:name=""><text:label text:value="Scegliere un elemento."/><text:label text:value="in tutte le discipline"/><text:label text:value="in alcune discipline"/><text:label text:value="in nessuna disciplina"/><text:label text:current-selected="true" text:value="     "/>     </text:drop-down></text:p>
                </table:table-cell>
              </table:table-row>
              <table:table-row table:style-name="Tabella5.1">
                <table:table-cell table:style-name="Tabella5.A1" office:value-type="string">
                  <text:p text:style-name="P14" loext:marker-style-name="T13"><text:span text:style-name="T13">9. perché bisogna dare sempre il meglio di sé</text:span><text:span text:style-name="T13"/></text:p>
                </table:table-cell>
                <table:table-cell table:style-name="Tabella5.A1" office:value-type="string">
                  <text:p text:style-name="P14" loext:marker-style-name="T13"><text:drop-down text:name=""><text:label text:value="Scegliere un elemento."/><text:label text:value="in tutte le discipline"/><text:label text:value="in alcune discipline"/><text:label text:value="in nessuna disciplina"/><text:label text:current-selected="true" text:value="     "/>     </text:drop-down></text:p>
                </table:table-cell>
              </table:table-row>
              <table:table-row table:style-name="Tabella5.1">
                <table:table-cell table:style-name="Tabella5.A1" table:number-columns-spanned="2" office:value-type="string">
                  <text:p text:style-name="P13" loext:marker-style-name="T12"><text:span text:style-name="T12">STUDIO MALVOLENTIERI</text:span><text:span text:style-name="T12"/></text:p>
                </table:table-cell>
                <table:covered-table-cell/>
              </table:table-row>
              <table:table-row table:style-name="Tabella5.1">
                <table:table-cell table:style-name="Tabella5.A1" office:value-type="string">
                  <text:p text:style-name="P19" loext:marker-style-name="T14"><text:span text:style-name="T15">1. perché faccio fatica a capire gli argomenti che i professori spiegano</text:span><text:span text:style-name="T14"/></text:p>
                </table:table-cell>
                <table:table-cell table:style-name="Tabella5.A1" office:value-type="string">
                  <text:p text:style-name="P20" loext:marker-style-name="T13"/>
                </table:table-cell>
              </table:table-row>
              <table:table-row table:style-name="Tabella5.1">
                <table:table-cell table:style-name="Tabella5.A1" office:value-type="string">
                  <text:p text:style-name="P19" loext:marker-style-name="T14"><text:span text:style-name="T15">2. perché non riesco a tenere a mente niente di quello che studio</text:span><text:span text:style-name="T14"/></text:p>
                </table:table-cell>
                <table:table-cell table:style-name="Tabella5.A1" office:value-type="string">
                  <text:p text:style-name="P20" loext:marker-style-name="T13"/>
                </table:table-cell>
              </table:table-row>
              <table:table-row table:style-name="Tabella5.1">
                <table:table-cell table:style-name="Tabella5.A1" office:value-type="string">
                  <text:p text:style-name="P19" loext:marker-style-name="T14"><text:span text:style-name="T15">3. perché di solito nei compiti in classe ho proprio una gran sfortuna</text:span><text:span text:style-name="T14"/></text:p>
                </table:table-cell>
                <table:table-cell table:style-name="Tabella5.A1" office:value-type="string">
                  <text:p text:style-name="P14" loext:marker-style-name="T13"><text:drop-down text:name=""><text:label text:value="Scegliere un elemento."/><text:label text:value="in tutte le discipline"/><text:label text:value="in alcune discipline"/><text:label text:value="in nessuna disciplina"/><text:label text:current-selected="true" text:value="     "/>     </text:drop-down></text:p>
                </table:table-cell>
              </table:table-row>
              <table:table-row table:style-name="Tabella5.1">
                <table:table-cell table:style-name="Tabella5.A1" office:value-type="string">
                  <text:p text:style-name="P19" loext:marker-style-name="T14"><text:span text:style-name="T15">4. perché le mie prove non vengono apprezzate</text:span><text:span text:style-name="T14"/></text:p>
                </table:table-cell>
                <table:table-cell table:style-name="Tabella5.A1" office:value-type="string">
                  <text:p text:style-name="P14" loext:marker-style-name="T13"><text:drop-down text:name=""><text:label text:value="Scegliere un elemento."/><text:label text:value="in tutte le discipline"/><text:label text:value="in alcune discipline"/><text:label text:value="in nessuna disciplina"/><text:label text:current-selected="true" text:value="     "/>     </text:drop-down></text:p>
                </table:table-cell>
              </table:table-row>
              <table:table-row table:style-name="Tabella5.1">
                <table:table-cell table:style-name="Tabella5.A1" office:value-type="string">
                  <text:p text:style-name="P19" loext:marker-style-name="T14"><text:span text:style-name="T15">5. perché gli argomenti proposti non sono interessanti</text:span><text:span text:style-name="T14"/></text:p>
                </table:table-cell>
                <table:table-cell table:style-name="Tabella5.A1" office:value-type="string">
                  <text:p text:style-name="P14" loext:marker-style-name="T13"><text:drop-down text:name=""><text:label text:value="Scegliere un elemento."/><text:label text:value="in tutte le discipline"/><text:label text:value="in alcune discipline"/><text:label text:value="in nessuna disciplina"/><text:label text:current-selected="true" text:value="     "/>     </text:drop-down></text:p>
                </table:table-cell>
              </table:table-row>
            </table:table>
            <text:p text:style-name="P17" loext:marker-style-name="T10"/>
            <text:p text:style-name="P11" loext:marker-style-name="T10"><text:span text:style-name="T10">STILE DI APPRENDIMENTO</text:span><text:span text:style-name="T10"/></text:p>
            <text:p text:style-name="P21" loext:marker-style-name="T10"/>
            <text:p text:style-name="P7" loext:marker-style-name="T16"><text:span text:style-name="T17">Canali sensoriali:</text:span><text:span text:style-name="T16"/></text:p>
            <text:p text:style-name="P12" loext:marker-style-name="T4"/>
            <text:p text:style-name="P7" loext:marker-style-name="T18"><loext:content-control loext:id="-1707783222"><text:span text:style-name="T19">☐</text:span></loext:content-control><text:span text:style-name="T3">Visivo-verbale</text:span><text:span text:style-name="T4">: </text:span><text:span text:style-name="T18">preferenza per la letto-scrittura: imparo leggendo.</text:span></text:p>
            <text:p text:style-name="P7" loext:marker-style-name="T20"><text:span text:style-name="T21">Strategie per valorizzare lo stile di apprendimento</text:span><text:span text:style-name="T4">: </text:span><text:span text:style-name="T18">prendere appunti e rileggerli; riassumere per iscritto</text:span><text:span text:style-name="T4">; </text:span><text:span text:style-name="T18">prendere nota per i compiti</text:span><text:span text:style-name="T4">; </text:span><text:span text:style-name="T18">accompagnare grafici e diagrammi con spiegazioni scritte</text:span><text:span text:style-name="T4">; </text:span><text:span text:style-name="T18">elencare per iscritto</text:span><text:span text:style-name="T4">; </text:span><text:span text:style-name="T18">avere istruzioni o spiegazioni</text:span><text:span text:style-name="T4"> </text:span><text:span text:style-name="T18">scritte.</text:span><text:span text:style-name="T4"> </text:span></text:p>
            <text:p text:style-name="P12" loext:marker-style-name="T4"/>
            <text:p text:style-name="P7" loext:marker-style-name="T18"><loext:content-control loext:id="-109892560"><text:span text:style-name="T19">☐</text:span></loext:content-control><text:span text:style-name="T3">Visivo non verbale</text:span><text:span text:style-name="T4">: </text:span><text:span text:style-name="T18">preferenza per immagini, disegni, fotografie, simboli, mappe concettuali, grafici e diagrammi.</text:span></text:p>
            <text:p text:style-name="P7" loext:marker-style-name="T18"><text:bookmark-start text:name="_Hlk533322716"/><text:span text:style-name="T21">Strategie per valorizzare lo stile di apprendimento</text:span><text:bookmark-end text:name="_Hlk533322716"/><text:span text:style-name="T4">:</text:span><text:span text:style-name="T18"> usare disegni, mappe in cui inserire parole chiave, immagini, grafici, usare il colore nel testo e nelle mappe, utilizzare gli indici testuali prima di leggere il capitolo di un libro, creare immagini mentali di ciò che viene ascoltato o letto.</text:span></text:p>
            <text:p text:style-name="P12" loext:marker-style-name="T4"/>
            <text:p text:style-name="P7" loext:marker-style-name="T4"><loext:content-control loext:id="-1895727879"><text:span text:style-name="T19">☐</text:span></loext:content-control><text:span text:style-name="T3">Uditivo</text:span><text:span text:style-name="T4">: privilegio l’ascolto: è favorito dall’assistere a una lezione, partecipare a discussioni e dal lavoro con un compagno o a gruppi.</text:span></text:p>
            <text:p text:style-name="P7" loext:marker-style-name="T18"><text:span text:style-name="T21">Strategie per valorizzare lo stile di apprendimento</text:span><text:span text:style-name="T4">:</text:span><text:span text:style-name="T18"> prestare attenzione alle spiegazioni, sfruttare il recupero e la verbalizzazione delle conoscenze pregresse, richiedere spiegazioni orali, registrare le lezioni a scuola e la propria voce mentre si ripete, usare libri in formato audio, usare la sintesi vocale lavorare in coppia. </text:span></text:p>
            <text:p text:style-name="P22" loext:marker-style-name="T20"/>
            <text:p text:style-name="P7" loext:marker-style-name="T4"><loext:content-control loext:id="-1174335671"><text:span text:style-name="T19">☐</text:span></loext:content-control><text:span text:style-name="T3">Cinestesico</text:span><text:span text:style-name="T4">: preferisco attività concrete, come fare esperienza diretta di un problema, per comprendere ciò di cui si sta parlando.</text:span></text:p>
            <text:p text:style-name="P7" loext:marker-style-name="T18"><text:soft-page-break/><text:span text:style-name="T21">Strategie per valorizzare lo stile di apprendimento</text:span><text:span text:style-name="T4">: </text:span><text:span text:style-name="T18">fare prove pratiche nelle materie in cui è possibile suddividere in maniera chiara momenti di studio da quelli di pausa; alternare momenti in cui si sta seduti a momenti in cui ci si può muovere; creare mappe, grafici e diagrammi fare esempi concreti.</text:span></text:p>
            <text:p text:style-name="P22" loext:marker-style-name="T20"/>
            <text:p text:style-name="P7" loext:marker-style-name="T17"><text:span text:style-name="T17">Elaborazione delle informazioni:</text:span><text:span text:style-name="T17"/></text:p>
            <text:p text:style-name="P12" loext:marker-style-name="T4"/>
            <text:p text:style-name="Standard" loext:marker-style-name="T4"><loext:content-control loext:id="-1439904212"><text:span text:style-name="T19">☐</text:span></loext:content-control><text:span text:style-name="T3">Analitica</text:span><text:span text:style-name="T4"> </text:span></text:p>
            <text:p text:style-name="Standard" loext:marker-style-name="T22"><text:span text:style-name="T21">Strategie suggerite: </text:span><text:span text:style-name="T22">cerca di sfruttare a fondo i tuoi punti di forza, ma sforzati anche di considerare un problema nel suo complesso, sintetizza i particolari e i dettagli di un argomento in una visione di insieme, cerca di esprimere e di comunicare ciò che sai anche se non possiedi tutte le informazioni che vorresti, confrontati con i compagni e l'insegnante.</text:span></text:p>
            <text:p text:style-name="P23" loext:marker-style-name="T20"/>
            <text:p text:style-name="Standard" loext:marker-style-name="T4"><loext:content-control loext:id="-781182356"><text:span text:style-name="T19">☐</text:span></loext:content-control><text:span text:style-name="T3">Globale</text:span></text:p>
            <text:p text:style-name="P24" loext:marker-style-name="T22"><text:span text:style-name="T21">Strategie suggerite: </text:span><text:span text:style-name="T22">cerca di sfruttare a fondo i tuoi punti di forza, ma sforzati anche di organizzare il tuo tempo prendendo nota di scadenze e decidendo l'ordine in cui svolgere i lavori, concentrati a fondo su un particolare compito, evitando di disperderti in più direzioni, analizza le informazioni in tuo possesso e integra la visione complessiva con i necessari dettagli, sforzati di considerare attentamente i fatti e i legami logici, leggi attentamente le istruzioni di un compito e cerca di capire bene come devi procedere prima di cominciare il lavoro, confrontati con i compagni e l'insegnante.</text:span></text:p>
            <text:p text:style-name="P23" loext:marker-style-name="T20"/>
            <text:p text:style-name="Standard" loext:marker-style-name="T17"><text:span text:style-name="T17">Modalità di lavoro:</text:span><text:span text:style-name="T17"/></text:p>
            <text:p text:style-name="P25" loext:marker-style-name="T4"/>
            <text:p text:style-name="Standard" loext:marker-style-name="T22"><loext:content-control loext:id="-1622140684"><text:span text:style-name="T19">☐</text:span></loext:content-control><text:span text:style-name="T3">Individuale</text:span><text:span text:style-name="T4">: </text:span><text:span text:style-name="T22">Preferisci lavorare da solo e condurre uno studio individuale piuttosto che con un compagno o in gruppo. Impari forse meglio studiando su un libro, a casa, che non lavorando con gli altri a scuola.</text:span></text:p>
            <text:p text:style-name="Standard" loext:marker-style-name="T22"><text:span text:style-name="T21">Strategie suggerite</text:span><text:span text:style-name="T4">: t</text:span><text:span text:style-name="T22">ieni presente che il confronto con l'insegnante e i compagni può essere molto utile: non toglie nulla al tuo stile personale di lavoro, ma in più ti dà la possibilità di conoscere altre opinioni, altri modi di pensare e di fare; cerca di sfruttare meglio il tempo di lavoro in classe, oltre che a casa, per esempio cominciando ad ascoltare con attenzione ciò che gli altri dicono e confrontandolo con ciò che tu sai o pensi.</text:span></text:p>
            <text:p text:style-name="P23" loext:marker-style-name="T20"/>
            <text:p text:style-name="P26" loext:marker-style-name="T22"><loext:content-control loext:id="-1598859149"><text:span text:style-name="T19">☐</text:span></loext:content-control><text:span text:style-name="T3">di gruppo</text:span><text:span text:style-name="T4">: </text:span><text:span text:style-name="T22">Preferisci lavorare in classe piuttosto che a casa, a coppie o in gruppo piuttosto che da solo, discutendo con gli altri piuttosto che studiando per conto tuo sui libri.</text:span></text:p>
            <text:p text:style-name="Standard" loext:marker-style-name="T22"><text:span text:style-name="T21">Strategie suggerite</text:span><text:span text:style-name="T4">: </text:span><text:span text:style-name="T22">il confronto con gli altri è indubbiamente prezioso, ma lo studio individuale è altrettanto importante per rielaborare in modo personale ciò che stai imparando; cerca di sfruttare meglio il tempo di lavoro a casa, oltre che in classe, per esempio organizzando i tuoi strumenti di lavoro (libri, quaderni, appunti, ecc.) e facendo delle sintesi personali di quanto hai studiato.</text:span></text:p>
            <text:p text:style-name="P21" loext:marker-style-name="T10"/>
            <text:p text:style-name="P11" loext:marker-style-name="T3"><text:span text:style-name="T3">Le mie valutazioni sul percorso di studi</text:span><text:span text:style-name="T3"/></text:p>
            <text:p text:style-name="P7" loext:marker-style-name="T23"><text:span text:style-name="T23">In che cosa mi sento cambiato dopo la scuola media?</text:span><text:span text:style-name="T23"/></text:p>
            <text:p text:style-name="P7" loext:marker-style-name="T23"><loext:content-control loext:showing-place-holder="true" loext:plain-text="true" loext:id="-2111582599"><text:span text:style-name="T23"><text:s text:c="5"/></text:span></loext:content-control></text:p>
            <text:p text:style-name="P7" loext:marker-style-name="T23"><text:span text:style-name="T23">Quali cose ho imparato a fare?</text:span><text:span text:style-name="T23"/></text:p>
            <text:p text:style-name="P7" loext:marker-style-name="T23"><loext:content-control loext:showing-place-holder="true" loext:plain-text="true" loext:id="1705596819"><text:span text:style-name="T23"><text:s text:c="5"/></text:span></loext:content-control></text:p>
            <text:p text:style-name="P7" loext:marker-style-name="T23"><text:span text:style-name="T23">In che cosa sento di dover ancora migliorare?</text:span><text:span text:style-name="T23"/></text:p>
            <text:p text:style-name="P7" loext:marker-style-name="T4"><loext:content-control loext:showing-place-holder="true" loext:plain-text="true" loext:id="-115600159"><text:span text:style-name="T23"><text:s text:c="5"/></text:span></loext:content-control></text:p>
            <text:p text:style-name="P17" loext:marker-style-name="T10"/>
            <text:p text:style-name="P11" loext:marker-style-name="T10"><text:span text:style-name="T10">Progettazione del futuro </text:span><text:span text:style-name="T11">(a cura dello studente)</text:span></text:p>
            <text:p text:style-name="P17" loext:marker-style-name="T10"/>
            <text:p text:style-name="P7" loext:marker-style-name="T10"><text:soft-page-break/><text:span text:style-name="T10">Cosa voglio diventare da grande?</text:span><text:span text:style-name="T10"/></text:p>
            <text:p text:style-name="P7" loext:marker-style-name="T10"><loext:content-control loext:showing-place-holder="true" loext:plain-text="true" loext:id="2110622772"><text:span text:style-name="T10"><text:s text:c="5"/></text:span></loext:content-control></text:p>
            <text:p text:style-name="P27" loext:marker-style-name="T15"><text:span text:style-name="T12">A cosa mi serve questa scuola per fare quello che voglio diventare</text:span><text:span text:style-name="T12"/></text:p>
            <text:p text:style-name="P28" loext:marker-style-name="T4"><loext:content-control loext:showing-place-holder="true" loext:plain-text="true" loext:id="237530691"><text:span text:style-name="T4"><text:s text:c="5"/></text:span></loext:content-control></text:p>
          </table:table-cell>
        </table:table-row>
        <table:table-row table:style-name="Tabella8.4">
          <table:table-cell table:style-name="Tabella8.A2" office:value-type="string">
            <text:p text:style-name="P7" loext:marker-style-name="T8"><text:span text:style-name="T8">COMPETENZE ACQUISITE IN CONTESTI FORMALI</text:span><text:span text:style-name="T8"/></text:p>
          </table:table-cell>
        </table:table-row>
        <table:table-row table:style-name="Tabella8.5">
          <table:table-cell table:style-name="Tabella8.A5" office:value-type="string">
            <text:p text:style-name="P28" loext:marker-style-name="T3"><text:span text:style-name="T3">PRECEDENTI ESPERIENZE DI ISTRUZIONE E FORMAZIONE </text:span><text:span text:style-name="T21">(indicare la scuola o il percorso formativo di provenienza)</text:span></text:p>
            <text:p text:style-name="P7" loext:marker-style-name="T3"><text:span text:style-name="T3">Il mio percorso scolastico:</text:span><text:span text:style-name="T3"/></text:p>
            <text:p text:style-name="P7" loext:marker-style-name="T4"><text:span text:style-name="T3">Scuola Primaria:</text:span><text:span text:style-name="T4"> </text:span><loext:content-control loext:showing-place-holder="true" loext:plain-text="true" loext:alias="nome della scuola" loext:tag="nome della scuola" loext:id="1379662875"><text:span text:style-name="T4"><text:s text:c="5"/></text:span></loext:content-control></text:p>
            <text:p text:style-name="P7" loext:marker-style-name="T4"><text:span text:style-name="T4">frequenza: </text:span><loext:content-control loext:combobox="true" loext:dropdown="true" loext:id="415142135"><loext:list-item loext:value="Scegliere un elemento."/><loext:list-item loext:display-text="regolare" loext:value="regolare"/><loext:list-item loext:display-text="non regolare" loext:value="non regolare"/><text:span text:style-name="T4">regolare</text:span></loext:content-control><text:span text:style-name="T4"> eventuali ripetenze: </text:span><loext:content-control loext:showing-place-holder="true" loext:combobox="true" loext:dropdown="true" loext:id="-464272773"><loext:list-item loext:value="Scegliere un elemento."/><loext:list-item loext:display-text="classe prima" loext:value="classe prima"/><loext:list-item loext:display-text="classe seconda" loext:value="classe seconda"/><loext:list-item loext:display-text="classe terza" loext:value="classe terza"/><loext:list-item loext:display-text="classe quarta" loext:value="classe quarta"/><loext:list-item loext:display-text="classe quinta" loext:value="classe quinta"/><text:span text:style-name="Placeholder_20_Text"><text:span text:style-name="T23">Scegliere un elemento.</text:span></text:span></loext:content-control></text:p>
            <text:p text:style-name="P12" loext:marker-style-name="T4"/>
            <text:p text:style-name="P7" loext:marker-style-name="T4"><text:span text:style-name="T3">Scuola Secondaria di 1° grado:</text:span><text:span text:style-name="T4"> </text:span><loext:content-control loext:showing-place-holder="true" loext:plain-text="true" loext:alias="nome della scuola" loext:tag="nome della scuola" loext:id="-123083601"><text:span text:style-name="T4"><text:s text:c="5"/></text:span></loext:content-control></text:p>
            <text:p text:style-name="P7" loext:marker-style-name="T4"><text:span text:style-name="T4">frequenza: </text:span><loext:content-control loext:showing-place-holder="true" loext:combobox="true" loext:dropdown="true" loext:id="156347927"><loext:list-item loext:value="Scegliere un elemento."/><loext:list-item loext:display-text="regolare" loext:value="regolare"/><loext:list-item loext:display-text="non regolare" loext:value="non regolare"/><text:span text:style-name="T4"><text:s text:c="5"/></text:span></loext:content-control><text:span text:style-name="T4"><text:s/>eventuali ripetenze: </text:span><loext:content-control loext:showing-place-holder="true" loext:combobox="true" loext:dropdown="true" loext:id="-1225059875"><loext:list-item loext:value="Scegliere un elemento."/><loext:list-item loext:display-text="classe prima" loext:value="classe prima"/><loext:list-item loext:display-text="classe seconda" loext:value="classe seconda"/><loext:list-item loext:display-text="classe terza" loext:value="classe terza"/><text:span text:style-name="Placeholder_20_Text"><text:span text:style-name="T23">Scegliere un elemento.</text:span></text:span></loext:content-control><text:span text:style-name="T4"> <text:s text:c="2"/>esito: </text:span><loext:content-control loext:showing-place-holder="true" loext:combobox="true" loext:dropdown="true" loext:id="537095032"><loext:list-item loext:value="Scegliere un elemento."/><loext:list-item loext:display-text="sei" loext:value="sei"/><loext:list-item loext:display-text="sette" loext:value="sette"/><loext:list-item loext:display-text="otto" loext:value="otto"/><loext:list-item loext:display-text="nove" loext:value="nove"/><loext:list-item loext:display-text="diedi" loext:value="diedi"/><text:span text:style-name="T4"><text:s text:c="5"/></text:span></loext:content-control><text:span text:style-name="T4">. <text:s/>consiglio orientativo: </text:span><loext:content-control loext:showing-place-holder="true" loext:combobox="true" loext:dropdown="true" loext:id="1192043571"><loext:list-item loext:value="Scegliere un elemento."/><loext:list-item loext:display-text="formazione professionale (3 anni)" loext:value="formazione professionale (3 anni)"/><loext:list-item loext:display-text="istruzione professionale" loext:value="istruzione professionale"/><loext:list-item loext:display-text="istituto tecnico" loext:value="istituto tecnico"/><loext:list-item loext:display-text="liceo" loext:value="liceo"/><text:span text:style-name="T4"><text:s text:c="5"/></text:span></loext:content-control></text:p>
            <text:p text:style-name="P12" loext:marker-style-name="T4"/>
            <text:p text:style-name="P7" loext:marker-style-name="T4"><text:span text:style-name="T3">Scuola Secondaria di 2° grado:</text:span><text:span text:style-name="T4"> </text:span><loext:content-control loext:showing-place-holder="true" loext:plain-text="true" loext:alias="nome della scuola" loext:tag="nome della scuola" loext:id="-736321650"><text:span text:style-name="T4"><text:s text:c="5"/></text:span></loext:content-control></text:p>
            <text:p text:style-name="P7" loext:marker-style-name="T4"><text:span text:style-name="T4">frequenza: </text:span><loext:content-control loext:showing-place-holder="true" loext:combobox="true" loext:dropdown="true" loext:id="778915716"><loext:list-item loext:value="Scegliere un elemento."/><loext:list-item loext:display-text="regolare" loext:value="regolare"/><loext:list-item loext:display-text="non regolare" loext:value="non regolare"/><text:span text:style-name="T4"><text:s text:c="5"/></text:span></loext:content-control><text:span text:style-name="T4"><text:s/>eventuali ripetenze: </text:span><loext:content-control loext:showing-place-holder="true" loext:combobox="true" loext:dropdown="true" loext:id="352472265"><loext:list-item loext:value="Scegliere un elemento."/><loext:list-item loext:display-text="classe prima" loext:value="classe prima"/><loext:list-item loext:display-text="classe seconda" loext:value="classe seconda"/><loext:list-item loext:display-text="classe terza" loext:value="classe terza"/><text:span text:style-name="T4"><text:s text:c="5"/></text:span></loext:content-control></text:p>
            <text:p text:style-name="P7" loext:marker-style-name="T10"><text:span text:style-name="T10">IN CASO DI PASSAGGIO DA ALTRO ISTITUTO</text:span><text:span text:style-name="T10"/></text:p>
            <text:p text:style-name="P7" loext:marker-style-name="T11"><text:span text:style-name="T11">Istituto di provenienza: </text:span><loext:content-control loext:showing-place-holder="true" loext:plain-text="true" loext:alias="nome della scuola" loext:tag="nome della scuola" loext:id="-1100645185"><text:span text:style-name="T4"><text:s text:c="5"/></text:span></loext:content-control></text:p>
            <text:p text:style-name="P7" loext:marker-style-name="T20"><text:span text:style-name="T4">frequenza: </text:span><loext:content-control loext:showing-place-holder="true" loext:combobox="true" loext:dropdown="true" loext:id="-2058231257"><loext:list-item loext:value="Scegliere un elemento."/><loext:list-item loext:display-text="regolare" loext:value="regolare"/><loext:list-item loext:display-text="non regolare" loext:value="non regolare"/><text:span text:style-name="T4"><text:s text:c="5"/></text:span></loext:content-control><text:span text:style-name="T4"><text:s/>eventuali ripetenze: </text:span><loext:content-control loext:showing-place-holder="true" loext:combobox="true" loext:dropdown="true" loext:id="1581790347"><loext:list-item loext:value="Scegliere un elemento."/><loext:list-item loext:display-text="classe prima" loext:value="classe prima"/><loext:list-item loext:display-text="classe seconda" loext:value="classe seconda"/><loext:list-item loext:display-text="classe terza" loext:value="classe terza"/><text:span text:style-name="Placeholder_20_Text"><text:span text:style-name="T23">Scegliere un elemento.</text:span></text:span></loext:content-control><text:span text:style-name="T4"> </text:span></text:p>
            <text:p text:style-name="P7" loext:marker-style-name="T11"><text:span text:style-name="T11">Motivazione del passaggio: </text:span><loext:content-control loext:showing-place-holder="true" loext:plain-text="true" loext:id="1685700518"><text:span text:style-name="T11"><text:s text:c="5"/></text:span></loext:content-control></text:p>
            <text:p text:style-name="P7" loext:marker-style-name="T11"><text:span text:style-name="T11">Difficoltà riscontrate: </text:span><loext:content-control loext:showing-place-holder="true" loext:plain-text="true" loext:id="-1275790149"><text:span text:style-name="T11"><text:s text:c="5"/></text:span></loext:content-control></text:p>
            <text:p text:style-name="P7" loext:marker-style-name="T11"><text:span text:style-name="T11">Discipline sufficienti: </text:span><loext:content-control loext:showing-place-holder="true" loext:plain-text="true" loext:id="118964854"><text:span text:style-name="T11"><text:s text:c="5"/></text:span></loext:content-control></text:p>
            <text:p text:style-name="P7" loext:marker-style-name="T11"><text:span text:style-name="T11">Discipline insufficienti: <text:s/></text:span><loext:content-control loext:showing-place-holder="true" loext:plain-text="true" loext:id="-48698742"><text:span text:style-name="Placeholder_20_Text"><text:span text:style-name="T23">Fare clic o toccare qui per immettere il testo.</text:span></text:span></loext:content-control></text:p>
            <text:p text:style-name="P7" loext:marker-style-name="T8"><text:span text:style-name="T11">Comportamento: <text:s/></text:span><loext:content-control loext:showing-place-holder="true" loext:plain-text="true" loext:id="357474843"><text:span text:style-name="T11"><text:s text:c="5"/></text:span></loext:content-control></text:p>
          </table:table-cell>
        </table:table-row>
        <table:table-row table:style-name="Tabella8.6">
          <table:table-cell table:style-name="Tabella8.A5" office:value-type="string">
            <text:p text:style-name="P28" loext:marker-style-name="T4"><text:span text:style-name="T3">TITOLI DI STUDIO CONSEGUITI</text:span><text:span text:style-name="T3"/></text:p>
            <text:p text:style-name="P28" loext:marker-style-name="T4"><text:span text:style-name="T4">L’alunno/a ha conseguito il diploma di scuola secondaria di I grado con votazione di </text:span><loext:content-control loext:showing-place-holder="true" loext:combobox="true" loext:dropdown="true" loext:id="98606533"><loext:list-item loext:value="Scegliere un elemento."/><loext:list-item loext:display-text="6" loext:value="6"/><loext:list-item loext:display-text="7" loext:value="7"/><loext:list-item loext:display-text="8" loext:value="8"/><loext:list-item loext:display-text="9" loext:value="9"/><loext:list-item loext:display-text="10" loext:value="10"/><text:span text:style-name="T4"><text:s text:c="5"/></text:span></loext:content-control><text:span text:style-name="T4"><text:s/>nell’anno scolastico </text:span><loext:content-control loext:showing-place-holder="true" loext:plain-text="true" loext:id="1839884714"><text:span text:style-name="T4"><text:s text:c="5"/></text:span></loext:content-control><text:span text:style-name="T4"><text:s/>- </text:span><loext:content-control loext:showing-place-holder="true" loext:plain-text="true" loext:id="34246247"><text:span text:style-name="Placeholder_20_Text"><text:span text:style-name="T23">Fare clic o toccare qui per immettere il testo.</text:span></text:span></loext:content-control></text:p>
          </table:table-cell>
        </table:table-row>
        <table:table-row table:style-name="Tabella8.7">
          <table:table-cell table:style-name="Tabella8.A5" office:value-type="string">
            <text:p text:style-name="P28" loext:marker-style-name="T4"><text:span text:style-name="T3">CERTIFICAZIONE DELLE COMPETENZE E DEI RISULTATI INVALSI RELATIVI AL PRIMO CICLO DI ISTRUZIONE </text:span><text:span text:style-name="T4">(a cura del tutor)</text:span></text:p>
            <text:p text:style-name="P28" loext:marker-style-name="T4"><text:span text:style-name="T4">Il docente tutor</text:span><text:span text:style-name="T4"/></text:p>
            <text:p text:style-name="P28" loext:marker-style-name="T21"><loext:content-control loext:id="999625701"><text:span text:style-name="T5">☐</text:span></loext:content-control><text:span text:style-name="T21"> ha preso visione della certificazione delle competenze del primo ciclo di istruzione, che è stata allegata al fascicolo del bilancio personale iniziale dello studente</text:span></text:p>
            <text:p text:style-name="P28" loext:marker-style-name="T4"><loext:content-control loext:id="2085336840"><text:span text:style-name="T5">☐</text:span></loext:content-control><text:span text:style-name="T21">non ha potuto prendere visione in quanto non consegnata all’atto dell’iscrizione</text:span><text:span text:style-name="T4">. </text:span></text:p>
            <text:p text:style-name="P28" loext:marker-style-name="T4"><text:span text:style-name="T4">Dai livelli acquisiti nella certificazione emergono particolari competenze in ambito:</text:span><text:span text:style-name="T4"/></text:p>
            <text:p text:style-name="P28" loext:marker-style-name="T4"><loext:content-control loext:id="-1605963099"><text:span text:style-name="T5">☐</text:span></loext:content-control><text:span text:style-name="T4">linguistico, </text:span><loext:content-control loext:id="305048183"><text:span text:style-name="T5">☐</text:span></loext:content-control><text:span text:style-name="T4"> scientifico-tecnologico e matematico, </text:span><loext:content-control loext:id="-242650020"><text:span text:style-name="T5">☐</text:span></loext:content-control><text:span text:style-name="T4"> digitale, </text:span><loext:content-control loext:id="1293942006"><text:span text:style-name="T5">☐</text:span></loext:content-control><text:span text:style-name="T4"> sociale e civico, </text:span><loext:content-control loext:id="-477295269"><text:span text:style-name="T5">☐</text:span></loext:content-control><text:span text:style-name="T4"> metacognitivo, </text:span><loext:content-control loext:id="-1187601985"><text:span text:style-name="T5">☐</text:span></loext:content-control><text:span text:style-name="T4"> creativo, <text:s/></text:span><loext:content-control loext:id="2062592134"><text:span text:style-name="T5">☐</text:span></loext:content-control><text:span text:style-name="T4"> storico-culturale, </text:span><loext:content-control loext:id="-2140946792"><text:span text:style-name="T5">☐</text:span></loext:content-control><text:span text:style-name="T4"> </text:span><text:soft-page-break/><text:span text:style-name="T4">artistico.</text:span></text:p>
            <text:p text:style-name="P28" loext:marker-style-name="T4"><text:span text:style-name="T4">mentre si possono rilevare difficoltà/bisogna migliorare in ambito:</text:span><text:span text:style-name="T4"/></text:p>
            <text:p text:style-name="P28" loext:marker-style-name="T4"><loext:content-control loext:id="2118553778"><text:span text:style-name="T5">☐</text:span></loext:content-control><text:span text:style-name="T4">linguistico, </text:span><loext:content-control loext:id="1289323275"><text:span text:style-name="T5">☐</text:span></loext:content-control><text:span text:style-name="T4"> scientifico-tecnologico e matematico, </text:span><loext:content-control loext:id="-1546366337"><text:span text:style-name="T5">☐</text:span></loext:content-control><text:span text:style-name="T4"> digitale, </text:span><loext:content-control loext:id="767202704"><text:span text:style-name="T5">☐</text:span></loext:content-control><text:span text:style-name="T4"> sociale e civico, </text:span><loext:content-control loext:id="40102360"><text:span text:style-name="T5">☐</text:span></loext:content-control><text:span text:style-name="T4"> metacognitivo, </text:span><loext:content-control loext:id="1633598179"><text:span text:style-name="T5">☐</text:span></loext:content-control><text:span text:style-name="T4"> creativo, <text:s/></text:span><loext:content-control loext:id="-127399060"><text:span text:style-name="T5">☐</text:span></loext:content-control><text:span text:style-name="T4"> storico-culturale, </text:span><loext:content-control loext:id="-2063706504"><text:span text:style-name="T5">☐</text:span></loext:content-control><text:span text:style-name="T4"> artistico. </text:span></text:p>
            <text:p text:style-name="P28" loext:marker-style-name="T4"><text:span text:style-name="T4">Dai risultati della prova INVALSI in uscita dal I ciclo emergono livelli:</text:span><text:span text:style-name="T4"/></text:p>
            <text:p text:style-name="P28" loext:marker-style-name="T4"><loext:content-control loext:showing-place-holder="true" loext:combobox="true" loext:dropdown="true" loext:id="658507764"><loext:list-item loext:value="Scegliere un elemento."/><loext:list-item loext:display-text="adeguati" loext:value="adeguati"/><loext:list-item loext:display-text="parzialmente adeguati" loext:value="parzialmente adeguati"/><text:span text:style-name="Placeholder_20_Text"><text:span text:style-name="T23">Scegliere un elemento.</text:span></text:span></loext:content-control><text:span text:style-name="T4"> in italiano</text:span></text:p>
            <text:p text:style-name="P28" loext:marker-style-name="T4"><loext:content-control loext:showing-place-holder="true" loext:combobox="true" loext:dropdown="true" loext:id="1604534062"><loext:list-item loext:value="Scegliere un elemento."/><loext:list-item loext:display-text="adeguati" loext:value="adeguati"/><loext:list-item loext:display-text="parzialmente adeguati" loext:value="parzialmente adeguati"/><text:span text:style-name="Placeholder_20_Text"><text:span text:style-name="T23">Scegliere un elemento.</text:span></text:span></loext:content-control><text:span text:style-name="T4"> in matematica</text:span></text:p>
            <text:p text:style-name="P28" loext:marker-style-name="T4"><loext:content-control loext:showing-place-holder="true" loext:combobox="true" loext:dropdown="true" loext:id="-768312381"><loext:list-item loext:value="Scegliere un elemento."/><loext:list-item loext:display-text="adeguati" loext:value="adeguati"/><loext:list-item loext:display-text="parzialmente adeguati" loext:value="parzialmente adeguati"/><text:span text:style-name="Placeholder_20_Text"><text:span text:style-name="T23">Scegliere un elemento.</text:span></text:span></loext:content-control><text:span text:style-name="T4"> in inglese </text:span></text:p>
            <text:p text:style-name="P28" loext:marker-style-name="T4"><text:span text:style-name="T4">La certificazione dei risultati della prova INVALSI conclusiva del I ciclo</text:span><text:span text:style-name="T4"/></text:p>
            <text:p text:style-name="P28" loext:marker-style-name="T21"><loext:content-control loext:id="-1686821253"><text:span text:style-name="T5">☐</text:span></loext:content-control><text:span text:style-name="T21">non è stata consegnata in segreteria</text:span></text:p>
            <text:p text:style-name="P28" loext:marker-style-name="T21"><loext:content-control loext:id="-1866586857"><text:span text:style-name="T5">☐</text:span></loext:content-control><text:span text:style-name="T21">non è stata rilasciata all’alunno/a, poiché non prevista ad obbligo di legge prima dell’anno scolastico 2017-18.</text:span></text:p>
          </table:table-cell>
        </table:table-row>
        <table:table-row table:style-name="Tabella8.8">
          <table:table-cell table:style-name="Tabella8.A5" office:value-type="string">
            <text:p text:style-name="P17" loext:marker-style-name="T10"/>
            <text:p text:style-name="P17" loext:marker-style-name="T10"/>
            <text:p text:style-name="P17" loext:marker-style-name="T10"/>
            <text:p text:style-name="P17" loext:marker-style-name="T10"/>
            <text:p text:style-name="P17" loext:marker-style-name="T10"/>
            <text:p text:style-name="P7" loext:marker-style-name="T11"><text:span text:style-name="T10">ESITI DELLE EVENTUALI PROVE DI INGRESSO SVOLTE </text:span><text:span text:style-name="T11">(a cura del tutor)</text:span></text:p>
            <text:p text:style-name="P17" loext:marker-style-name="T10"/>
            <table:table table:name="Tabella6" table:style-name="Tabella6">
              <table:table-column table:style-name="Tabella6.A"/>
              <table:table-column table:style-name="Tabella6.B"/>
              <table:table-column table:style-name="Tabella6.C"/>
              <table:table-row table:style-name="Tabella6.1">
                <table:table-cell table:style-name="Tabella6.A1" office:value-type="string">
                  <text:p text:style-name="P11" loext:marker-style-name="T4"><text:span text:style-name="T24">INSEGNAMENTO/ASSE CULTURALE</text:span><text:span text:style-name="T24"/></text:p>
                </table:table-cell>
                <table:table-cell table:style-name="Tabella6.A1" office:value-type="string">
                  <text:p text:style-name="P11" loext:marker-style-name="T4"><text:span text:style-name="T24">TIPO DI PROVA</text:span><text:span text:style-name="T25"> </text:span></text:p>
                  <text:p text:style-name="P7" loext:marker-style-name="T4"><text:span text:style-name="T25">(scritta/orale; strutturata/semistrutturata/non strutturata)</text:span><text:span text:style-name="T25"/></text:p>
                </table:table-cell>
                <table:table-cell table:style-name="Tabella6.A1" office:value-type="string">
                  <text:p text:style-name="P11" loext:marker-style-name="T4"><text:span text:style-name="T24">ESITO IN TERMINI DI PREREQUISITI</text:span><text:span text:style-name="T24"/></text:p>
                  <text:p text:style-name="P11" loext:marker-style-name="T4"><text:span text:style-name="T25">(molto positivo, positivo, sufficiente, insufficiente)</text:span><text:span text:style-name="T25"/></text:p>
                </table:table-cell>
              </table:table-row>
              <table:table-row table:style-name="Tabella6.2">
                <table:table-cell table:style-name="Tabella6.A2" office:value-type="string">
                  <text:p text:style-name="P7" loext:marker-style-name="T4"><text:span text:style-name="T4">Lingua e letteratura italiana</text:span><text:span text:style-name="T4"/></text:p>
                </table:table-cell>
                <table:table-cell table:style-name="Tabella6.B2" office:value-type="string">
                  <text:p text:style-name="P7" loext:marker-style-name="T4"><loext:content-control loext:showing-place-holder="true" loext:combobox="true" loext:dropdown="true" loext:id="1913662892"><loext:list-item loext:value="Scegliere un elemento."/><loext:list-item loext:display-text="orale" loext:value="orale"/><loext:list-item loext:display-text="scritta" loext:value="scritta"/><text:span text:style-name="Placeholder_20_Text"><text:span text:style-name="T4">Scegliere un elemento.</text:span></text:span></loext:content-control></text:p>
                </table:table-cell>
                <table:table-cell table:style-name="Tabella6.C2" office:value-type="string">
                  <text:p text:style-name="P7" loext:marker-style-name="T4"><text:drop-down text:name=""><text:label text:current-selected="true" text:value="Scegliere un elemento."/><text:label text:value="molto positivo"/><text:label text:value="positivo"/><text:label text:value="sufficiente"/><text:label text:value="scarso"/>Scegliere un elemento.</text:drop-down></text:p>
                </table:table-cell>
              </table:table-row>
              <table:table-row table:style-name="Tabella6.3">
                <table:table-cell table:style-name="Tabella6.A3" office:value-type="string">
                  <text:p text:style-name="P7" loext:marker-style-name="T4"><text:span text:style-name="T4">Storia</text:span><text:span text:style-name="T4"/></text:p>
                </table:table-cell>
                <table:table-cell table:style-name="Tabella6.B3" office:value-type="string">
                  <text:p text:style-name="P7" loext:marker-style-name="T4"><loext:content-control loext:showing-place-holder="true" loext:combobox="true" loext:dropdown="true" loext:id="606464868"><loext:list-item loext:value="Scegliere un elemento."/><loext:list-item loext:display-text="orale" loext:value="orale"/><loext:list-item loext:display-text="scritta" loext:value="scritta"/><text:span text:style-name="Placeholder_20_Text"><text:span text:style-name="T4">Scegliere un elemento.</text:span></text:span></loext:content-control></text:p>
                </table:table-cell>
                <table:table-cell table:style-name="Tabella6.C3" office:value-type="string">
                  <text:p text:style-name="P7" loext:marker-style-name="T4"><text:drop-down text:name=""><text:label text:current-selected="true" text:value="Scegliere un elemento."/><text:label text:value="molto positivo"/><text:label text:value="positivo"/><text:label text:value="sufficiente"/><text:label text:value="scarso"/>Scegliere un elemento.</text:drop-down></text:p>
                </table:table-cell>
              </table:table-row>
              <table:table-row table:style-name="Tabella6.2">
                <table:table-cell table:style-name="Tabella6.A4" office:value-type="string">
                  <text:p text:style-name="P7" loext:marker-style-name="T4"><text:span text:style-name="T4">Geografia</text:span><text:span text:style-name="T4"/></text:p>
                </table:table-cell>
                <table:table-cell table:style-name="Tabella6.B4" office:value-type="string">
                  <text:p text:style-name="P7" loext:marker-style-name="T4"><loext:content-control loext:showing-place-holder="true" loext:combobox="true" loext:dropdown="true" loext:id="-91933931"><loext:list-item loext:value="Scegliere un elemento."/><loext:list-item loext:display-text="orale" loext:value="orale"/><loext:list-item loext:display-text="scritta" loext:value="scritta"/><text:span text:style-name="Placeholder_20_Text"><text:span text:style-name="T4">Scegliere un elemento.</text:span></text:span></loext:content-control></text:p>
                </table:table-cell>
                <table:table-cell table:style-name="Tabella6.C4" office:value-type="string">
                  <text:p text:style-name="P7" loext:marker-style-name="T4"><text:drop-down text:name=""><text:label text:current-selected="true" text:value="Scegliere un elemento."/><text:label text:value="molto positivo"/><text:label text:value="positivo"/><text:label text:value="sufficiente"/><text:label text:value="scarso"/>Scegliere un elemento.</text:drop-down></text:p>
                </table:table-cell>
              </table:table-row>
              <table:table-row table:style-name="Tabella6.3">
                <table:table-cell table:style-name="Tabella6.A5" office:value-type="string">
                  <text:p text:style-name="P7" loext:marker-style-name="T4"><text:span text:style-name="T4">Lingua Inglese</text:span><text:span text:style-name="T4"/></text:p>
                </table:table-cell>
                <table:table-cell table:style-name="Tabella6.B5" office:value-type="string">
                  <text:p text:style-name="P7" loext:marker-style-name="T4"><loext:content-control loext:showing-place-holder="true" loext:combobox="true" loext:dropdown="true" loext:id="-909922831"><loext:list-item loext:value="Scegliere un elemento."/><loext:list-item loext:display-text="orale" loext:value="orale"/><loext:list-item loext:display-text="scritta" loext:value="scritta"/><text:span text:style-name="Placeholder_20_Text"><text:span text:style-name="T4">Scegliere un elemento.</text:span></text:span></loext:content-control></text:p>
                </table:table-cell>
                <table:table-cell table:style-name="Tabella6.C5" office:value-type="string">
                  <text:p text:style-name="P7" loext:marker-style-name="T4"><text:drop-down text:name=""><text:label text:current-selected="true" text:value="Scegliere un elemento."/><text:label text:value="molto positivo"/><text:label text:value="positivo"/><text:label text:value="sufficiente"/><text:label text:value="scarso"/>Scegliere un elemento.</text:drop-down></text:p>
                </table:table-cell>
              </table:table-row>
              <table:table-row table:style-name="Tabella6.2">
                <table:table-cell table:style-name="Tabella6.A6" office:value-type="string">
                  <text:p text:style-name="P7" loext:marker-style-name="T4"><text:span text:style-name="T4">Diritto ed economia</text:span><text:span text:style-name="T4"/></text:p>
                </table:table-cell>
                <table:table-cell table:style-name="Tabella6.B6" office:value-type="string">
                  <text:p text:style-name="P7" loext:marker-style-name="T4"><loext:content-control loext:showing-place-holder="true" loext:combobox="true" loext:dropdown="true" loext:id="-545298730"><loext:list-item loext:value="Scegliere un elemento."/><loext:list-item loext:display-text="orale" loext:value="orale"/><loext:list-item loext:display-text="scritta" loext:value="scritta"/><text:span text:style-name="Placeholder_20_Text"><text:span text:style-name="T4">Scegliere un elemento.</text:span></text:span></loext:content-control></text:p>
                </table:table-cell>
                <table:table-cell table:style-name="Tabella6.C6" office:value-type="string">
                  <text:p text:style-name="P7" loext:marker-style-name="T4"><text:drop-down text:name=""><text:label text:current-selected="true" text:value="Scegliere un elemento."/><text:label text:value="molto positivo"/><text:label text:value="positivo"/><text:label text:value="sufficiente"/><text:label text:value="scarso"/>Scegliere un elemento.</text:drop-down></text:p>
                </table:table-cell>
              </table:table-row>
              <table:table-row table:style-name="Tabella6.2">
                <table:table-cell table:style-name="Tabella6.A7" office:value-type="string">
                  <text:p text:style-name="P7" loext:marker-style-name="T4"><text:span text:style-name="T4">Matematica</text:span><text:span text:style-name="T4"/></text:p>
                </table:table-cell>
                <table:table-cell table:style-name="Tabella6.B7" office:value-type="string">
                  <text:p text:style-name="Standard" loext:marker-style-name="T26"><loext:content-control loext:combobox="true" loext:dropdown="true" loext:id="484060462"><loext:list-item loext:value="Scegliere un elemento."/><loext:list-item loext:display-text="orale" loext:value="orale"/><loext:list-item loext:display-text="scritta" loext:value="scritta"/><text:span text:style-name="T27">Scegliere un elemento.</text:span></loext:content-control></text:p>
                </table:table-cell>
                <table:table-cell table:style-name="Tabella6.C7" office:value-type="string">
                  <text:p text:style-name="Standard" loext:marker-style-name="T26"><loext:content-control loext:combobox="true" loext:dropdown="true" loext:id="-1997414707"><loext:list-item loext:value="Scegliere un elemento."/><loext:list-item loext:display-text="orale" loext:value="orale"/><loext:list-item loext:display-text="scritta" loext:value="scritta"/><text:span text:style-name="T27">Scegliere un elemento.</text:span></loext:content-control></text:p>
                </table:table-cell>
              </table:table-row>
              <table:table-row table:style-name="Tabella6.2">
                <table:table-cell table:style-name="Tabella6.A8" office:value-type="string">
                  <text:p text:style-name="P7" loext:marker-style-name="T4"><text:span text:style-name="T4">Tecnologie dell’informazione e della comunicazione</text:span><text:span text:style-name="T4"/></text:p>
                </table:table-cell>
                <table:table-cell table:style-name="Tabella6.B8" office:value-type="string">
                  <text:p text:style-name="Standard"><loext:content-control loext:showing-place-holder="true" loext:combobox="true" loext:dropdown="true" loext:id="2027296510"><loext:list-item loext:value="Scegliere un elemento."/><loext:list-item loext:display-text="orale" loext:value="orale"/><loext:list-item loext:display-text="scritta" loext:value="scritta"/><text:span text:style-name="Placeholder_20_Text"><text:span text:style-name="T4">Scegliere un elemento.</text:span></text:span></loext:content-control></text:p>
                </table:table-cell>
                <table:table-cell table:style-name="Tabella6.C8" office:value-type="string">
                  <text:p text:style-name="Standard"><loext:content-control loext:showing-place-holder="true" loext:combobox="true" loext:dropdown="true" loext:id="-861508707"><loext:list-item loext:value="Scegliere un elemento."/><loext:list-item loext:display-text="orale" loext:value="orale"/><loext:list-item loext:display-text="scritta" loext:value="scritta"/><text:span text:style-name="Placeholder_20_Text"><text:span text:style-name="T4">Scegliere un elemento.</text:span></text:span></loext:content-control></text:p>
                </table:table-cell>
              </table:table-row>
              <table:table-row table:style-name="Tabella6.2">
                <table:table-cell table:style-name="Tabella6.A9" office:value-type="string">
                  <text:p text:style-name="P12" loext:marker-style-name="T4"/>
                </table:table-cell>
                <table:table-cell table:style-name="Tabella6.B9" office:value-type="string">
                  <text:p text:style-name="Standard"><loext:content-control loext:showing-place-holder="true" loext:combobox="true" loext:dropdown="true" loext:id="509109107"><loext:list-item loext:value="Scegliere un elemento."/><loext:list-item loext:display-text="orale" loext:value="orale"/><loext:list-item loext:display-text="scritta" loext:value="scritta"/><text:span text:style-name="Placeholder_20_Text"><text:span text:style-name="T4">Scegliere un elemento.</text:span></text:span></loext:content-control></text:p>
                </table:table-cell>
                <table:table-cell table:style-name="Tabella6.C9" office:value-type="string">
                  <text:p text:style-name="Standard"><loext:content-control loext:showing-place-holder="true" loext:combobox="true" loext:dropdown="true" loext:id="-217437196"><loext:list-item loext:value="Scegliere un elemento."/><loext:list-item loext:display-text="orale" loext:value="orale"/><loext:list-item loext:display-text="scritta" loext:value="scritta"/><text:span text:style-name="Placeholder_20_Text"><text:span text:style-name="T4">Scegliere un elemento.</text:span></text:span></loext:content-control></text:p>
                </table:table-cell>
              </table:table-row>
              <table:table-row table:style-name="Tabella6.2">
                <table:table-cell table:style-name="Tabella6.A10" office:value-type="string">
                  <text:p text:style-name="P12" loext:marker-style-name="T4"><text:soft-page-break/></text:p>
                </table:table-cell>
                <table:table-cell table:style-name="Tabella6.B10" office:value-type="string">
                  <text:p text:style-name="Standard"><loext:content-control loext:showing-place-holder="true" loext:combobox="true" loext:dropdown="true" loext:id="356088171"><loext:list-item loext:value="Scegliere un elemento."/><loext:list-item loext:display-text="orale" loext:value="orale"/><loext:list-item loext:display-text="scritta" loext:value="scritta"/><text:span text:style-name="Placeholder_20_Text"><text:span text:style-name="T4">Scegliere un elemento.</text:span></text:span></loext:content-control></text:p>
                </table:table-cell>
                <table:table-cell table:style-name="Tabella6.C10" office:value-type="string">
                  <text:p text:style-name="Standard"><loext:content-control loext:showing-place-holder="true" loext:combobox="true" loext:dropdown="true" loext:id="997615680"><loext:list-item loext:value="Scegliere un elemento."/><loext:list-item loext:display-text="orale" loext:value="orale"/><loext:list-item loext:display-text="scritta" loext:value="scritta"/><text:span text:style-name="Placeholder_20_Text"><text:span text:style-name="T4">Scegliere un elemento.</text:span></text:span></loext:content-control></text:p>
                </table:table-cell>
              </table:table-row>
              <table:table-row table:style-name="Tabella6.2">
                <table:table-cell table:style-name="Tabella6.A11" office:value-type="string">
                  <text:p text:style-name="P12" loext:marker-style-name="T4"/>
                </table:table-cell>
                <table:table-cell table:style-name="Tabella6.B11" office:value-type="string">
                  <text:p text:style-name="Standard"><loext:content-control loext:showing-place-holder="true" loext:combobox="true" loext:dropdown="true" loext:id="-1664847155"><loext:list-item loext:value="Scegliere un elemento."/><loext:list-item loext:display-text="orale" loext:value="orale"/><loext:list-item loext:display-text="scritta" loext:value="scritta"/><text:span text:style-name="Placeholder_20_Text"><text:span text:style-name="T4">Scegliere un elemento.</text:span></text:span></loext:content-control></text:p>
                </table:table-cell>
                <table:table-cell table:style-name="Tabella6.C11" office:value-type="string">
                  <text:p text:style-name="Standard"><loext:content-control loext:showing-place-holder="true" loext:combobox="true" loext:dropdown="true" loext:id="1300501926"><loext:list-item loext:value="Scegliere un elemento."/><loext:list-item loext:display-text="orale" loext:value="orale"/><loext:list-item loext:display-text="scritta" loext:value="scritta"/><text:span text:style-name="Placeholder_20_Text"><text:span text:style-name="T4">Scegliere un elemento.</text:span></text:span></loext:content-control></text:p>
                </table:table-cell>
              </table:table-row>
              <table:table-row table:style-name="Tabella6.2">
                <table:table-cell table:style-name="Tabella6.A12" office:value-type="string">
                  <text:p text:style-name="P12" loext:marker-style-name="T4"/>
                </table:table-cell>
                <table:table-cell table:style-name="Tabella6.B12" office:value-type="string">
                  <text:p text:style-name="Standard"><loext:content-control loext:showing-place-holder="true" loext:combobox="true" loext:dropdown="true" loext:id="-1826583024"><loext:list-item loext:value="Scegliere un elemento."/><loext:list-item loext:display-text="orale" loext:value="orale"/><loext:list-item loext:display-text="scritta" loext:value="scritta"/><text:span text:style-name="Placeholder_20_Text"><text:span text:style-name="T4">Scegliere un elemento.</text:span></text:span></loext:content-control></text:p>
                </table:table-cell>
                <table:table-cell table:style-name="Tabella6.C12" office:value-type="string">
                  <text:p text:style-name="Standard"><loext:content-control loext:showing-place-holder="true" loext:combobox="true" loext:dropdown="true" loext:id="-90234219"><loext:list-item loext:value="Scegliere un elemento."/><loext:list-item loext:display-text="orale" loext:value="orale"/><loext:list-item loext:display-text="scritta" loext:value="scritta"/><text:span text:style-name="Placeholder_20_Text"><text:span text:style-name="T4">Scegliere un elemento.</text:span></text:span></loext:content-control></text:p>
                </table:table-cell>
              </table:table-row>
              <table:table-row table:style-name="Tabella6.2">
                <table:table-cell table:style-name="Tabella6.A13" office:value-type="string">
                  <text:p text:style-name="P7" loext:marker-style-name="T4"><text:span text:style-name="T4">Scienze motorie e sportive</text:span><text:span text:style-name="T4"/></text:p>
                </table:table-cell>
                <table:table-cell table:style-name="Tabella6.B13" office:value-type="string">
                  <text:p text:style-name="Standard"><loext:content-control loext:showing-place-holder="true" loext:combobox="true" loext:dropdown="true" loext:id="233983755"><loext:list-item loext:value="Scegliere un elemento."/><loext:list-item loext:display-text="orale" loext:value="orale"/><loext:list-item loext:display-text="scritta" loext:value="scritta"/><text:span text:style-name="Placeholder_20_Text"><text:span text:style-name="T4">Scegliere un elemento.</text:span></text:span></loext:content-control></text:p>
                </table:table-cell>
                <table:table-cell table:style-name="Tabella6.C13" office:value-type="string">
                  <text:p text:style-name="Standard"><loext:content-control loext:showing-place-holder="true" loext:combobox="true" loext:dropdown="true" loext:id="720403040"><loext:list-item loext:value="Scegliere un elemento."/><loext:list-item loext:display-text="orale" loext:value="orale"/><loext:list-item loext:display-text="scritta" loext:value="scritta"/><text:span text:style-name="Placeholder_20_Text"><text:span text:style-name="T4">Scegliere un elemento.</text:span></text:span></loext:content-control></text:p>
                </table:table-cell>
              </table:table-row>
              <table:table-row table:style-name="Tabella6.2">
                <table:table-cell table:style-name="Tabella6.A14" office:value-type="string">
                  <text:p text:style-name="P7" loext:marker-style-name="T4"><text:span text:style-name="T4">IRC</text:span><text:span text:style-name="T4"/></text:p>
                </table:table-cell>
                <table:table-cell table:style-name="Tabella6.B14" office:value-type="string">
                  <text:p text:style-name="Standard"><loext:content-control loext:showing-place-holder="true" loext:combobox="true" loext:dropdown="true" loext:id="929393246"><loext:list-item loext:value="Scegliere un elemento."/><loext:list-item loext:display-text="orale" loext:value="orale"/><loext:list-item loext:display-text="scritta" loext:value="scritta"/><text:span text:style-name="Placeholder_20_Text"><text:span text:style-name="T4">Scegliere un elemento.</text:span></text:span></loext:content-control></text:p>
                </table:table-cell>
                <table:table-cell table:style-name="Tabella6.C14" office:value-type="string">
                  <text:p text:style-name="Standard" loext:marker-style-name="T28"><loext:content-control loext:showing-place-holder="true" loext:combobox="true" loext:dropdown="true" loext:id="-462576515"><loext:list-item loext:value="Scegliere un elemento."/><loext:list-item loext:display-text="orale" loext:value="orale"/><loext:list-item loext:display-text="scritta" loext:value="scritta"/><text:span text:style-name="Placeholder_20_Text"><text:span text:style-name="T4">Scegliere un elemento.</text:span></text:span></loext:content-control></text:p>
                  <text:p text:style-name="P29" loext:marker-style-name="T29"/>
                  <text:p text:style-name="P29" loext:marker-style-name="T29"/>
                  <text:p text:style-name="P29" loext:marker-style-name="T29"/>
                  <text:p text:style-name="P29" loext:marker-style-name="T29"/>
                  <text:p text:style-name="P29" loext:marker-style-name="T29"/>
                  <text:p text:style-name="P29" loext:marker-style-name="T29"/>
                  <text:p text:style-name="P29" loext:marker-style-name="T29"/>
                  <text:p text:style-name="Standard"/>
                </table:table-cell>
              </table:table-row>
            </table:table>
            <text:p text:style-name="P30" loext:marker-style-name="T8"/>
          </table:table-cell>
        </table:table-row>
        <table:table-row table:style-name="Tabella8.9">
          <table:table-cell table:style-name="Tabella8.A2" office:value-type="string">
            <text:p text:style-name="P7" loext:marker-style-name="T11"><text:span text:style-name="T30">COMPETENZE ACQUISITE IN CONTESTI NON FORMALI O INFORMALI </text:span><text:span text:style-name="T11">(a cura dello studente)</text:span></text:p>
          </table:table-cell>
        </table:table-row>
        <table:table-row table:style-name="Tabella8.10">
          <table:table-cell table:style-name="Tabella8.A10" office:value-type="string">
            <text:p text:style-name="P7" loext:marker-style-name="T4"><text:span text:style-name="T3">Le mie esperienze extrascolastiche: </text:span><text:span text:style-name="T4">(es. sport, musica, pittura, associazionismo) </text:span></text:p>
            <table:table table:name="Tabella7" table:style-name="Tabella7">
              <table:table-column table:style-name="Tabella7.A"/>
              <table:table-column table:style-name="Tabella7.B"/>
              <table:table-column table:style-name="Tabella7.C"/>
              <table:table-column table:style-name="Tabella7.D"/>
              <table:table-row table:style-name="Tabella7.1">
                <table:table-cell table:style-name="Tabella7.A1" office:value-type="string">
                  <text:p text:style-name="P13" loext:marker-style-name="T9"><text:span text:style-name="T9">Anno</text:span><text:span text:style-name="T9"/></text:p>
                </table:table-cell>
                <table:table-cell table:style-name="Tabella7.A1" office:value-type="string">
                  <text:p text:style-name="P13" loext:marker-style-name="T9"><text:span text:style-name="T9">Tipo di attività</text:span><text:span text:style-name="T9"/></text:p>
                </table:table-cell>
                <table:table-cell table:style-name="Tabella7.A1" office:value-type="string">
                  <text:p text:style-name="P13" loext:marker-style-name="T9"><text:span text:style-name="T9">Evidenza</text:span><text:span text:style-name="T9"/></text:p>
                </table:table-cell>
                <table:table-cell table:style-name="Tabella7.A1" office:value-type="string">
                  <text:p text:style-name="P13" loext:marker-style-name="T9"><text:span text:style-name="T9">Indice di gradimento</text:span><text:span text:style-name="T9"/></text:p>
                </table:table-cell>
              </table:table-row>
              <table:table-row table:style-name="Tabella7.1">
                <table:table-cell table:style-name="Tabella7.A1" office:value-type="string">
                  <text:p text:style-name="P14" loext:marker-style-name="T15"><loext:content-control loext:showing-place-holder="true" loext:plain-text="true" loext:id="1160889357"><text:span text:style-name="Placeholder_20_Text"><text:span text:style-name="T15">Fare clic o toccare qui per immettere il testo.</text:span></text:span></loext:content-control></text:p>
                </table:table-cell>
                <table:table-cell table:style-name="Tabella7.A1" office:value-type="string">
                  <text:p text:style-name="P14" loext:marker-style-name="T15"><loext:content-control loext:showing-place-holder="true" loext:plain-text="true" loext:id="2072760753"><text:span text:style-name="Placeholder_20_Text"><text:span text:style-name="T15">Fare clic o toccare qui per immettere il testo.</text:span></text:span></loext:content-control></text:p>
                </table:table-cell>
                <table:table-cell table:style-name="Tabella7.A1" office:value-type="string">
                  <text:p text:style-name="P14" loext:marker-style-name="T15"><text:drop-down text:name=""><text:label text:current-selected="true" text:value="Scegliere un elemento."/><text:label text:value="attestato"/><text:label text:value="testimonianza scritta"/><text:label text:value="elaborato"/><text:label text:value="nessuna"/>Scegliere un elemento.</text:drop-down></text:p>
                </table:table-cell>
                <table:table-cell table:style-name="Tabella7.A1" office:value-type="string">
                  <text:p text:style-name="P14" loext:marker-style-name="T15"><text:drop-down text:name=""><text:label text:current-selected="true" text:value="Scegliere un elemento."/><text:label text:value="molto"/><text:label text:value="abbastanza"/><text:label text:value="poco"/>Scegliere un elemento.</text:drop-down></text:p>
                </table:table-cell>
              </table:table-row>
              <table:table-row table:style-name="Tabella7.1">
                <table:table-cell table:style-name="Tabella7.A1" office:value-type="string">
                  <text:p text:style-name="P14" loext:marker-style-name="T15"><loext:content-control loext:showing-place-holder="true" loext:plain-text="true" loext:id="2061055698"><text:span text:style-name="Placeholder_20_Text"><text:span text:style-name="T15">Fare clic o toccare qui per immettere il testo.</text:span></text:span></loext:content-control></text:p>
                </table:table-cell>
                <table:table-cell table:style-name="Tabella7.A1" office:value-type="string">
                  <text:p text:style-name="P14" loext:marker-style-name="T15"><loext:content-control loext:showing-place-holder="true" loext:plain-text="true" loext:id="1864400277"><text:span text:style-name="Placeholder_20_Text"><text:span text:style-name="T15">Fare clic o toccare qui per immettere il testo.</text:span></text:span></loext:content-control></text:p>
                </table:table-cell>
                <table:table-cell table:style-name="Tabella7.A1" office:value-type="string">
                  <text:p text:style-name="P19"><text:drop-down text:name=""><text:label text:current-selected="true" text:value="Scegliere un elemento."/><text:label text:value="attestato"/><text:label text:value="testimonianza scritta"/><text:label text:value="elaborato"/><text:label text:value="nessuna"/>Scegliere un elemento.</text:drop-down></text:p>
                </table:table-cell>
                <table:table-cell table:style-name="Tabella7.A1" office:value-type="string">
                  <text:p text:style-name="P14" loext:marker-style-name="T15"><text:drop-down text:name=""><text:label text:current-selected="true" text:value="Scegliere un elemento."/><text:label text:value="molto"/><text:label text:value="abbastanza"/><text:label text:value="poco"/>Scegliere un elemento.</text:drop-down></text:p>
                </table:table-cell>
              </table:table-row>
              <table:table-row table:style-name="Tabella7.1">
                <table:table-cell table:style-name="Tabella7.A1" office:value-type="string">
                  <text:p text:style-name="P14" loext:marker-style-name="T15"><loext:content-control loext:showing-place-holder="true" loext:plain-text="true" loext:id="-1188905927"><text:span text:style-name="Placeholder_20_Text"><text:span text:style-name="T15">Fare clic o toccare qui per immettere il testo.</text:span></text:span></loext:content-control></text:p>
                </table:table-cell>
                <table:table-cell table:style-name="Tabella7.A1" office:value-type="string">
                  <text:p text:style-name="P14" loext:marker-style-name="T15"><loext:content-control loext:showing-place-holder="true" loext:plain-text="true" loext:id="1083415176"><text:span text:style-name="Placeholder_20_Text"><text:span text:style-name="T15">Fare clic o toccare qui per immettere il testo.</text:span></text:span></loext:content-control></text:p>
                </table:table-cell>
                <table:table-cell table:style-name="Tabella7.A1" office:value-type="string">
                  <text:p text:style-name="P19"><text:drop-down text:name=""><text:label text:current-selected="true" text:value="Scegliere un elemento."/><text:label text:value="attestato"/><text:label text:value="testimonianza scritta"/><text:label text:value="elaborato"/><text:label text:value="nessuna"/>Scegliere un elemento.</text:drop-down></text:p>
                </table:table-cell>
                <table:table-cell table:style-name="Tabella7.A1" office:value-type="string">
                  <text:p text:style-name="P14" loext:marker-style-name="T15"><text:drop-down text:name=""><text:label text:current-selected="true" text:value="Scegliere un elemento."/><text:label text:value="molto"/><text:label text:value="abbastanza"/><text:label text:value="poco"/>Scegliere un elemento.</text:drop-down></text:p>
                </table:table-cell>
              </table:table-row>
              <table:table-row table:style-name="Tabella7.1">
                <table:table-cell table:style-name="Tabella7.A1" office:value-type="string">
                  <text:p text:style-name="P14" loext:marker-style-name="T15"><loext:content-control loext:showing-place-holder="true" loext:plain-text="true" loext:id="-989019714"><text:span text:style-name="Placeholder_20_Text"><text:span text:style-name="T15">Fare clic o toccare qui per immettere il testo.</text:span></text:span></loext:content-control></text:p>
                </table:table-cell>
                <table:table-cell table:style-name="Tabella7.A1" office:value-type="string">
                  <text:p text:style-name="P14" loext:marker-style-name="T15"><loext:content-control loext:showing-place-holder="true" loext:plain-text="true" loext:id="-100957054"><text:span text:style-name="Placeholder_20_Text"><text:span text:style-name="T15">Fare clic o toccare qui per immettere il testo.</text:span></text:span></loext:content-control></text:p>
                </table:table-cell>
                <table:table-cell table:style-name="Tabella7.A1" office:value-type="string">
                  <text:p text:style-name="P19"><text:drop-down text:name=""><text:label text:current-selected="true" text:value="Scegliere un elemento."/><text:label text:value="attestato"/><text:label text:value="testimonianza scritta"/><text:label text:value="elaborato"/><text:label text:value="nessuna"/>Scegliere un elemento.</text:drop-down></text:p>
                </table:table-cell>
                <table:table-cell table:style-name="Tabella7.A1" office:value-type="string">
                  <text:p text:style-name="P14" loext:marker-style-name="T15"><text:drop-down text:name=""><text:label text:current-selected="true" text:value="Scegliere un elemento."/><text:label text:value="molto"/><text:label text:value="abbastanza"/><text:label text:value="poco"/>Scegliere un elemento.</text:drop-down></text:p>
                </table:table-cell>
              </table:table-row>
              <table:table-row table:style-name="Tabella7.1">
                <table:table-cell table:style-name="Tabella7.A1" office:value-type="string">
                  <text:p text:style-name="P14" loext:marker-style-name="T15"><loext:content-control loext:showing-place-holder="true" loext:plain-text="true" loext:id="-1126774460"><text:span text:style-name="Placeholder_20_Text"><text:span text:style-name="T15">Fare clic o toccare qui per immettere il testo.</text:span></text:span></loext:content-control></text:p>
                </table:table-cell>
                <table:table-cell table:style-name="Tabella7.A1" office:value-type="string">
                  <text:p text:style-name="P14" loext:marker-style-name="T15"><loext:content-control loext:showing-place-holder="true" loext:plain-text="true" loext:id="-1747651545"><text:span text:style-name="Placeholder_20_Text"><text:span text:style-name="T15">Fare clic o toccare qui per immettere il testo.</text:span></text:span></loext:content-control></text:p>
                </table:table-cell>
                <table:table-cell table:style-name="Tabella7.A1" office:value-type="string">
                  <text:p text:style-name="P19"><text:drop-down text:name=""><text:label text:current-selected="true" text:value="Scegliere un elemento."/><text:label text:value="attestato"/><text:label text:value="testimonianza scritta"/><text:label text:value="elaborato"/><text:label text:value="nessuna"/>Scegliere un elemento.</text:drop-down></text:p>
                </table:table-cell>
                <table:table-cell table:style-name="Tabella7.A1" office:value-type="string">
                  <text:p text:style-name="P14" loext:marker-style-name="T15"><text:drop-down text:name=""><text:label text:current-selected="true" text:value="Scegliere un elemento."/><text:label text:value="molto"/><text:label text:value="abbastanza"/><text:label text:value="poco"/>Scegliere un elemento.</text:drop-down></text:p>
                </table:table-cell>
              </table:table-row>
            </table:table>
            <text:p text:style-name="P31" loext:marker-style-name="T31"/>
          </table:table-cell>
        </table:table-row>
      </table:table>
      <text:p text:style-name="P32" loext:marker-style-name="T4"/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33" loext:marker-style-name="T9"><text:span text:style-name="T9">QUADRO N. 3: OBIETTIVI PREVISTI IN TERMINI DI PERSONALIZZAZIONE </text:span><text:span text:style-name="T15">(a cura del C.d.C.)</text:span></text:p>
          </table:table-cell>
        </table:table-row>
        <table:table-row table:style-name="Tabella9.2">
          <table:table-cell table:style-name="Tabella9.A2" office:value-type="string">
            <text:p text:style-name="P19" loext:marker-style-name="T32"><text:span text:style-name="T32">(indicare gli obiettivi formativi ed educativi che si intendono perseguire attraverso gli interventi di personalizzazione o attraverso particolari UdA)</text:span><text:span text:style-name="T32"/></text:p>
            <text:p text:style-name="P34" loext:marker-style-name="T15"><text:soft-page-break/><text:span text:style-name="T15">A partire dai bisogni formativi emersi dal bilancio personale iniziale e ai fini della progettazione degli interventi di personalizzazione, il Consiglio di classe individua i seguenti obiettivi:</text:span><text:span text:style-name="T15"/></text:p>
            <text:p text:style-name="P35" loext:marker-style-name="T15"><loext:content-control loext:id="-1127543802"><text:span text:style-name="T5">☐</text:span></loext:content-control><text:span text:style-name="T15">partecipazione alla vita scolastica</text:span></text:p>
            <text:p text:style-name="P35" loext:marker-style-name="T15"><loext:content-control loext:id="-382252507"><text:span text:style-name="T5">☐</text:span></loext:content-control><text:span text:style-name="T15"> inclusione / socializzazione all’interno del contesto classe</text:span></text:p>
            <text:p text:style-name="P35" loext:marker-style-name="T15"><loext:content-control loext:id="-1188981055"><text:span text:style-name="T5">☐</text:span></loext:content-control><text:span text:style-name="T15"> risultati di apprendimento della lingua italiana</text:span></text:p>
            <text:p text:style-name="P35" loext:marker-style-name="T15"><loext:content-control loext:id="-1104263531"><text:span text:style-name="T5">☐</text:span></loext:content-control><text:span text:style-name="T15"> recupero o conseguimento di crediti per il passaggio ad altri percorsi di istruzione e formazione;</text:span></text:p>
            <text:p text:style-name="P35" loext:marker-style-name="T15"><loext:content-control loext:id="459385584"><text:span text:style-name="T5">☐</text:span></loext:content-control><text:span text:style-name="T15"> potenziamento dei propri risultati di apprendimento;</text:span></text:p>
            <text:p text:style-name="P35" loext:marker-style-name="T15"><loext:content-control loext:id="641938545"><text:span text:style-name="T5">☐</text:span></loext:content-control><text:span text:style-name="T15"> orientamento in uscita e ri-orientamento verso altri percorsi;</text:span></text:p>
            <text:p text:style-name="P35" loext:marker-style-name="T15"><loext:content-control loext:id="851148267"><text:span text:style-name="T5">☐</text:span></loext:content-control><text:span text:style-name="T15"> <text:s/>conseguimento di certificazioni (ECDL, PET, DELF);</text:span></text:p>
            <text:p text:style-name="P35" loext:marker-style-name="T15"><loext:content-control loext:id="-273937098"><text:span text:style-name="T5">☐</text:span></loext:content-control><text:span text:style-name="T15"> sviluppare particolari conoscenze, abilità e competenze</text:span></text:p>
            <text:p text:style-name="P35" loext:marker-style-name="T15"><loext:content-control loext:id="471415932"><text:span text:style-name="T5">☐</text:span></loext:content-control><text:span text:style-name="T15"> educare alla cittadinanza tramite progetti particolari</text:span></text:p>
            <text:p text:style-name="P36" loext:marker-style-name="T15"/>
          </table:table-cell>
        </table:table-row>
      </table:table>
      <text:p text:style-name="P37" loext:marker-style-name="T33"/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33" loext:marker-style-name="T9"><text:span text:style-name="T9">QUADRO N. 4 STRUMENTI DIDATTICI PARTICOLARI PREVISTI </text:span><text:span text:style-name="T15">(a cura del C.d.C)</text:span></text:p>
          </table:table-cell>
        </table:table-row>
        <table:table-row table:style-name="Tabella10.1">
          <table:table-cell table:style-name="Tabella10.A2" office:value-type="string">
            <text:p text:style-name="P19" loext:marker-style-name="T15"><text:span text:style-name="T32">(In caso di alunno privo di altre tutele quali PDP e PEI)</text:span><text:span text:style-name="T32"/></text:p>
            <text:p text:style-name="P19" loext:marker-style-name="T15"><text:span text:style-name="T15">Considerate le difficoltà di apprendimento e i bisogni formativi riscontrati, il Consiglio di classe decide di consentire all’alunno/a l’utilizzo di</text:span><text:span text:style-name="T15"/></text:p>
            <text:p text:style-name="P19" loext:marker-style-name="T32"><loext:content-control loext:id="-1356880724"><text:span text:style-name="T5">☐</text:span></loext:content-control><text:span text:style-name="T15"> </text:span><text:span text:style-name="T32">formulari </text:span></text:p>
            <text:p text:style-name="P19" loext:marker-style-name="T32"><loext:content-control loext:id="-1322810999"><text:span text:style-name="T5">☐</text:span></loext:content-control><text:span text:style-name="T32"> schemi </text:span></text:p>
            <text:p text:style-name="P19" loext:marker-style-name="T15"><loext:content-control loext:id="-1129624420"><text:span text:style-name="T5">☐</text:span></loext:content-control><text:span text:style-name="T32">mappe concettuali</text:span><text:span text:style-name="T15">.</text:span></text:p>
            <text:p text:style-name="P36" loext:marker-style-name="T15"/>
            <text:p text:style-name="P38" loext:marker-style-name="T34"/>
          </table:table-cell>
        </table:table-row>
      </table:table>
      <text:p text:style-name="P39" loext:marker-style-name="T3"><draw:frame draw:style-name="fr1" draw:name="Cornice1" text:anchor-type="paragraph" svg:x="-0.009cm" svg:y="-0.169cm" svg:width="17cm" style:rel-width="100%" draw:z-index="1" loext:may-break-between-pages="true"><draw:text-box fo:min-height="0.041cm"><table:table table:name="Tabella11" table:style-name="Tabella11"><table:table-column table:style-name="Tabella11.A"/><table:table-column table:style-name="Tabella11.B"/><table:table-column table:style-name="Tabella11.C"/><table:table-column table:style-name="Tabella11.D"/><table:table-column table:style-name="Tabella11.C"/><table:table-row table:style-name="Tabella11.1"><table:table-cell table:style-name="Tabella11.A1" table:number-columns-spanned="5" office:value-type="string"><text:p text:style-name="P40" loext:marker-style-name="T3"><text:span text:style-name="T3">QUADRO N. 5: INTERVENTI DI PERSONALIZZAZIONE DEL PERCORSO FORMATIVO </text:span><text:span text:style-name="T4">(a cura del C.d.C.)</text:span></text:p></table:table-cell><table:covered-table-cell/><table:covered-table-cell/><table:covered-table-cell/><table:covered-table-cell/></table:table-row><table:table-row table:style-name="Tabella11.1"><table:table-cell table:style-name="Tabella11.A2" table:number-rows-spanned="2" office:value-type="string"><text:p text:style-name="P40" loext:marker-style-name="T35"><text:span text:style-name="T35">TIPI DI INTERVENTI</text:span></text:p></table:table-cell><table:table-cell table:style-name="Tabella11.A2" table:number-columns-spanned="4" office:value-type="string"><text:p text:style-name="P40" loext:marker-style-name="T8"><text:span text:style-name="T8">ATTIVITA’ DI PERSONALIZZAZIONE</text:span></text:p></table:table-cell><table:covered-table-cell/><table:covered-table-cell/><table:covered-table-cell/></table:table-row><table:table-row table:style-name="Tabella11.3"><table:covered-table-cell table:style-name="Tabella11.A2"/><table:table-cell table:style-name="Tabella11.A2" office:value-type="string"><text:p text:style-name="P40" loext:marker-style-name="T8"><text:span text:style-name="T8">PRIMO ANNO</text:span></text:p></table:table-cell><table:table-cell table:style-name="Tabella11.A2" office:value-type="string"><text:p text:style-name="P40" loext:marker-style-name="T8"><text:span text:style-name="T8">ORE</text:span></text:p></table:table-cell><table:table-cell table:style-name="Tabella11.A2" office:value-type="string"><text:p text:style-name="P40" loext:marker-style-name="T8"><text:span text:style-name="T8">SECONDO ANNO</text:span></text:p></table:table-cell><table:table-cell table:style-name="Tabella11.A2" office:value-type="string"><text:p text:style-name="P40" loext:marker-style-name="T8"><text:span text:style-name="T8">ORE</text:span></text:p></table:table-cell></table:table-row><table:table-row table:style-name="Tabella11.4"><table:table-cell table:style-name="Tabella11.A4" office:value-type="string"><text:p text:style-name="P41" loext:marker-style-name="T3"><text:span text:style-name="T3">Accoglienza </text:span></text:p></table:table-cell><table:table-cell table:style-name="Tabella11.B4" office:value-type="string"><text:p text:style-name="P42" loext:marker-style-name="T4"><loext:content-control loext:showing-place-holder="true" loext:plain-text="true" loext:id="1272818299"><text:span text:style-name="Placeholder_20_Text"><text:span text:style-name="T23">Fare clic o toccare qui per immettere il testo.</text:span></text:span></loext:content-control></text:p></table:table-cell><table:table-cell table:style-name="Tabella11.C4" office:value-type="string"><text:p text:style-name="P43" loext:marker-style-name="T4"/></table:table-cell><table:table-cell table:style-name="Tabella11.D4" office:value-type="string"><text:p text:style-name="P42" loext:marker-style-name="T4"><loext:content-control loext:showing-place-holder="true" loext:plain-text="true" loext:id="-740716960"><text:span text:style-name="Placeholder_20_Text"><text:span text:style-name="T23">Fare clic o toccare qui per immettere il testo.</text:span></text:span></loext:content-control></text:p></table:table-cell><table:table-cell table:style-name="Tabella11.E4" office:value-type="string"><text:p text:style-name="P32" loext:marker-style-name="T4"/></table:table-cell></table:table-row><table:table-row table:style-name="Tabella11.5"><table:table-cell table:style-name="Tabella11.A5" office:value-type="string"><text:p text:style-name="P41" loext:marker-style-name="T3"><text:span text:style-name="T3">Attività di recupero</text:span></text:p><text:p text:style-name="P44" loext:marker-style-name="T4"/><text:p text:style-name="P44" loext:marker-style-name="T4"/><text:p text:style-name="P44" loext:marker-style-name="T4"/></table:table-cell><table:table-cell table:style-name="Tabella11.B5" office:value-type="string"><text:p text:style-name="P41" loext:marker-style-name="T4"><loext:content-control loext:showing-place-holder="true" loext:plain-text="true" loext:id="1867175051"><text:span text:style-name="Placeholder_20_Text"><text:span text:style-name="T23">Fare clic o toccare qui per immettere il testo.</text:span></text:span></loext:content-control></text:p></table:table-cell><table:table-cell table:style-name="Tabella11.C5" office:value-type="string"><text:p text:style-name="P45" loext:marker-style-name="T4"/></table:table-cell><table:table-cell table:style-name="Tabella11.D5" office:value-type="string"><text:p text:style-name="P41" loext:marker-style-name="T4"><loext:content-control loext:showing-place-holder="true" loext:plain-text="true" loext:id="-951397427"><text:span text:style-name="Placeholder_20_Text"><text:span text:style-name="T23">Fare clic o toccare qui per immettere il testo.</text:span></text:span></loext:content-control></text:p></table:table-cell><table:table-cell table:style-name="Tabella11.E5" office:value-type="string"><text:p text:style-name="P32" loext:marker-style-name="T4"/></table:table-cell></table:table-row><table:table-row table:style-name="Tabella11.6"><table:table-cell table:style-name="Tabella11.A6" office:value-type="string"><text:p text:style-name="P41" loext:marker-style-name="T3"><text:span text:style-name="T3">Attività di potenziamento</text:span></text:p><text:p text:style-name="P46" loext:marker-style-name="T3"/><text:p text:style-name="P46" loext:marker-style-name="T3"/><text:p text:style-name="P46" loext:marker-style-name="T3"/></table:table-cell><table:table-cell table:style-name="Tabella11.B6" office:value-type="string"><text:p text:style-name="P41" loext:marker-style-name="T4"><loext:content-control loext:showing-place-holder="true" loext:plain-text="true" loext:id="2083944687"><text:span text:style-name="Placeholder_20_Text"><text:span text:style-name="T23">Fare clic o toccare qui per immettere il testo.</text:span></text:span></loext:content-control></text:p></table:table-cell><table:table-cell table:style-name="Tabella11.C6" office:value-type="string"><text:p text:style-name="P47" loext:marker-style-name="T4"/></table:table-cell><table:table-cell table:style-name="Tabella11.D6" office:value-type="string"><text:p text:style-name="P41" loext:marker-style-name="T4"><loext:content-control loext:showing-place-holder="true" loext:plain-text="true" loext:id="-391351728"><text:span text:style-name="Placeholder_20_Text"><text:span text:style-name="T23">Fare clic o toccare qui per immettere il testo.</text:span></text:span></loext:content-control></text:p></table:table-cell><table:table-cell table:style-name="Tabella11.E6" office:value-type="string"><text:p text:style-name="P32" loext:marker-style-name="T4"/></table:table-cell></table:table-row><table:table-row table:style-name="Tabella11.7"><table:table-cell table:style-name="Tabella11.A7" office:value-type="string"><text:p text:style-name="P41" loext:marker-style-name="T3"><text:span text:style-name="T3">Attività di sostegno alla realizzazione del progetto formativo individuale</text:span></text:p><text:p text:style-name="P41" loext:marker-style-name="T4"><text:span text:style-name="T4">(interventi di supporto al raggiungimento degli obiettivi educativi o di apprendimento; peer tutoring; attività di studio assistito)</text:span></text:p></table:table-cell><table:table-cell table:style-name="Tabella11.B7" office:value-type="string"><text:p text:style-name="P48" loext:marker-style-name="T4"><loext:content-control loext:showing-place-holder="true" loext:plain-text="true" loext:id="1098675157"><text:span text:style-name="Placeholder_20_Text"><text:span text:style-name="T23">Fare clic o toccare qui per immettere il testo.</text:span></text:span></loext:content-control></text:p></table:table-cell><table:table-cell table:style-name="Tabella11.C7" office:value-type="string"><text:p text:style-name="P43" loext:marker-style-name="T4"/></table:table-cell><table:table-cell table:style-name="Tabella11.D7" office:value-type="string"><text:p text:style-name="P48" loext:marker-style-name="T4"><loext:content-control loext:showing-place-holder="true" loext:plain-text="true" loext:id="-1156914154"><text:span text:style-name="Placeholder_20_Text"><text:span text:style-name="T23">Fare clic o toccare qui per immettere il testo.</text:span></text:span></loext:content-control></text:p></table:table-cell><table:table-cell table:style-name="Tabella11.E7" office:value-type="string"><text:p text:style-name="P49" loext:marker-style-name="T4"/></table:table-cell></table:table-row><table:table-row table:style-name="Tabella11.8"><table:table-cell table:style-name="Tabella11.A8" office:value-type="string"><text:p text:style-name="P41" loext:marker-style-name="T3"><text:span text:style-name="T3">Attività e/o progetti di orientamento / riorientamento</text:span></text:p><text:p text:style-name="P46" loext:marker-style-name="T3"/></table:table-cell><table:table-cell table:style-name="Tabella11.B8" office:value-type="string"><text:p text:style-name="P48" loext:marker-style-name="T27"><loext:content-control loext:plain-text="true" loext:id="-1435664738"><text:span text:style-name="T27">Fare clic o toccare qui per immettere il testo.</text:span></loext:content-control></text:p></table:table-cell><table:table-cell table:style-name="Tabella11.C8" office:value-type="string"><text:p text:style-name="P43" loext:marker-style-name="T4"/></table:table-cell><table:table-cell table:style-name="Tabella11.D8" office:value-type="string"><text:p text:style-name="P48" loext:marker-style-name="T4"><loext:content-control loext:showing-place-holder="true" loext:plain-text="true" loext:id="-775946549"><text:span text:style-name="Placeholder_20_Text"><text:span text:style-name="T23">Fare clic o toccare qui per immettere il testo.</text:span></text:span></loext:content-control></text:p></table:table-cell><table:table-cell table:style-name="Tabella11.E8" office:value-type="string"><text:p text:style-name="P49" loext:marker-style-name="T4"/></table:table-cell></table:table-row><table:table-row table:style-name="Tabella11.8"><table:table-cell table:style-name="Tabella11.A9" office:value-type="string"><text:p text:style-name="P41" loext:marker-style-name="T3"><text:span text:style-name="T3">Attività in ambiente extrascolastico </text:span></text:p><text:p text:style-name="P41" loext:marker-style-name="T4"><text:span text:style-name="T4">(svolte in orario curricolare)</text:span></text:p></table:table-cell><table:table-cell table:style-name="Tabella11.B9" office:value-type="string"><text:p text:style-name="P48" loext:marker-style-name="T27"><loext:content-control loext:plain-text="true" loext:id="1042025043"><text:span text:style-name="T4">Uscita preso Ca’ Dotta, Visita ad Informagiovani</text:span></loext:content-control></text:p></table:table-cell><table:table-cell table:style-name="Tabella11.C9" office:value-type="string"><text:p text:style-name="P50" loext:marker-style-name="T4"/></table:table-cell><table:table-cell table:style-name="Tabella11.D9" office:value-type="string"><text:p text:style-name="P48" loext:marker-style-name="T4"><loext:content-control loext:showing-place-holder="true" loext:plain-text="true" loext:id="2027129892"><text:span text:style-name="Placeholder_20_Text"><text:span text:style-name="T23">Fare clic o toccare qui per immettere il testo.</text:span></text:span></loext:content-control></text:p></table:table-cell><table:table-cell table:style-name="Tabella11.E9" office:value-type="string"><text:p text:style-name="P51" loext:marker-style-name="T4"/></table:table-cell></table:table-row><table:table-row table:style-name="Tabella11.10"><table:table-cell table:style-name="Tabella11.A10" office:value-type="string"><text:p text:style-name="P41" loext:marker-style-name="T3"><text:span text:style-name="T3">Progetti strutturali</text:span></text:p></table:table-cell><table:table-cell table:style-name="Tabella11.B10" office:value-type="string"><text:p text:style-name="P48" loext:marker-style-name="T27"><loext:content-control loext:plain-text="true" loext:id="-39452862"><text:span text:style-name="T27">Fare clic o toccare qui per immettere il testo.</text:span></loext:content-control></text:p><text:p text:style-name="P52" loext:marker-style-name="T27"/><text:p text:style-name="P52" loext:marker-style-name="T27"/><text:p text:style-name="P53" loext:marker-style-name="T27"/></table:table-cell><table:table-cell table:style-name="Tabella11.C10" office:value-type="string"><text:p text:style-name="P45" loext:marker-style-name="T4"/></table:table-cell><table:table-cell table:style-name="Tabella11.D10" office:value-type="string"><text:p text:style-name="P48" loext:marker-style-name="T4"><loext:content-control loext:showing-place-holder="true" loext:plain-text="true" loext:id="-586151072"><text:span text:style-name="Placeholder_20_Text"><text:span text:style-name="T23">Fare clic o toccare qui per immettere il testo.</text:span></text:span></loext:content-control></text:p><text:p text:style-name="P54" loext:marker-style-name="T4"/><text:p text:style-name="P54" loext:marker-style-name="T4"/><text:p text:style-name="P55" loext:marker-style-name="T4"/></table:table-cell><table:table-cell table:style-name="Tabella11.E10" office:value-type="string"><text:p text:style-name="P56" loext:marker-style-name="T4"/></table:table-cell></table:table-row><table:table-row table:style-name="Tabella11.11"><table:table-cell table:style-name="Tabella11.A11" office:value-type="string"><text:p text:style-name="P41" loext:marker-style-name="T3"><text:span text:style-name="T3">Attività aggiuntive </text:span></text:p><text:p text:style-name="P41" loext:marker-style-name="T4"><text:span text:style-name="T4">(Progetti di ampliamento dell’offerta formativa)</text:span></text:p></table:table-cell><table:table-cell table:style-name="Tabella11.B11" office:value-type="string"><text:p text:style-name="P48" loext:marker-style-name="T4"><loext:content-control loext:showing-place-holder="true" loext:plain-text="true" loext:id="-1492631993"><text:span text:style-name="Placeholder_20_Text"><text:span text:style-name="T23">Fare clic o toccare qui per immettere il testo.</text:span></text:span></loext:content-control></text:p><text:p text:style-name="P57" loext:marker-style-name="T4"/><text:p text:style-name="P57" loext:marker-style-name="T4"/><text:p text:style-name="P57" loext:marker-style-name="T4"/></table:table-cell><table:table-cell table:style-name="Tabella11.C11" office:value-type="string"><text:p text:style-name="P45" loext:marker-style-name="T4"/></table:table-cell><table:table-cell table:style-name="Tabella11.D11" office:value-type="string"><text:p text:style-name="P48" loext:marker-style-name="T4"><loext:content-control loext:showing-place-holder="true" loext:plain-text="true" loext:id="-1316403393"><text:span text:style-name="Placeholder_20_Text"><text:span text:style-name="T23">Fare clic o toccare qui per immettere il testo.</text:span></text:span></loext:content-control></text:p><text:p text:style-name="P57" loext:marker-style-name="T4"/><text:p text:style-name="P57" loext:marker-style-name="T4"/><text:p text:style-name="P57" loext:marker-style-name="T4"/></table:table-cell><table:table-cell table:style-name="Tabella11.E11" office:value-type="string"><text:p text:style-name="P39" loext:marker-style-name="T3"/></table:table-cell></table:table-row><table:table-row table:style-name="Tabella11.12"><table:table-cell table:style-name="Tabella11.A12" office:value-type="string"><text:p text:style-name="P41" loext:marker-style-name="T3"><text:span text:style-name="T3">Alfabetizzazione italiano L2</text:span></text:p><text:p text:style-name="P46" loext:marker-style-name="T3"/><text:p text:style-name="P46" loext:marker-style-name="T3"/></table:table-cell><table:table-cell table:style-name="Tabella11.B12" office:value-type="string"><text:p text:style-name="P48" loext:marker-style-name="T20"><loext:content-control loext:showing-place-holder="true" loext:plain-text="true" loext:id="-1314637735"><text:span text:style-name="Placeholder_20_Text"><text:span text:style-name="T23">Fare clic o toccare qui per immettere il testo.</text:span></text:span></loext:content-control></text:p><text:p text:style-name="P44" loext:marker-style-name="T4"/><text:p text:style-name="P58" loext:marker-style-name="T4"/><text:p text:style-name="P58" loext:marker-style-name="T4"/></table:table-cell><table:table-cell table:style-name="Tabella11.C12" office:value-type="string"><text:p text:style-name="P45" loext:marker-style-name="T4"/></table:table-cell><table:table-cell table:style-name="Tabella11.D12" office:value-type="string"><text:p text:style-name="P48" loext:marker-style-name="T20"><loext:content-control loext:showing-place-holder="true" loext:plain-text="true" loext:id="-1044134154"><text:span text:style-name="Placeholder_20_Text"><text:span text:style-name="T23">Fare clic o toccare qui per immettere il testo.</text:span></text:span></loext:content-control></text:p><text:p text:style-name="P44" loext:marker-style-name="T4"/><text:p text:style-name="P58" loext:marker-style-name="T4"/><text:p text:style-name="P58" loext:marker-style-name="T4"/></table:table-cell><table:table-cell table:style-name="Tabella11.E12" office:value-type="string"><text:p text:style-name="P39" loext:marker-style-name="T3"/></table:table-cell></table:table-row></table:table></draw:text-box></draw:frame><text:soft-page-break/></text:p>
      <table:table table:name="Tabella16" table:style-name="Tabella16">
        <table:table-column table:style-name="Tabella16.A"/>
        <text:soft-page-break/>
        <table:table-row table:style-name="Tabella16.1">
          <table:table-cell table:style-name="Tabella16.A1" office:value-type="string">
            <text:p text:style-name="P59" loext:marker-style-name="T9"/>
            <text:p text:style-name="P60" loext:marker-style-name="T9"><text:span text:style-name="T9">QUADRO N. 6: VERIFICA PERIODICA E REVISIONE DEL PROGETTO FORMATIVO </text:span><text:span text:style-name="T15">(a cura del C.d.C.)</text:span></text:p>
          </table:table-cell>
        </table:table-row>
        <table:table-row table:style-name="Tabella16.1">
          <table:table-cell table:style-name="Tabella16.A2" office:value-type="string">
            <text:p text:style-name="P60" loext:marker-style-name="T36"><text:span text:style-name="T36">PRIMO ANNO</text:span><text:span text:style-name="T36"/></text:p>
          </table:table-cell>
        </table:table-row>
        <table:table-row table:style-name="Tabella16.1">
          <table:table-cell table:style-name="Tabella16.A3" office:value-type="string">
            <text:p text:style-name="P19" loext:marker-style-name="T32"><text:span text:style-name="T32">Visti i risultati ottenuti, le attività svolte, i bisogni formativi dello studente, il Consiglio di classe decide di adottare i seguenti tipi di interventi personalizzati:</text:span><text:span text:style-name="T32"/></text:p>
            <text:p text:style-name="P33" loext:marker-style-name="T9"><text:span text:style-name="T9">PRIMO PERIODO</text:span><text:span text:style-name="T9"/></text:p>
            <table:table table:name="Tabella12" table:style-name="Tabella12">
              <table:table-column table:style-name="Tabella12.A"/>
              <table:table-column table:style-name="Tabella12.B"/>
              <table:table-column table:style-name="Tabella12.C"/>
              <table:table-column table:style-name="Tabella12.D"/>
              <table:table-column table:style-name="Tabella12.E"/>
              <table:table-row table:style-name="Tabella12.1">
                <table:table-cell table:style-name="Tabella12.A1" office:value-type="string">
                  <text:p text:style-name="P10" loext:marker-style-name="T3"><text:span text:style-name="T3">ASSE CULTURALE</text:span><text:span text:style-name="T3"/></text:p>
                </table:table-cell>
                <table:table-cell table:style-name="Tabella12.A1" office:value-type="string">
                  <text:p text:style-name="P10" loext:marker-style-name="T3"><text:span text:style-name="T3">INSEGNAMENTO</text:span><text:span text:style-name="T3"/></text:p>
                </table:table-cell>
                <table:table-cell table:style-name="Tabella12.A1" office:value-type="string">
                  <text:p text:style-name="P10" loext:marker-style-name="T3"><text:span text:style-name="T3">TIPO DI CARENZA FORMATIVA</text:span><text:span text:style-name="T3"/></text:p>
                </table:table-cell>
                <table:table-cell table:style-name="Tabella12.A1" office:value-type="string">
                  <text:p text:style-name="P10" loext:marker-style-name="T3"><text:span text:style-name="T3">UDA da recuperare </text:span><text:span text:style-name="T3"/></text:p>
                </table:table-cell>
                <table:table-cell table:style-name="Tabella12.A1" office:value-type="string">
                  <text:p text:style-name="P10" loext:marker-style-name="T4"><text:span text:style-name="T3">Misure di recupero</text:span><text:span text:style-name="T3"/></text:p>
                </table:table-cell>
              </table:table-row>
              <table:table-row table:style-name="Tabella12.1">
                <table:table-cell table:style-name="Tabella12.A2" office:value-type="string">
                  <text:p text:style-name="Standard" loext:marker-style-name="T4"><loext:content-control loext:plain-text="true" loext:id="619972189"><text:span text:style-name="T27">Fare clic o toccare qui per immettere il testo.</text:span></loext:content-control></text:p>
                </table:table-cell>
                <table:table-cell table:style-name="Tabella12.B2" office:value-type="string">
                  <text:p text:style-name="Standard" loext:marker-style-name="T4"><loext:content-control loext:plain-text="true" loext:id="-614757573"><text:span text:style-name="T27">Fare clic o toccare qui per immettere il testo.</text:span></loext:content-control></text:p>
                </table:table-cell>
                <table:table-cell table:style-name="Tabella12.C2" office:value-type="string">
                  <text:p text:style-name="P48" loext:marker-style-name="T27"><loext:content-control loext:plain-text="true" loext:id="471419504"><text:span text:style-name="T27">Fare clic o toccare qui per immettere il testo.</text:span></loext:content-control></text:p>
                  <text:p text:style-name="P32" loext:marker-style-name="T4"/>
                </table:table-cell>
                <table:table-cell table:style-name="Tabella12.D2" office:value-type="string">
                  <text:p text:style-name="P48" loext:marker-style-name="T27"><loext:content-control loext:plain-text="true" loext:id="-1853184220"><text:span text:style-name="T27">Fare clic o toccare qui per immettere il testo.</text:span></loext:content-control></text:p>
                  <text:p text:style-name="P32" loext:marker-style-name="T4"/>
                </table:table-cell>
                <table:table-cell table:style-name="Tabella12.E2" office:value-type="string">
                  <text:p text:style-name="P48" loext:marker-style-name="T27"><loext:content-control loext:plain-text="true" loext:id="-575903824"><text:span text:style-name="T27">Fare clic o toccare qui per immettere il testo.</text:span></loext:content-control></text:p>
                  <text:p text:style-name="P32" loext:marker-style-name="T4"/>
                </table:table-cell>
              </table:table-row>
              <table:table-row table:style-name="Tabella12.1">
                <table:table-cell table:style-name="Tabella12.A3" office:value-type="string">
                  <text:p text:style-name="Standard" loext:marker-style-name="T4"><loext:content-control loext:plain-text="true" loext:id="-2123672728"><text:span text:style-name="T27">Fare clic o toccare qui per immettere il testo.</text:span></loext:content-control></text:p>
                </table:table-cell>
                <table:table-cell table:style-name="Tabella12.B3" office:value-type="string">
                  <text:p text:style-name="P48" loext:marker-style-name="T27"><loext:content-control loext:plain-text="true" loext:id="-858121038"><text:span text:style-name="T27">Fare clic o toccare qui per immettere il testo.</text:span></loext:content-control></text:p>
                  <text:p text:style-name="P32" loext:marker-style-name="T4"/>
                </table:table-cell>
                <table:table-cell table:style-name="Tabella12.C3" office:value-type="string">
                  <text:p text:style-name="P48" loext:marker-style-name="T27"><loext:content-control loext:plain-text="true" loext:id="1174077731"><text:span text:style-name="T27">Fare clic o toccare qui per immettere il testo.</text:span></loext:content-control></text:p>
                  <text:p text:style-name="P32" loext:marker-style-name="T4"/>
                </table:table-cell>
                <table:table-cell table:style-name="Tabella12.D3" office:value-type="string">
                  <text:p text:style-name="P48" loext:marker-style-name="T27"><loext:content-control loext:plain-text="true" loext:id="1866245004"><text:span text:style-name="T27">Fare clic o toccare qui per immettere il testo.</text:span></loext:content-control></text:p>
                  <text:p text:style-name="P32" loext:marker-style-name="T4"/>
                </table:table-cell>
                <table:table-cell table:style-name="Tabella12.E3" office:value-type="string">
                  <text:p text:style-name="P48" loext:marker-style-name="T27"><loext:content-control loext:plain-text="true" loext:id="425155621"><text:span text:style-name="T27">Fare clic o toccare qui per immettere il testo.</text:span></loext:content-control></text:p>
                  <text:p text:style-name="P32" loext:marker-style-name="T4"/>
                </table:table-cell>
              </table:table-row>
              <table:table-row table:style-name="Tabella12.1">
                <table:table-cell table:style-name="Tabella12.A4" office:value-type="string">
                  <text:p text:style-name="Standard" loext:marker-style-name="T4"><loext:content-control loext:plain-text="true" loext:id="2020890381"><text:span text:style-name="T27">Fare clic o toccare qui per immettere il testo.</text:span></loext:content-control></text:p>
                </table:table-cell>
                <table:table-cell table:style-name="Tabella12.B4" office:value-type="string">
                  <text:p text:style-name="Standard" loext:marker-style-name="T4"><loext:content-control loext:plain-text="true" loext:id="-387421588"><text:span text:style-name="T27">Fare clic o toccare qui per immettere il testo.</text:span></loext:content-control></text:p>
                </table:table-cell>
                <table:table-cell table:style-name="Tabella12.C4" office:value-type="string">
                  <text:p text:style-name="P48" loext:marker-style-name="T27"><loext:content-control loext:plain-text="true" loext:id="-575744749"><text:span text:style-name="T27">Fare clic o toccare qui per immettere il testo.</text:span></loext:content-control></text:p>
                  <text:p text:style-name="P32" loext:marker-style-name="T4"/>
                </table:table-cell>
                <table:table-cell table:style-name="Tabella12.D4" office:value-type="string">
                  <text:p text:style-name="P48" loext:marker-style-name="T27"><loext:content-control loext:plain-text="true" loext:id="-2083524620"><text:span text:style-name="T27">Fare clic o toccare qui per immettere il testo.</text:span></loext:content-control></text:p>
                  <text:p text:style-name="P32" loext:marker-style-name="T4"/>
                </table:table-cell>
                <table:table-cell table:style-name="Tabella12.E4" office:value-type="string">
                  <text:p text:style-name="P48" loext:marker-style-name="T27"><loext:content-control loext:plain-text="true" loext:id="1069306698"><text:span text:style-name="T27">Fare clic o toccare qui per immettere il testo.</text:span></loext:content-control></text:p>
                  <text:p text:style-name="P32" loext:marker-style-name="T4"><text:bookmark text:name="_Hlk5382420"/></text:p>
                </table:table-cell>
              </table:table-row>
            </table:table>
            <text:p text:style-name="P19" loext:marker-style-name="T15"><text:span text:style-name="T15">L’attuazione del progetto formativo individuale procede in modo:</text:span><text:span text:style-name="T15"/></text:p>
            <text:p text:style-name="P19" loext:marker-style-name="T32"><loext:content-control loext:id="799502127"><text:span text:style-name="T5">☐</text:span></loext:content-control><text:span text:style-name="T15"> </text:span><text:span text:style-name="T36">efficace</text:span><text:span text:style-name="T9"> </text:span><text:span text:style-name="T15">perciò </text:span><text:span text:style-name="T32">non richiede </text:span><text:span text:style-name="T15">azioni correttive</text:span></text:p>
            <text:p text:style-name="P19" loext:marker-style-name="T15"><loext:content-control loext:id="-1420327868"><text:span text:style-name="T5">☐</text:span></loext:content-control><text:span text:style-name="T15"> </text:span><text:span text:style-name="T36">difficoltoso</text:span><text:span text:style-name="T15">, </text:span><text:span text:style-name="T32">richiede</text:span><text:span text:style-name="T15"> </text:span><text:span text:style-name="T32">le seguenti</text:span><text:span text:style-name="T15"> azioni correttive: </text:span><loext:content-control loext:plain-text="true" loext:id="-145125878"><text:span text:style-name="T37">Fare clic o toccare qui per immettere il testo.</text:span></loext:content-control></text:p>
            <text:p text:style-name="P61" loext:marker-style-name="T9"/>
            <text:p text:style-name="P62" loext:marker-style-name="T9"><text:span text:style-name="T9">SECONDO PERIODO</text:span><text:span text:style-name="T9"/></text:p>
            <text:p text:style-name="P63" loext:marker-style-name="T9"><text:span text:style-name="T9">Alla data dello scrutinio del</text:span><text:span text:style-name="T15"> </text:span><loext:content-control loext:showing-place-holder="true" loext:plain-text="true" loext:id="-791590768"><text:span text:style-name="Placeholder_20_Text"><text:span text:style-name="T23">Fare clic o toccare qui per immettere il testo.</text:span></text:span></loext:content-control><text:span text:style-name="T9"> le carenze formative del primo periodo </text:span><loext:content-control loext:showing-place-holder="true" loext:plain-text="true" loext:id="507491276"><text:span text:style-name="Placeholder_20_Text"><text:span text:style-name="T23">Fare clic o toccare qui per immettere il testo.</text:span></text:span></loext:content-control><text:span text:style-name="T9"> .</text:span></text:p>
            <text:p text:style-name="P63" loext:marker-style-name="T9"><text:span text:style-name="T9">Risultano le seguenti carenze formative.</text:span><text:span text:style-name="T9"/></text:p>
            <table:table table:name="Tabella13" table:style-name="Tabella13">
              <table:table-column table:style-name="Tabella13.A"/>
              <table:table-column table:style-name="Tabella13.B"/>
              <table:table-column table:style-name="Tabella13.C"/>
              <table:table-column table:style-name="Tabella13.D"/>
              <table:table-column table:style-name="Tabella13.E"/>
              <table:table-row table:style-name="Tabella13.1">
                <table:table-cell table:style-name="Tabella13.A1" office:value-type="string">
                  <text:p text:style-name="P10" loext:marker-style-name="T3"><text:span text:style-name="T3">ASSE CULTURALE</text:span><text:span text:style-name="T3"/></text:p>
                </table:table-cell>
                <table:table-cell table:style-name="Tabella13.A1" office:value-type="string">
                  <text:p text:style-name="P10" loext:marker-style-name="T3"><text:span text:style-name="T3">INSEGNAMENTO</text:span><text:span text:style-name="T3"/></text:p>
                </table:table-cell>
                <table:table-cell table:style-name="Tabella13.A1" office:value-type="string">
                  <text:p text:style-name="P10" loext:marker-style-name="T3"><text:span text:style-name="T3">TIPO DI CARENZA <text:s/>FORMATIVA</text:span><text:span text:style-name="T3"/></text:p>
                </table:table-cell>
                <table:table-cell table:style-name="Tabella13.A1" office:value-type="string">
                  <text:p text:style-name="P10" loext:marker-style-name="T3"><text:span text:style-name="T3">UDA da recuperare </text:span><text:span text:style-name="T3"/></text:p>
                  <text:p text:style-name="P64" loext:marker-style-name="T3"/>
                </table:table-cell>
                <table:table-cell table:style-name="Tabella13.A1" office:value-type="string">
                  <text:p text:style-name="P10" loext:marker-style-name="T3"><text:span text:style-name="T3">Misure di recupero o di sostegno</text:span><text:span text:style-name="T3"/></text:p>
                </table:table-cell>
              </table:table-row>
              <table:table-row table:style-name="Tabella13.1">
                <table:table-cell table:style-name="Tabella13.A2" office:value-type="string">
                  <text:p text:style-name="Standard" loext:marker-style-name="T4"><loext:content-control loext:showing-place-holder="true" loext:plain-text="true" loext:id="-1103257443"><text:span text:style-name="Placeholder_20_Text"><text:span text:style-name="T23">Fare clic o toccare qui per immettere il testo.</text:span></text:span></loext:content-control></text:p>
                </table:table-cell>
                <table:table-cell table:style-name="Tabella13.B2" office:value-type="string">
                  <text:p text:style-name="Standard" loext:marker-style-name="T4"><loext:content-control loext:showing-place-holder="true" loext:plain-text="true" loext:id="65936223"><text:span text:style-name="Placeholder_20_Text"><text:span text:style-name="T23">Fare clic o toccare qui per immettere il testo.</text:span></text:span></loext:content-control></text:p>
                </table:table-cell>
                <table:table-cell table:style-name="Tabella13.C2" office:value-type="string">
                  <text:p text:style-name="Standard" loext:marker-style-name="T4"><loext:content-control loext:showing-place-holder="true" loext:plain-text="true" loext:id="1425920079"><text:span text:style-name="Placeholder_20_Text"><text:span text:style-name="T23">Fare clic o toccare qui per immettere il testo.</text:span></text:span></loext:content-control></text:p>
                </table:table-cell>
                <table:table-cell table:style-name="Tabella13.D2" office:value-type="string">
                  <text:p text:style-name="Standard" loext:marker-style-name="T4"><loext:content-control loext:showing-place-holder="true" loext:plain-text="true" loext:id="-553772334"><text:span text:style-name="Placeholder_20_Text"><text:span text:style-name="T23">Fare clic o toccare qui per immettere il testo.</text:span></text:span></loext:content-control></text:p>
                </table:table-cell>
                <table:table-cell table:style-name="Tabella13.E2" office:value-type="string">
                  <text:p text:style-name="Standard" loext:marker-style-name="T4"><loext:content-control loext:showing-place-holder="true" loext:plain-text="true" loext:id="637074683"><text:span text:style-name="Placeholder_20_Text"><text:span text:style-name="T23">Fare clic o toccare qui per immettere il testo.</text:span></text:span></loext:content-control></text:p>
                </table:table-cell>
              </table:table-row>
              <table:table-row table:style-name="Tabella13.1">
                <table:table-cell table:style-name="Tabella13.A3" office:value-type="string">
                  <text:p text:style-name="Standard" loext:marker-style-name="T4"><loext:content-control loext:showing-place-holder="true" loext:plain-text="true" loext:id="1293560906"><text:span text:style-name="Placeholder_20_Text"><text:span text:style-name="T23">Fare clic o toccare qui per immettere il testo.</text:span></text:span></loext:content-control></text:p>
                </table:table-cell>
                <table:table-cell table:style-name="Tabella13.B3" office:value-type="string">
                  <text:p text:style-name="Standard" loext:marker-style-name="T4"><loext:content-control loext:showing-place-holder="true" loext:plain-text="true" loext:id="1560978455"><text:span text:style-name="Placeholder_20_Text"><text:span text:style-name="T23">Fare clic o toccare qui per immettere il testo.</text:span></text:span></loext:content-control></text:p>
                </table:table-cell>
                <table:table-cell table:style-name="Tabella13.C3" office:value-type="string">
                  <text:p text:style-name="Standard" loext:marker-style-name="T4"><loext:content-control loext:showing-place-holder="true" loext:plain-text="true" loext:id="1519578297"><text:span text:style-name="Placeholder_20_Text"><text:span text:style-name="T23">Fare clic o toccare qui per immettere il testo.</text:span></text:span></loext:content-control></text:p>
                </table:table-cell>
                <table:table-cell table:style-name="Tabella13.D3" office:value-type="string">
                  <text:p text:style-name="Standard" loext:marker-style-name="T4"><loext:content-control loext:showing-place-holder="true" loext:plain-text="true" loext:id="-824424323"><text:span text:style-name="Placeholder_20_Text"><text:span text:style-name="T23">Fare clic o toccare qui per immettere il testo.</text:span></text:span></loext:content-control></text:p>
                </table:table-cell>
                <table:table-cell table:style-name="Tabella13.E3" office:value-type="string">
                  <text:p text:style-name="Standard" loext:marker-style-name="T4"><loext:content-control loext:showing-place-holder="true" loext:plain-text="true" loext:id="661431957"><text:span text:style-name="Placeholder_20_Text"><text:span text:style-name="T23">Fare clic o toccare qui per immettere il testo.</text:span></text:span></loext:content-control></text:p>
                </table:table-cell>
              </table:table-row>
              <table:table-row table:style-name="Tabella13.1">
                <table:table-cell table:style-name="Tabella13.A4" office:value-type="string">
                  <text:p text:style-name="Standard" loext:marker-style-name="T4"><loext:content-control loext:showing-place-holder="true" loext:plain-text="true" loext:id="-659540210"><text:span text:style-name="Placeholder_20_Text"><text:span text:style-name="T23">Fare clic o toccare qui per immettere il testo.</text:span></text:span></loext:content-control></text:p>
                </table:table-cell>
                <table:table-cell table:style-name="Tabella13.B4" office:value-type="string">
                  <text:p text:style-name="Standard" loext:marker-style-name="T4"><loext:content-control loext:showing-place-holder="true" loext:plain-text="true" loext:id="1725714085"><text:span text:style-name="Placeholder_20_Text"><text:span text:style-name="T23">Fare clic o toccare qui per immettere il testo.</text:span></text:span></loext:content-control></text:p>
                </table:table-cell>
                <table:table-cell table:style-name="Tabella13.C4" office:value-type="string">
                  <text:p text:style-name="Standard" loext:marker-style-name="T4"><loext:content-control loext:showing-place-holder="true" loext:plain-text="true" loext:id="1871577627"><text:span text:style-name="Placeholder_20_Text"><text:span text:style-name="T23">Fare clic o toccare qui per immettere il testo.</text:span></text:span></loext:content-control></text:p>
                </table:table-cell>
                <table:table-cell table:style-name="Tabella13.D4" office:value-type="string">
                  <text:p text:style-name="Standard" loext:marker-style-name="T4"><loext:content-control loext:showing-place-holder="true" loext:plain-text="true" loext:id="478503261"><text:span text:style-name="Placeholder_20_Text"><text:span text:style-name="T23">Fare clic o toccare qui per immettere il testo.</text:span></text:span></loext:content-control></text:p>
                </table:table-cell>
                <table:table-cell table:style-name="Tabella13.E4" office:value-type="string">
                  <text:p text:style-name="Standard" loext:marker-style-name="T4"><loext:content-control loext:showing-place-holder="true" loext:plain-text="true" loext:id="-1764296184"><text:span text:style-name="Placeholder_20_Text"><text:span text:style-name="T23">Fare clic o toccare qui per immettere il testo.</text:span></text:span></loext:content-control></text:p>
                </table:table-cell>
              </table:table-row>
            </table:table>
            <text:p text:style-name="P65" loext:marker-style-name="T36"/>
          </table:table-cell>
        </table:table-row>
        <table:table-row table:style-name="Tabella16.4">
          <table:table-cell table:style-name="Tabella16.A4" office:value-type="string">
            <text:p text:style-name="P19" loext:marker-style-name="T15"><text:span text:style-name="T38">EVENTUALE RI-ORIENTAMENTO DELL’ALUNNO/A AL TERMINE DEL PRIMO ANNO:</text:span><text:span text:style-name="T38"/></text:p>
            <text:p text:style-name="P19" loext:marker-style-name="T39"><text:span text:style-name="T39">(Motivare il ri-orientamento ed indicare quale tipo di istituto/ indirizzo / percorso di istruzione e formazione / formazione professionale si </text:span><text:soft-page-break/><text:span text:style-name="T39">consiglia)</text:span><text:span text:style-name="T39"/></text:p>
            <text:p text:style-name="P19" loext:marker-style-name="T15"><loext:content-control loext:showing-place-holder="true" loext:plain-text="true" loext:id="-484014825"><text:span text:style-name="Placeholder_20_Text"><text:span text:style-name="T23">Fare clic o toccare qui per immettere il testo.</text:span></text:span></loext:content-control></text:p>
          </table:table-cell>
        </table:table-row>
        <table:table-row table:style-name="Tabella16.5">
          <table:table-cell table:style-name="Tabella16.A5" office:value-type="string">
            <text:p text:style-name="P19" loext:marker-style-name="T15"><text:span text:style-name="T38">EVENTUALE NON AMMISSIONE DELL’ALUNNO/A AL SECONDO ANNO DEL BIENNIO:</text:span><text:span text:style-name="T38"/></text:p>
            <text:p text:style-name="P19" loext:marker-style-name="T39"><text:span text:style-name="T39">(Indicare le motivazioni, gli estremi normativi previsti dal DPR 122/09 e dal Box n. 9 delle Linee guida del D.Lgs. 61/2017, i criteri di non ammissione previsti dal PTOF)</text:span><text:span text:style-name="T39"/></text:p>
            <text:p text:style-name="P19" loext:marker-style-name="T40"><loext:content-control loext:plain-text="true" loext:id="782928732"><text:span text:style-name="T41">Fare clic o toccare qui per immettere il testo.</text:span></loext:content-control></text:p>
            <text:p text:style-name="P36" loext:marker-style-name="T15"/>
          </table:table-cell>
        </table:table-row>
        <table:table-row table:style-name="Tabella16.5">
          <table:table-cell table:style-name="Tabella16.A6" office:value-type="string">
            <text:p text:style-name="P19" loext:marker-style-name="T38"><text:span text:style-name="T38">EVENTUALE PASSAGGIO DELL’ALUNNO A PERCORSI DI ISTRUZIONE E FORMAZIONE PROFESSIONALE / FORMAZIONE PROFESSIONALE:</text:span><text:span text:style-name="T38"/></text:p>
            <text:p text:style-name="P19" loext:marker-style-name="T39"><text:span text:style-name="T39">(indicare data e motivazione)</text:span><text:span text:style-name="T39"/></text:p>
            <text:p text:style-name="P19" loext:marker-style-name="T38"><loext:content-control loext:showing-place-holder="true" loext:plain-text="true" loext:id="-1685511046"><text:span text:style-name="Placeholder_20_Text"><text:span text:style-name="T23">Fare clic o toccare qui per immettere il testo.</text:span></text:span></loext:content-control></text:p>
          </table:table-cell>
        </table:table-row>
        <table:table-row table:style-name="Tabella16.7">
          <table:table-cell table:style-name="Tabella16.A7" office:value-type="string">
            <text:p text:style-name="P60" loext:marker-style-name="T9"><text:span text:style-name="T36">SECONDO ANNO</text:span><text:span text:style-name="T36"/></text:p>
          </table:table-cell>
        </table:table-row>
        <table:table-row table:style-name="Tabella16.8">
          <table:table-cell table:style-name="Tabella16.A8" office:value-type="string">
            <text:p text:style-name="P66" loext:marker-style-name="T15"><text:span text:style-name="T42">Le carenze formative del primo anno sono state recuperate in </text:span><loext:content-control loext:showing-place-holder="true" loext:plain-text="true" loext:id="-1390255048"><text:span text:style-name="Placeholder_20_Text"><text:span text:style-name="T23">Fare clic o toccare qui per immettere il testo.</text:span></text:span></loext:content-control><text:span text:style-name="T42"> (</text:span><text:span text:style-name="T39">inserire insegnamenti</text:span><text:span text:style-name="T42">)</text:span></text:p>
            <text:p text:style-name="P19" loext:marker-style-name="T32"><text:span text:style-name="T32">Visti i risultati ottenuti, le attività svolte, i bisogni formativi dello studente, il Consiglio di classe decide di adottare i seguenti tipi di interventi personalizzati:</text:span><text:span text:style-name="T32"/></text:p>
            <text:p text:style-name="P33" loext:marker-style-name="T9"><text:span text:style-name="T9">PRIMO PERIODO</text:span><text:span text:style-name="T9"/></text:p>
            <table:table table:name="Tabella14" table:style-name="Tabella14">
              <table:table-column table:style-name="Tabella14.A"/>
              <table:table-column table:style-name="Tabella14.B"/>
              <table:table-column table:style-name="Tabella14.C"/>
              <table:table-column table:style-name="Tabella14.D"/>
              <table:table-column table:style-name="Tabella14.E"/>
              <table:table-row table:style-name="Tabella14.1">
                <table:table-cell table:style-name="Tabella14.A1" office:value-type="string">
                  <text:p text:style-name="P10" loext:marker-style-name="T3"><text:span text:style-name="T3">ASSE CULTURALE</text:span><text:span text:style-name="T3"/></text:p>
                </table:table-cell>
                <table:table-cell table:style-name="Tabella14.A1" office:value-type="string">
                  <text:p text:style-name="P10" loext:marker-style-name="T3"><text:span text:style-name="T3">INSEGNAMENTO</text:span><text:span text:style-name="T3"/></text:p>
                </table:table-cell>
                <table:table-cell table:style-name="Tabella14.A1" office:value-type="string">
                  <text:p text:style-name="P10" loext:marker-style-name="T3"><text:span text:style-name="T3">TIPO DI CARENZA FORMATIVA</text:span><text:span text:style-name="T3"/></text:p>
                </table:table-cell>
                <table:table-cell table:style-name="Tabella14.A1" office:value-type="string">
                  <text:p text:style-name="P10" loext:marker-style-name="T3"><text:span text:style-name="T3">UDA da recuperare</text:span><text:span text:style-name="T3"/></text:p>
                  <text:p text:style-name="P64" loext:marker-style-name="T3"/>
                </table:table-cell>
                <table:table-cell table:style-name="Tabella14.A1" office:value-type="string">
                  <text:p text:style-name="P10" loext:marker-style-name="T3"><text:span text:style-name="T3">Misure di recupero</text:span><text:span text:style-name="T3"/></text:p>
                </table:table-cell>
              </table:table-row>
              <table:table-row table:style-name="Tabella14.1">
                <table:table-cell table:style-name="Tabella14.A2" office:value-type="string">
                  <text:p text:style-name="Standard" loext:marker-style-name="T4"><loext:content-control loext:showing-place-holder="true" loext:plain-text="true" loext:id="-1578518611"><text:span text:style-name="Placeholder_20_Text"><text:span text:style-name="T23">Fare clic o toccare qui per immettere il testo.</text:span></text:span></loext:content-control></text:p>
                </table:table-cell>
                <table:table-cell table:style-name="Tabella14.B2" office:value-type="string">
                  <text:p text:style-name="Standard" loext:marker-style-name="T4"><loext:content-control loext:showing-place-holder="true" loext:plain-text="true" loext:id="-702012387"><text:span text:style-name="Placeholder_20_Text"><text:span text:style-name="T23">Fare clic o toccare qui per immettere il testo.</text:span></text:span></loext:content-control></text:p>
                </table:table-cell>
                <table:table-cell table:style-name="Tabella14.C2" office:value-type="string">
                  <text:p text:style-name="Standard" loext:marker-style-name="T4"><loext:content-control loext:showing-place-holder="true" loext:plain-text="true" loext:id="-1146198760"><text:span text:style-name="Placeholder_20_Text"><text:span text:style-name="T23">Fare clic o toccare qui per immettere il testo.</text:span></text:span></loext:content-control></text:p>
                </table:table-cell>
                <table:table-cell table:style-name="Tabella14.D2" office:value-type="string">
                  <text:p text:style-name="Standard" loext:marker-style-name="T4"><loext:content-control loext:showing-place-holder="true" loext:plain-text="true" loext:id="-1600320824"><text:span text:style-name="Placeholder_20_Text"><text:span text:style-name="T23">Fare clic o toccare qui per immettere il testo.</text:span></text:span></loext:content-control></text:p>
                </table:table-cell>
                <table:table-cell table:style-name="Tabella14.E2" office:value-type="string">
                  <text:p text:style-name="Standard" loext:marker-style-name="T4"><loext:content-control loext:showing-place-holder="true" loext:plain-text="true" loext:id="-186758968"><text:span text:style-name="Placeholder_20_Text"><text:span text:style-name="T23">Fare clic o toccare qui per immettere il testo.</text:span></text:span></loext:content-control></text:p>
                </table:table-cell>
              </table:table-row>
              <table:table-row table:style-name="Tabella14.1">
                <table:table-cell table:style-name="Tabella14.A3" office:value-type="string">
                  <text:p text:style-name="Standard" loext:marker-style-name="T4"><loext:content-control loext:showing-place-holder="true" loext:plain-text="true" loext:id="-506215595"><text:span text:style-name="Placeholder_20_Text"><text:span text:style-name="T23">Fare clic o toccare qui per immettere il testo.</text:span></text:span></loext:content-control></text:p>
                </table:table-cell>
                <table:table-cell table:style-name="Tabella14.B3" office:value-type="string">
                  <text:p text:style-name="Standard" loext:marker-style-name="T4"><loext:content-control loext:showing-place-holder="true" loext:plain-text="true" loext:id="107099957"><text:span text:style-name="Placeholder_20_Text"><text:span text:style-name="T23">Fare clic o toccare qui per immettere il testo.</text:span></text:span></loext:content-control></text:p>
                </table:table-cell>
                <table:table-cell table:style-name="Tabella14.C3" office:value-type="string">
                  <text:p text:style-name="Standard" loext:marker-style-name="T4"><loext:content-control loext:showing-place-holder="true" loext:plain-text="true" loext:id="938570353"><text:span text:style-name="Placeholder_20_Text"><text:span text:style-name="T23">Fare clic o toccare qui per immettere il testo.</text:span></text:span></loext:content-control></text:p>
                </table:table-cell>
                <table:table-cell table:style-name="Tabella14.D3" office:value-type="string">
                  <text:p text:style-name="Standard" loext:marker-style-name="T4"><loext:content-control loext:showing-place-holder="true" loext:plain-text="true" loext:id="-963271468"><text:span text:style-name="Placeholder_20_Text"><text:span text:style-name="T23">Fare clic o toccare qui per immettere il testo.</text:span></text:span></loext:content-control></text:p>
                </table:table-cell>
                <table:table-cell table:style-name="Tabella14.E3" office:value-type="string">
                  <text:p text:style-name="Standard" loext:marker-style-name="T4"><loext:content-control loext:showing-place-holder="true" loext:plain-text="true" loext:id="-866988768"><text:span text:style-name="Placeholder_20_Text"><text:span text:style-name="T23">Fare clic o toccare qui per immettere il testo.</text:span></text:span></loext:content-control></text:p>
                </table:table-cell>
              </table:table-row>
              <table:table-row table:style-name="Tabella14.1">
                <table:table-cell table:style-name="Tabella14.A4" office:value-type="string">
                  <text:p text:style-name="Standard" loext:marker-style-name="T4"><loext:content-control loext:showing-place-holder="true" loext:plain-text="true" loext:id="-1840683832"><text:span text:style-name="Placeholder_20_Text"><text:span text:style-name="T23">Fare clic o toccare qui per immettere il testo.</text:span></text:span></loext:content-control></text:p>
                </table:table-cell>
                <table:table-cell table:style-name="Tabella14.B4" office:value-type="string">
                  <text:p text:style-name="Standard" loext:marker-style-name="T4"><loext:content-control loext:showing-place-holder="true" loext:plain-text="true" loext:id="-1394337059"><text:span text:style-name="Placeholder_20_Text"><text:span text:style-name="T23">Fare clic o toccare qui per immettere il testo.</text:span></text:span></loext:content-control></text:p>
                </table:table-cell>
                <table:table-cell table:style-name="Tabella14.C4" office:value-type="string">
                  <text:p text:style-name="Standard" loext:marker-style-name="T4"><loext:content-control loext:showing-place-holder="true" loext:plain-text="true" loext:id="-578056650"><text:span text:style-name="Placeholder_20_Text"><text:span text:style-name="T23">Fare clic o toccare qui per immettere il testo.</text:span></text:span></loext:content-control></text:p>
                </table:table-cell>
                <table:table-cell table:style-name="Tabella14.D4" office:value-type="string">
                  <text:p text:style-name="Standard" loext:marker-style-name="T4"><loext:content-control loext:showing-place-holder="true" loext:plain-text="true" loext:id="931171106"><text:span text:style-name="Placeholder_20_Text"><text:span text:style-name="T23">Fare clic o toccare qui per immettere il testo.</text:span></text:span></loext:content-control></text:p>
                </table:table-cell>
                <table:table-cell table:style-name="Tabella14.E4" office:value-type="string">
                  <text:p text:style-name="Standard" loext:marker-style-name="T4"><loext:content-control loext:showing-place-holder="true" loext:plain-text="true" loext:id="131758585"><text:span text:style-name="Placeholder_20_Text"><text:span text:style-name="T23">Fare clic o toccare qui per immettere il testo.</text:span></text:span></loext:content-control></text:p>
                </table:table-cell>
              </table:table-row>
            </table:table>
            <text:p text:style-name="P19" loext:marker-style-name="T15"><text:span text:style-name="T15">L’attuazione del progetto formativo individuale procede in modo:</text:span><text:span text:style-name="T15"/></text:p>
            <text:p text:style-name="P19" loext:marker-style-name="T32"><loext:content-control loext:id="1005944041"><text:span text:style-name="T5">☐</text:span></loext:content-control><text:span text:style-name="T15"> </text:span><text:span text:style-name="T36">efficace</text:span><text:span text:style-name="T9"> </text:span><text:span text:style-name="T15">perciò </text:span><text:span text:style-name="T32">non richiede </text:span><text:span text:style-name="T15">azioni correttive</text:span></text:p>
            <text:p text:style-name="P19" loext:marker-style-name="T15"><loext:content-control loext:id="1525280545"><text:span text:style-name="T5">☐</text:span></loext:content-control><text:span text:style-name="T15"> </text:span><text:span text:style-name="T36">difficoltoso</text:span><text:span text:style-name="T15">, </text:span><text:span text:style-name="T32">richiede</text:span><text:span text:style-name="T15"> </text:span><text:span text:style-name="T32">le seguenti</text:span><text:span text:style-name="T15"> azioni correttive: </text:span><loext:content-control loext:showing-place-holder="true" loext:plain-text="true" loext:id="1131368838"><text:span text:style-name="Placeholder_20_Text"><text:span text:style-name="T23">Fare clic o toccare qui per immettere il testo.</text:span></text:span></loext:content-control></text:p>
            <text:p text:style-name="P61" loext:marker-style-name="T9"/>
            <text:p text:style-name="P62" loext:marker-style-name="T9"><text:span text:style-name="T9">SECONDO PERIODO</text:span><text:span text:style-name="T9"/></text:p>
            <text:p text:style-name="P63" loext:marker-style-name="T9"><text:span text:style-name="T42">Le carenze formative sono state recuperate in </text:span><loext:content-control loext:showing-place-holder="true" loext:plain-text="true" loext:id="-516463501"><text:span text:style-name="Placeholder_20_Text"><text:span text:style-name="T23">Fare clic o toccare qui per immettere il testo.</text:span></text:span></loext:content-control><text:span text:style-name="T42"> / non sono state recuperate in </text:span><loext:content-control loext:showing-place-holder="true" loext:plain-text="true" loext:id="-284361425"><text:span text:style-name="Placeholder_20_Text"><text:span text:style-name="T23">Fare clic o toccare qui per immettere il testo.</text:span></text:span></loext:content-control></text:p>
            <table:table table:name="Tabella15" table:style-name="Tabella15">
              <table:table-column table:style-name="Tabella15.A"/>
              <table:table-column table:style-name="Tabella15.B"/>
              <table:table-column table:style-name="Tabella15.C"/>
              <table:table-column table:style-name="Tabella15.D"/>
              <table:table-column table:style-name="Tabella15.E"/>
              <table:table-row table:style-name="Tabella15.1">
                <table:table-cell table:style-name="Tabella15.A1" office:value-type="string">
                  <text:p text:style-name="P10" loext:marker-style-name="T3"><text:span text:style-name="T3">ASSE CULTURALE</text:span><text:span text:style-name="T3"/></text:p>
                </table:table-cell>
                <table:table-cell table:style-name="Tabella15.A1" office:value-type="string">
                  <text:p text:style-name="P10" loext:marker-style-name="T3"><text:span text:style-name="T3">INSEGNAMENTO</text:span><text:span text:style-name="T3"/></text:p>
                </table:table-cell>
                <table:table-cell table:style-name="Tabella15.A1" office:value-type="string">
                  <text:p text:style-name="P10" loext:marker-style-name="T3"><text:span text:style-name="T3">TIPO DI CARENZA FORMATIVA</text:span><text:span text:style-name="T3"/></text:p>
                </table:table-cell>
                <table:table-cell table:style-name="Tabella15.A1" office:value-type="string">
                  <text:p text:style-name="P10" loext:marker-style-name="T3"><text:span text:style-name="T3">UDA da recuperare</text:span><text:span text:style-name="T3"/></text:p>
                  <text:p text:style-name="P10" loext:marker-style-name="T3"><text:span text:style-name="T4">(codice e titolo UdA)</text:span><text:span text:style-name="T3"/></text:p>
                </table:table-cell>
                <table:table-cell table:style-name="Tabella15.A1" office:value-type="string">
                  <text:p text:style-name="P10" loext:marker-style-name="T3"><text:span text:style-name="T3">Misure di recupero</text:span><text:span text:style-name="T3"/></text:p>
                </table:table-cell>
              </table:table-row>
              <table:table-row table:style-name="Tabella15.1">
                <table:table-cell table:style-name="Tabella15.A2" office:value-type="string">
                  <text:p text:style-name="Standard" loext:marker-style-name="T4"><loext:content-control loext:showing-place-holder="true" loext:plain-text="true" loext:id="-1239542730"><text:span text:style-name="Placeholder_20_Text"><text:span text:style-name="T23">Fare clic o toccare qui per immettere il testo.</text:span></text:span></loext:content-control></text:p>
                </table:table-cell>
                <table:table-cell table:style-name="Tabella15.B2" office:value-type="string">
                  <text:p text:style-name="Standard" loext:marker-style-name="T4"><loext:content-control loext:showing-place-holder="true" loext:plain-text="true" loext:id="-1780329770"><text:span text:style-name="Placeholder_20_Text"><text:span text:style-name="T23">Fare clic o toccare qui per immettere il testo.</text:span></text:span></loext:content-control></text:p>
                </table:table-cell>
                <table:table-cell table:style-name="Tabella15.C2" office:value-type="string">
                  <text:p text:style-name="Standard" loext:marker-style-name="T4"><loext:content-control loext:showing-place-holder="true" loext:plain-text="true" loext:id="770130588"><text:span text:style-name="Placeholder_20_Text"><text:span text:style-name="T23">Fare clic o toccare qui per immettere il testo.</text:span></text:span></loext:content-control></text:p>
                </table:table-cell>
                <table:table-cell table:style-name="Tabella15.D2" office:value-type="string">
                  <text:p text:style-name="Standard" loext:marker-style-name="T4"><loext:content-control loext:showing-place-holder="true" loext:plain-text="true" loext:id="-1428426983"><text:span text:style-name="Placeholder_20_Text"><text:span text:style-name="T23">Fare clic o toccare qui per immettere il testo.</text:span></text:span></loext:content-control></text:p>
                </table:table-cell>
                <table:table-cell table:style-name="Tabella15.E2" office:value-type="string">
                  <text:p text:style-name="Standard" loext:marker-style-name="T4"><loext:content-control loext:showing-place-holder="true" loext:plain-text="true" loext:id="235213175"><text:span text:style-name="Placeholder_20_Text"><text:span text:style-name="T23">Fare clic o toccare qui per immettere il testo.</text:span></text:span></loext:content-control></text:p>
                </table:table-cell>
              </table:table-row>
              <table:table-row table:style-name="Tabella15.1">
                <table:table-cell table:style-name="Tabella15.A3" office:value-type="string">
                  <text:p text:style-name="Standard" loext:marker-style-name="T4"><loext:content-control loext:showing-place-holder="true" loext:plain-text="true" loext:id="-222379030"><text:span text:style-name="Placeholder_20_Text"><text:span text:style-name="T23">Fare clic o toccare qui per </text:span></text:span><text:soft-page-break/><text:span text:style-name="Placeholder_20_Text"><text:span text:style-name="T23">immettere il testo.</text:span></text:span></loext:content-control></text:p>
                </table:table-cell>
                <table:table-cell table:style-name="Tabella15.B3" office:value-type="string">
                  <text:p text:style-name="Standard" loext:marker-style-name="T4"><loext:content-control loext:showing-place-holder="true" loext:plain-text="true" loext:id="1018506559"><text:span text:style-name="Placeholder_20_Text"><text:span text:style-name="T23">Fare clic o toccare qui per immettere il testo.</text:span></text:span></loext:content-control></text:p>
                </table:table-cell>
                <table:table-cell table:style-name="Tabella15.C3" office:value-type="string">
                  <text:p text:style-name="Standard" loext:marker-style-name="T4"><loext:content-control loext:showing-place-holder="true" loext:plain-text="true" loext:id="638155413"><text:span text:style-name="Placeholder_20_Text"><text:span text:style-name="T23">Fare clic o toccare qui per immettere il testo.</text:span></text:span></loext:content-control></text:p>
                </table:table-cell>
                <table:table-cell table:style-name="Tabella15.D3" office:value-type="string">
                  <text:p text:style-name="Standard" loext:marker-style-name="T4"><loext:content-control loext:showing-place-holder="true" loext:plain-text="true" loext:id="183110389"><text:span text:style-name="Placeholder_20_Text"><text:span text:style-name="T23">Fare clic o toccare qui per immettere il testo.</text:span></text:span></loext:content-control></text:p>
                </table:table-cell>
                <table:table-cell table:style-name="Tabella15.E3" office:value-type="string">
                  <text:p text:style-name="Standard" loext:marker-style-name="T4"><loext:content-control loext:showing-place-holder="true" loext:plain-text="true" loext:id="-1679877043"><text:span text:style-name="Placeholder_20_Text"><text:span text:style-name="T23">Fare clic o toccare qui per immettere il testo.</text:span></text:span></loext:content-control></text:p>
                </table:table-cell>
              </table:table-row>
              <table:table-row table:style-name="Tabella15.4">
                <table:table-cell table:style-name="Tabella15.A4" office:value-type="string">
                  <text:p text:style-name="Standard" loext:marker-style-name="T4"><loext:content-control loext:showing-place-holder="true" loext:plain-text="true" loext:id="956144609"><text:span text:style-name="Placeholder_20_Text"><text:span text:style-name="T23">Fare clic o toccare qui per immettere il testo.</text:span></text:span></loext:content-control></text:p>
                </table:table-cell>
                <table:table-cell table:style-name="Tabella15.B4" office:value-type="string">
                  <text:p text:style-name="Standard" loext:marker-style-name="T4"><loext:content-control loext:showing-place-holder="true" loext:plain-text="true" loext:id="1824857413"><text:span text:style-name="Placeholder_20_Text"><text:span text:style-name="T23">Fare clic o toccare qui per immettere il testo.</text:span></text:span></loext:content-control></text:p>
                </table:table-cell>
                <table:table-cell table:style-name="Tabella15.C4" office:value-type="string">
                  <text:p text:style-name="Standard" loext:marker-style-name="T4"><loext:content-control loext:showing-place-holder="true" loext:plain-text="true" loext:id="900564377"><text:span text:style-name="Placeholder_20_Text"><text:span text:style-name="T23">Fare clic o toccare qui per immettere il testo.</text:span></text:span></loext:content-control></text:p>
                </table:table-cell>
                <table:table-cell table:style-name="Tabella15.D4" office:value-type="string">
                  <text:p text:style-name="Standard" loext:marker-style-name="T4"><loext:content-control loext:showing-place-holder="true" loext:plain-text="true" loext:id="-1961788769"><text:span text:style-name="Placeholder_20_Text"><text:span text:style-name="T23">Fare clic o toccare qui per immettere il testo.</text:span></text:span></loext:content-control></text:p>
                </table:table-cell>
                <table:table-cell table:style-name="Tabella15.E4" office:value-type="string">
                  <text:p text:style-name="Standard" loext:marker-style-name="T4"><loext:content-control loext:showing-place-holder="true" loext:plain-text="true" loext:id="-2147186528"><text:span text:style-name="Placeholder_20_Text"><text:span text:style-name="T23">Fare clic o toccare qui per immettere il testo.</text:span></text:span></loext:content-control></text:p>
                </table:table-cell>
              </table:table-row>
            </table:table>
            <text:p text:style-name="P67" loext:marker-style-name="T38"/>
          </table:table-cell>
        </table:table-row>
        <table:table-row table:style-name="Tabella16.9">
          <table:table-cell table:style-name="Tabella16.A9" office:value-type="string">
            <text:p text:style-name="P19" loext:marker-style-name="T15"><text:span text:style-name="T38">EVENTUALE RIORIENTAMENTO DELL’ALUNNO/A AL TERMINE DEL SECONDO ANNO:</text:span><text:span text:style-name="T38"/></text:p>
            <text:p text:style-name="P19" loext:marker-style-name="T39"><text:span text:style-name="T39">(Motivare il riorientamento ed indicare quale tipo di istituto/ indirizzo/ percorso di istruzione e formazione / formazione professionale si consiglia)</text:span><text:span text:style-name="T39"/></text:p>
            <text:p text:style-name="P19" loext:marker-style-name="T15"><loext:content-control loext:showing-place-holder="true" loext:plain-text="true" loext:id="2069844660"><text:span text:style-name="Placeholder_20_Text"><text:span text:style-name="T15">Fare clic o toccare qui per immettere il testo.</text:span></text:span></loext:content-control></text:p>
          </table:table-cell>
        </table:table-row>
        <table:table-row table:style-name="Tabella16.9">
          <table:table-cell table:style-name="Tabella16.A10" office:value-type="string">
            <text:p text:style-name="P19" loext:marker-style-name="T15"><text:span text:style-name="T38">EVENTUALE NON AMMISSIONE DELL’ALUNNO/A AL TERZO ANNO:</text:span><text:span text:style-name="T38"/></text:p>
            <text:p text:style-name="P19" loext:marker-style-name="T39"><text:span text:style-name="T39">(Indicare le motivazioni, gli estremi normativi previsti dal DPR 122/09 e dal Box n. 9 delle Linee guida del D.Lgs. 61/2017, i criteri di non ammissione previsti dal PTOF)</text:span><text:span text:style-name="T39"/></text:p>
            <text:p text:style-name="P19" loext:marker-style-name="T15"><loext:content-control loext:showing-place-holder="true" loext:plain-text="true" loext:id="-1200624462"><text:span text:style-name="Placeholder_20_Text"><text:span text:style-name="T15">Fare clic o toccare qui per immettere il testo.</text:span></text:span></loext:content-control></text:p>
          </table:table-cell>
        </table:table-row>
        <table:table-row table:style-name="Tabella16.9">
          <table:table-cell table:style-name="Tabella16.A11" office:value-type="string">
            <text:p text:style-name="P19" loext:marker-style-name="T38"><text:span text:style-name="T38">EVENTUALE PASSAGGIO DELL’ALUNNO A PERCORSI DI ISTRUZIONE E FORMAZIONE PROFESSIONALE / FORMAZIONE PROFESSIONALE:</text:span><text:span text:style-name="T38"/></text:p>
            <text:p text:style-name="P19" loext:marker-style-name="T39"><text:span text:style-name="T39">(indicare data e motivazione)</text:span><text:span text:style-name="T39"/></text:p>
            <text:p text:style-name="P19" loext:marker-style-name="T43"><loext:content-control loext:showing-place-holder="true" loext:plain-text="true" loext:id="547026277"><text:span text:style-name="Placeholder_20_Text"><text:span text:style-name="T23">Fare clic o toccare qui per immettere il testo.</text:span></text:span></loext:content-control></text:p>
          </table:table-cell>
        </table:table-row>
      </table:table>
      <text:p text:style-name="P68" loext:marker-style-name="T44"/>
      <table:table table:name="Tabella21" table:style-name="Tabella21">
        <table:table-column table:style-name="Tabella21.A"/>
        <table:table-row table:style-name="Tabella21.1">
          <table:table-cell table:style-name="Tabella21.A1" office:value-type="string">
            <text:p text:style-name="P69" loext:marker-style-name="T36"/>
            <text:p text:style-name="P60" loext:marker-style-name="T36"><text:span text:style-name="T36">TERZO ANNO</text:span><text:span text:style-name="T36"/></text:p>
          </table:table-cell>
        </table:table-row>
        <table:table-row table:style-name="Tabella21.1">
          <table:table-cell table:style-name="Tabella21.A2" office:value-type="string">
            <text:p text:style-name="P19" loext:marker-style-name="T32"><text:span text:style-name="T32">Visti i risultati ottenuti, le attività svolte, i bisogni formativi dello studente, il Consiglio di classe decide di adottare i seguenti tipi di interventi personalizzati:</text:span><text:span text:style-name="T32"/></text:p>
            <text:p text:style-name="P33" loext:marker-style-name="T9"><text:span text:style-name="T9">PRIMO PERIODO</text:span><text:span text:style-name="T9"/></text:p>
            <table:table table:name="Tabella17" table:style-name="Tabella17">
              <table:table-column table:style-name="Tabella17.A"/>
              <table:table-column table:style-name="Tabella17.B"/>
              <table:table-column table:style-name="Tabella17.C"/>
              <table:table-column table:style-name="Tabella17.D"/>
              <table:table-column table:style-name="Tabella17.E"/>
              <table:table-row table:style-name="Tabella17.1">
                <table:table-cell table:style-name="Tabella17.A1" office:value-type="string">
                  <text:p text:style-name="P10" loext:marker-style-name="T3"><text:span text:style-name="T3">ASSE CULTURALE</text:span><text:span text:style-name="T3"/></text:p>
                </table:table-cell>
                <table:table-cell table:style-name="Tabella17.A1" office:value-type="string">
                  <text:p text:style-name="P10" loext:marker-style-name="T3"><text:span text:style-name="T3">INSEGNAMENTO</text:span><text:span text:style-name="T3"/></text:p>
                </table:table-cell>
                <table:table-cell table:style-name="Tabella17.A1" office:value-type="string">
                  <text:p text:style-name="P10" loext:marker-style-name="T3"><text:span text:style-name="T3">TIPO DI CARENZA FORMATIVA</text:span><text:span text:style-name="T3"/></text:p>
                </table:table-cell>
                <table:table-cell table:style-name="Tabella17.A1" office:value-type="string">
                  <text:p text:style-name="P10" loext:marker-style-name="T3"><text:span text:style-name="T3">UDA da recuperare </text:span><text:span text:style-name="T3"/></text:p>
                </table:table-cell>
                <table:table-cell table:style-name="Tabella17.A1" office:value-type="string">
                  <text:p text:style-name="P10" loext:marker-style-name="T4"><text:span text:style-name="T3">Misure di recupero</text:span><text:span text:style-name="T3"/></text:p>
                </table:table-cell>
              </table:table-row>
              <table:table-row table:style-name="Tabella17.1">
                <table:table-cell table:style-name="Tabella17.A2" office:value-type="string">
                  <text:p text:style-name="Standard" loext:marker-style-name="T4"><loext:content-control loext:plain-text="true" loext:id="864569174"><text:span text:style-name="T27">Fare clic o toccare qui per immettere il testo.</text:span></loext:content-control></text:p>
                </table:table-cell>
                <table:table-cell table:style-name="Tabella17.B2" office:value-type="string">
                  <text:p text:style-name="Standard" loext:marker-style-name="T4"><loext:content-control loext:plain-text="true" loext:id="298657827"><text:span text:style-name="T27">Fare clic o toccare qui per immettere il testo.</text:span></loext:content-control></text:p>
                </table:table-cell>
                <table:table-cell table:style-name="Tabella17.C2" office:value-type="string">
                  <text:p text:style-name="P48" loext:marker-style-name="T27"><loext:content-control loext:plain-text="true" loext:id="431177652"><text:span text:style-name="T27">Fare clic o toccare qui per immettere il testo.</text:span></loext:content-control></text:p>
                  <text:p text:style-name="P32" loext:marker-style-name="T4"/>
                </table:table-cell>
                <table:table-cell table:style-name="Tabella17.D2" office:value-type="string">
                  <text:p text:style-name="P48" loext:marker-style-name="T27"><loext:content-control loext:plain-text="true" loext:id="764499546"><text:span text:style-name="T27">Fare clic o toccare qui per immettere il testo.</text:span></loext:content-control></text:p>
                  <text:p text:style-name="P32" loext:marker-style-name="T4"/>
                </table:table-cell>
                <table:table-cell table:style-name="Tabella17.E2" office:value-type="string">
                  <text:p text:style-name="P48" loext:marker-style-name="T27"><loext:content-control loext:plain-text="true" loext:id="572789498"><text:span text:style-name="T27">Fare clic o toccare qui per immettere il testo.</text:span></loext:content-control></text:p>
                  <text:p text:style-name="P32" loext:marker-style-name="T4"/>
                </table:table-cell>
              </table:table-row>
              <table:table-row table:style-name="Tabella17.1">
                <table:table-cell table:style-name="Tabella17.A3" office:value-type="string">
                  <text:p text:style-name="Standard" loext:marker-style-name="T4"><loext:content-control loext:plain-text="true" loext:id="993758074"><text:span text:style-name="T27">Fare clic o toccare qui per immettere il testo.</text:span></loext:content-control></text:p>
                </table:table-cell>
                <table:table-cell table:style-name="Tabella17.B3" office:value-type="string">
                  <text:p text:style-name="P48" loext:marker-style-name="T27"><loext:content-control loext:plain-text="true" loext:id="780918930"><text:span text:style-name="T27">Fare clic o toccare qui per immettere il testo.</text:span></loext:content-control></text:p>
                  <text:p text:style-name="P32" loext:marker-style-name="T4"/>
                </table:table-cell>
                <table:table-cell table:style-name="Tabella17.C3" office:value-type="string">
                  <text:p text:style-name="P48" loext:marker-style-name="T27"><loext:content-control loext:plain-text="true" loext:id="-1397664029"><text:span text:style-name="T27">Fare clic o toccare qui per immettere il testo.</text:span></loext:content-control></text:p>
                  <text:p text:style-name="P32" loext:marker-style-name="T4"/>
                </table:table-cell>
                <table:table-cell table:style-name="Tabella17.D3" office:value-type="string">
                  <text:p text:style-name="P48" loext:marker-style-name="T27"><loext:content-control loext:plain-text="true" loext:id="-1831364144"><text:span text:style-name="T27">Fare clic o toccare qui per immettere il testo.</text:span></loext:content-control></text:p>
                  <text:p text:style-name="P32" loext:marker-style-name="T4"/>
                </table:table-cell>
                <table:table-cell table:style-name="Tabella17.E3" office:value-type="string">
                  <text:p text:style-name="P48" loext:marker-style-name="T27"><loext:content-control loext:plain-text="true" loext:id="756718692"><text:span text:style-name="T27">Fare clic o toccare qui per immettere il testo.</text:span></loext:content-control></text:p>
                  <text:p text:style-name="P32" loext:marker-style-name="T4"/>
                </table:table-cell>
              </table:table-row>
              <table:table-row table:style-name="Tabella17.1">
                <table:table-cell table:style-name="Tabella17.A4" office:value-type="string">
                  <text:p text:style-name="Standard" loext:marker-style-name="T4"><loext:content-control loext:plain-text="true" loext:id="217019746"><text:span text:style-name="T27">Fare clic o toccare qui per immettere il testo.</text:span></loext:content-control></text:p>
                </table:table-cell>
                <table:table-cell table:style-name="Tabella17.B4" office:value-type="string">
                  <text:p text:style-name="Standard" loext:marker-style-name="T4"><loext:content-control loext:plain-text="true" loext:id="-1818258816"><text:span text:style-name="T27">Fare clic o toccare qui per immettere il testo.</text:span></loext:content-control></text:p>
                </table:table-cell>
                <table:table-cell table:style-name="Tabella17.C4" office:value-type="string">
                  <text:p text:style-name="P48" loext:marker-style-name="T27"><loext:content-control loext:plain-text="true" loext:id="-1961719263"><text:span text:style-name="T27">Fare clic o toccare qui per immettere il testo.</text:span></loext:content-control></text:p>
                  <text:p text:style-name="P32" loext:marker-style-name="T4"/>
                </table:table-cell>
                <table:table-cell table:style-name="Tabella17.D4" office:value-type="string">
                  <text:p text:style-name="P48" loext:marker-style-name="T27"><loext:content-control loext:plain-text="true" loext:id="2124799555"><text:span text:style-name="T27">Fare clic o toccare qui per immettere il testo.</text:span></loext:content-control></text:p>
                  <text:p text:style-name="P32" loext:marker-style-name="T4"/>
                </table:table-cell>
                <table:table-cell table:style-name="Tabella17.E4" office:value-type="string">
                  <text:p text:style-name="P48" loext:marker-style-name="T27"><loext:content-control loext:plain-text="true" loext:id="295344884"><text:span text:style-name="T27">Fare clic o toccare qui per immettere il testo.</text:span></loext:content-control></text:p>
                  <text:p text:style-name="P32" loext:marker-style-name="T4"/>
                </table:table-cell>
              </table:table-row>
            </table:table>
            <text:p text:style-name="P19" loext:marker-style-name="T15"><text:span text:style-name="T15">L’attuazione del progetto formativo individuale procede in modo:</text:span><text:span text:style-name="T15"/></text:p>
            <text:p text:style-name="P36" loext:marker-style-name="T15"/>
            <text:p text:style-name="P19" loext:marker-style-name="T15"><loext:content-control loext:id="-656227564"><text:span text:style-name="T5">☐</text:span></loext:content-control><text:span text:style-name="T15"> </text:span><text:span text:style-name="T36">efficace</text:span><text:span text:style-name="T9"> </text:span><text:span text:style-name="T15">perciò </text:span><text:span text:style-name="T32">non richiede </text:span><text:span text:style-name="T15">azioni correttive</text:span></text:p>
            <text:p text:style-name="P70" loext:marker-style-name="T32"/>
            <text:p text:style-name="P19" loext:marker-style-name="T15"><loext:content-control loext:id="1184010656"><text:span text:style-name="T5">☐</text:span></loext:content-control><text:span text:style-name="T15"> </text:span><text:span text:style-name="T36">difficoltoso</text:span><text:span text:style-name="T15">, </text:span><text:span text:style-name="T32">richiede</text:span><text:span text:style-name="T15"> </text:span><text:span text:style-name="T32">le seguenti</text:span><text:span text:style-name="T15"> azioni correttive: </text:span><loext:content-control loext:plain-text="true" loext:id="-46841721"><text:span text:style-name="T37">Fare clic o toccare qui per immettere il testo.</text:span></loext:content-control></text:p>
            <text:p text:style-name="P61" loext:marker-style-name="T9"/>
            <text:p text:style-name="P61" loext:marker-style-name="T9"><text:soft-page-break/></text:p>
            <text:p text:style-name="P62" loext:marker-style-name="T9"><text:span text:style-name="T9">SECONDO PERIODO</text:span><text:span text:style-name="T9"/></text:p>
            <text:p text:style-name="P63" loext:marker-style-name="T9"><text:span text:style-name="T9">Alla data dello scrutinio del</text:span><text:span text:style-name="T15"> </text:span><loext:content-control loext:showing-place-holder="true" loext:plain-text="true" loext:id="-1107507680"><text:span text:style-name="Placeholder_20_Text"><text:span text:style-name="T23">Fare clic o toccare qui per immettere il testo.</text:span></text:span></loext:content-control><text:span text:style-name="T9"> le carenze formative del primo periodo </text:span><loext:content-control loext:showing-place-holder="true" loext:plain-text="true" loext:id="552659688"><text:span text:style-name="Placeholder_20_Text"><text:span text:style-name="T23">Fare clic o toccare qui per immettere il testo.</text:span></text:span></loext:content-control><text:span text:style-name="T9"> .</text:span></text:p>
            <text:p text:style-name="P63" loext:marker-style-name="T9"><text:span text:style-name="T9">Risultano le seguenti carenze formative.</text:span><text:span text:style-name="T9"/></text:p>
            <table:table table:name="Tabella18" table:style-name="Tabella18">
              <table:table-column table:style-name="Tabella18.A"/>
              <table:table-column table:style-name="Tabella18.B"/>
              <table:table-column table:style-name="Tabella18.C"/>
              <table:table-column table:style-name="Tabella18.D"/>
              <table:table-column table:style-name="Tabella18.E"/>
              <table:table-row table:style-name="Tabella18.1">
                <table:table-cell table:style-name="Tabella18.A1" office:value-type="string">
                  <text:p text:style-name="P10" loext:marker-style-name="T3"><text:span text:style-name="T3">ASSE CULTURALE</text:span><text:span text:style-name="T3"/></text:p>
                </table:table-cell>
                <table:table-cell table:style-name="Tabella18.A1" office:value-type="string">
                  <text:p text:style-name="P10" loext:marker-style-name="T3"><text:span text:style-name="T3">INSEGNAMENTO</text:span><text:span text:style-name="T3"/></text:p>
                </table:table-cell>
                <table:table-cell table:style-name="Tabella18.A1" office:value-type="string">
                  <text:p text:style-name="P10" loext:marker-style-name="T3"><text:span text:style-name="T3">TIPO DI CARENZA FORMATIVA</text:span><text:span text:style-name="T3"/></text:p>
                </table:table-cell>
                <table:table-cell table:style-name="Tabella18.A1" office:value-type="string">
                  <text:p text:style-name="P10" loext:marker-style-name="T3"><text:span text:style-name="T3">UDA da recuperare </text:span><text:span text:style-name="T3"/></text:p>
                  <text:p text:style-name="P64" loext:marker-style-name="T3"/>
                </table:table-cell>
                <table:table-cell table:style-name="Tabella18.A1" office:value-type="string">
                  <text:p text:style-name="P10" loext:marker-style-name="T3"><text:span text:style-name="T3">Misure di recupero o di sostegno</text:span><text:span text:style-name="T3"/></text:p>
                </table:table-cell>
              </table:table-row>
              <table:table-row table:style-name="Tabella18.1">
                <table:table-cell table:style-name="Tabella18.A2" office:value-type="string">
                  <text:p text:style-name="Standard" loext:marker-style-name="T4"><loext:content-control loext:showing-place-holder="true" loext:plain-text="true" loext:id="778678530"><text:span text:style-name="Placeholder_20_Text"><text:span text:style-name="T23">Fare clic o toccare qui per immettere il testo.</text:span></text:span></loext:content-control></text:p>
                </table:table-cell>
                <table:table-cell table:style-name="Tabella18.B2" office:value-type="string">
                  <text:p text:style-name="Standard" loext:marker-style-name="T4"><loext:content-control loext:showing-place-holder="true" loext:plain-text="true" loext:id="-158163359"><text:span text:style-name="Placeholder_20_Text"><text:span text:style-name="T23">Fare clic o toccare qui per immettere il testo.</text:span></text:span></loext:content-control></text:p>
                </table:table-cell>
                <table:table-cell table:style-name="Tabella18.C2" office:value-type="string">
                  <text:p text:style-name="Standard" loext:marker-style-name="T4"><loext:content-control loext:showing-place-holder="true" loext:plain-text="true" loext:id="1397938614"><text:span text:style-name="Placeholder_20_Text"><text:span text:style-name="T23">Fare clic o toccare qui per immettere il testo.</text:span></text:span></loext:content-control></text:p>
                </table:table-cell>
                <table:table-cell table:style-name="Tabella18.D2" office:value-type="string">
                  <text:p text:style-name="Standard" loext:marker-style-name="T4"><loext:content-control loext:showing-place-holder="true" loext:plain-text="true" loext:id="-1807163037"><text:span text:style-name="Placeholder_20_Text"><text:span text:style-name="T23">Fare clic o toccare qui per immettere il testo.</text:span></text:span></loext:content-control></text:p>
                </table:table-cell>
                <table:table-cell table:style-name="Tabella18.E2" office:value-type="string">
                  <text:p text:style-name="Standard" loext:marker-style-name="T4"><loext:content-control loext:showing-place-holder="true" loext:plain-text="true" loext:id="-259992070"><text:span text:style-name="Placeholder_20_Text"><text:span text:style-name="T23">Fare clic o toccare qui per immettere il testo.</text:span></text:span></loext:content-control></text:p>
                </table:table-cell>
              </table:table-row>
              <table:table-row table:style-name="Tabella18.1">
                <table:table-cell table:style-name="Tabella18.A3" office:value-type="string">
                  <text:p text:style-name="Standard" loext:marker-style-name="T4"><loext:content-control loext:showing-place-holder="true" loext:plain-text="true" loext:id="1271513494"><text:span text:style-name="Placeholder_20_Text"><text:span text:style-name="T23">Fare clic o toccare qui per immettere il testo.</text:span></text:span></loext:content-control></text:p>
                </table:table-cell>
                <table:table-cell table:style-name="Tabella18.B3" office:value-type="string">
                  <text:p text:style-name="Standard" loext:marker-style-name="T4"><loext:content-control loext:showing-place-holder="true" loext:plain-text="true" loext:id="179477616"><text:span text:style-name="Placeholder_20_Text"><text:span text:style-name="T23">Fare clic o toccare qui per immettere il testo.</text:span></text:span></loext:content-control></text:p>
                </table:table-cell>
                <table:table-cell table:style-name="Tabella18.C3" office:value-type="string">
                  <text:p text:style-name="Standard" loext:marker-style-name="T4"><loext:content-control loext:showing-place-holder="true" loext:plain-text="true" loext:id="-533882575"><text:span text:style-name="Placeholder_20_Text"><text:span text:style-name="T23">Fare clic o toccare qui per immettere il testo.</text:span></text:span></loext:content-control></text:p>
                </table:table-cell>
                <table:table-cell table:style-name="Tabella18.D3" office:value-type="string">
                  <text:p text:style-name="Standard" loext:marker-style-name="T4"><loext:content-control loext:showing-place-holder="true" loext:plain-text="true" loext:id="1039245534"><text:span text:style-name="Placeholder_20_Text"><text:span text:style-name="T23">Fare clic o toccare qui per immettere il testo.</text:span></text:span></loext:content-control></text:p>
                </table:table-cell>
                <table:table-cell table:style-name="Tabella18.E3" office:value-type="string">
                  <text:p text:style-name="Standard" loext:marker-style-name="T4"><loext:content-control loext:showing-place-holder="true" loext:plain-text="true" loext:id="-889952696"><text:span text:style-name="Placeholder_20_Text"><text:span text:style-name="T23">Fare clic o toccare qui per immettere il testo.</text:span></text:span></loext:content-control></text:p>
                </table:table-cell>
              </table:table-row>
              <table:table-row table:style-name="Tabella18.1">
                <table:table-cell table:style-name="Tabella18.A4" office:value-type="string">
                  <text:p text:style-name="Standard" loext:marker-style-name="T4"><loext:content-control loext:showing-place-holder="true" loext:plain-text="true" loext:id="995231386"><text:span text:style-name="Placeholder_20_Text"><text:span text:style-name="T23">Fare clic o toccare qui per immettere il testo.</text:span></text:span></loext:content-control></text:p>
                </table:table-cell>
                <table:table-cell table:style-name="Tabella18.B4" office:value-type="string">
                  <text:p text:style-name="Standard" loext:marker-style-name="T4"><loext:content-control loext:showing-place-holder="true" loext:plain-text="true" loext:id="2063661630"><text:span text:style-name="Placeholder_20_Text"><text:span text:style-name="T23">Fare clic o toccare qui per immettere il testo.</text:span></text:span></loext:content-control></text:p>
                </table:table-cell>
                <table:table-cell table:style-name="Tabella18.C4" office:value-type="string">
                  <text:p text:style-name="Standard" loext:marker-style-name="T4"><loext:content-control loext:showing-place-holder="true" loext:plain-text="true" loext:id="-1671791710"><text:span text:style-name="Placeholder_20_Text"><text:span text:style-name="T23">Fare clic o toccare qui per immettere il testo.</text:span></text:span></loext:content-control></text:p>
                </table:table-cell>
                <table:table-cell table:style-name="Tabella18.D4" office:value-type="string">
                  <text:p text:style-name="Standard" loext:marker-style-name="T4"><loext:content-control loext:showing-place-holder="true" loext:plain-text="true" loext:id="1216164411"><text:span text:style-name="Placeholder_20_Text"><text:span text:style-name="T23">Fare clic o toccare qui per immettere il testo.</text:span></text:span></loext:content-control></text:p>
                </table:table-cell>
                <table:table-cell table:style-name="Tabella18.E4" office:value-type="string">
                  <text:p text:style-name="Standard" loext:marker-style-name="T4"><loext:content-control loext:showing-place-holder="true" loext:plain-text="true" loext:id="1554576345"><text:span text:style-name="Placeholder_20_Text"><text:span text:style-name="T23">Fare clic o toccare qui per immettere il testo.</text:span></text:span></loext:content-control></text:p>
                </table:table-cell>
              </table:table-row>
            </table:table>
            <text:p text:style-name="P65" loext:marker-style-name="T36"/>
          </table:table-cell>
        </table:table-row>
        <table:table-row table:style-name="Tabella21.3">
          <table:table-cell table:style-name="Tabella21.A3" office:value-type="string">
            <text:p text:style-name="P19" loext:marker-style-name="T15"><text:span text:style-name="T38">EVENTUALE NON AMMISSIONE DELL’ALUNNO/A AL QUARTO ANNO:</text:span><text:span text:style-name="T38"/></text:p>
            <text:p text:style-name="P19" loext:marker-style-name="T38"><loext:content-control loext:showing-place-holder="true" loext:plain-text="true" loext:id="-789511122"><text:span text:style-name="Placeholder_20_Text"><text:span text:style-name="T23">Fare clic o toccare qui per immettere il testo.</text:span></text:span></loext:content-control></text:p>
          </table:table-cell>
        </table:table-row>
        <table:table-row table:style-name="Tabella21.3">
          <table:table-cell table:style-name="Tabella21.A4" office:value-type="string">
            <text:p text:style-name="P19" loext:marker-style-name="T38"><text:span text:style-name="T38">EVENTUALE PASSAGGIO DELL’ALUNNO A PERCORSI DI ISTRUZIONE E FORMAZIONE PROFESSIONALE / FORMAZIONE PROFESSIONALE:</text:span><text:span text:style-name="T38"/></text:p>
            <text:p text:style-name="P19" loext:marker-style-name="T39"><text:span text:style-name="T39">(indicare data e motivazione)</text:span><text:span text:style-name="T39"/></text:p>
            <text:p text:style-name="P71" loext:marker-style-name="T39"/>
            <text:p text:style-name="P19" loext:marker-style-name="T38"><loext:content-control loext:showing-place-holder="true" loext:plain-text="true" loext:id="798500119"><text:span text:style-name="Placeholder_20_Text"><text:span text:style-name="T23">Fare clic o toccare qui per immettere il testo.</text:span></text:span></loext:content-control></text:p>
          </table:table-cell>
        </table:table-row>
        <table:table-row table:style-name="Tabella21.5">
          <table:table-cell table:style-name="Tabella21.A5" office:value-type="string">
            <text:p text:style-name="P69" loext:marker-style-name="T36"/>
            <text:p text:style-name="P60" loext:marker-style-name="T9"><text:span text:style-name="T36">QUARTO ANNO</text:span><text:span text:style-name="T36"/></text:p>
          </table:table-cell>
        </table:table-row>
        <table:table-row table:style-name="Tabella21.6">
          <table:table-cell table:style-name="Tabella21.A6" office:value-type="string">
            <text:p text:style-name="P66" loext:marker-style-name="T15"><text:span text:style-name="T42">Le carenze formative del primo anno sono state recuperate in </text:span><loext:content-control loext:showing-place-holder="true" loext:plain-text="true" loext:id="673762761"><text:span text:style-name="Placeholder_20_Text"><text:span text:style-name="T23">Fare clic o toccare qui per immettere il testo.</text:span></text:span></loext:content-control><text:span text:style-name="T42"> (</text:span><text:span text:style-name="T39">inserire insegnamenti</text:span><text:span text:style-name="T42">)</text:span></text:p>
            <text:p text:style-name="P19" loext:marker-style-name="T32"><text:span text:style-name="T32">Visti i risultati ottenuti, le attività svolte, i bisogni formativi dello studente, il Consiglio di classe decide di adottare i seguenti tipi di interventi personalizzati:</text:span><text:span text:style-name="T32"/></text:p>
            <text:p text:style-name="P33" loext:marker-style-name="T9"><text:span text:style-name="T9">PRIMO PERIODO</text:span><text:span text:style-name="T9"/></text:p>
            <table:table table:name="Tabella19" table:style-name="Tabella19">
              <table:table-column table:style-name="Tabella19.A"/>
              <table:table-column table:style-name="Tabella19.B"/>
              <table:table-column table:style-name="Tabella19.C"/>
              <table:table-column table:style-name="Tabella19.D"/>
              <table:table-column table:style-name="Tabella19.E"/>
              <table:table-row table:style-name="Tabella19.1">
                <table:table-cell table:style-name="Tabella19.A1" office:value-type="string">
                  <text:p text:style-name="P10" loext:marker-style-name="T3"><text:span text:style-name="T3">ASSE CULTURALE</text:span><text:span text:style-name="T3"/></text:p>
                </table:table-cell>
                <table:table-cell table:style-name="Tabella19.A1" office:value-type="string">
                  <text:p text:style-name="P10" loext:marker-style-name="T3"><text:span text:style-name="T3">INSEGNAMENTO</text:span><text:span text:style-name="T3"/></text:p>
                </table:table-cell>
                <table:table-cell table:style-name="Tabella19.A1" office:value-type="string">
                  <text:p text:style-name="P10" loext:marker-style-name="T3"><text:span text:style-name="T3">TIPO DI CARENZA FORMATIVA</text:span><text:span text:style-name="T3"/></text:p>
                </table:table-cell>
                <table:table-cell table:style-name="Tabella19.A1" office:value-type="string">
                  <text:p text:style-name="P10" loext:marker-style-name="T3"><text:span text:style-name="T3">UDA da recuperare</text:span><text:span text:style-name="T3"/></text:p>
                  <text:p text:style-name="P72" loext:marker-style-name="T3"/>
                </table:table-cell>
                <table:table-cell table:style-name="Tabella19.A1" office:value-type="string">
                  <text:p text:style-name="P10" loext:marker-style-name="T3"><text:span text:style-name="T3">Misure di recupero</text:span><text:span text:style-name="T3"/></text:p>
                </table:table-cell>
              </table:table-row>
              <table:table-row table:style-name="Tabella19.1">
                <table:table-cell table:style-name="Tabella19.A2" office:value-type="string">
                  <text:p text:style-name="Standard" loext:marker-style-name="T4"><loext:content-control loext:showing-place-holder="true" loext:plain-text="true" loext:id="310994597"><text:span text:style-name="Placeholder_20_Text"><text:span text:style-name="T23">Fare clic o toccare qui per immettere il testo.</text:span></text:span></loext:content-control></text:p>
                </table:table-cell>
                <table:table-cell table:style-name="Tabella19.B2" office:value-type="string">
                  <text:p text:style-name="Standard" loext:marker-style-name="T4"><loext:content-control loext:showing-place-holder="true" loext:plain-text="true" loext:id="294883115"><text:span text:style-name="Placeholder_20_Text"><text:span text:style-name="T23">Fare clic o toccare qui per immettere il testo.</text:span></text:span></loext:content-control></text:p>
                </table:table-cell>
                <table:table-cell table:style-name="Tabella19.C2" office:value-type="string">
                  <text:p text:style-name="Standard" loext:marker-style-name="T4"><loext:content-control loext:showing-place-holder="true" loext:plain-text="true" loext:id="-1152441152"><text:span text:style-name="Placeholder_20_Text"><text:span text:style-name="T23">Fare clic o toccare qui per immettere il testo.</text:span></text:span></loext:content-control></text:p>
                </table:table-cell>
                <table:table-cell table:style-name="Tabella19.D2" office:value-type="string">
                  <text:p text:style-name="Standard" loext:marker-style-name="T4"><loext:content-control loext:showing-place-holder="true" loext:plain-text="true" loext:id="832504054"><text:span text:style-name="Placeholder_20_Text"><text:span text:style-name="T23">Fare clic o toccare qui per immettere il testo.</text:span></text:span></loext:content-control></text:p>
                </table:table-cell>
                <table:table-cell table:style-name="Tabella19.E2" office:value-type="string">
                  <text:p text:style-name="Standard" loext:marker-style-name="T4"><loext:content-control loext:showing-place-holder="true" loext:plain-text="true" loext:id="553285076"><text:span text:style-name="Placeholder_20_Text"><text:span text:style-name="T23">Fare clic o toccare qui per immettere il testo.</text:span></text:span></loext:content-control></text:p>
                </table:table-cell>
              </table:table-row>
              <table:table-row table:style-name="Tabella19.1">
                <table:table-cell table:style-name="Tabella19.A3" office:value-type="string">
                  <text:p text:style-name="Standard" loext:marker-style-name="T4"><loext:content-control loext:showing-place-holder="true" loext:plain-text="true" loext:id="-1798453018"><text:span text:style-name="Placeholder_20_Text"><text:span text:style-name="T23">Fare clic o toccare qui per immettere il testo.</text:span></text:span></loext:content-control></text:p>
                </table:table-cell>
                <table:table-cell table:style-name="Tabella19.B3" office:value-type="string">
                  <text:p text:style-name="Standard" loext:marker-style-name="T4"><loext:content-control loext:showing-place-holder="true" loext:plain-text="true" loext:id="-1872288202"><text:span text:style-name="Placeholder_20_Text"><text:span text:style-name="T23">Fare clic o toccare qui per immettere il testo.</text:span></text:span></loext:content-control></text:p>
                </table:table-cell>
                <table:table-cell table:style-name="Tabella19.C3" office:value-type="string">
                  <text:p text:style-name="Standard" loext:marker-style-name="T4"><loext:content-control loext:showing-place-holder="true" loext:plain-text="true" loext:id="974413195"><text:span text:style-name="Placeholder_20_Text"><text:span text:style-name="T23">Fare clic o toccare qui per immettere il testo.</text:span></text:span></loext:content-control></text:p>
                </table:table-cell>
                <table:table-cell table:style-name="Tabella19.D3" office:value-type="string">
                  <text:p text:style-name="Standard" loext:marker-style-name="T4"><loext:content-control loext:showing-place-holder="true" loext:plain-text="true" loext:id="86813040"><text:span text:style-name="Placeholder_20_Text"><text:span text:style-name="T23">Fare clic o toccare qui per immettere il testo.</text:span></text:span></loext:content-control></text:p>
                </table:table-cell>
                <table:table-cell table:style-name="Tabella19.E3" office:value-type="string">
                  <text:p text:style-name="Standard" loext:marker-style-name="T4"><loext:content-control loext:showing-place-holder="true" loext:plain-text="true" loext:id="-1878470674"><text:span text:style-name="Placeholder_20_Text"><text:span text:style-name="T23">Fare clic o toccare qui per immettere il testo.</text:span></text:span></loext:content-control></text:p>
                </table:table-cell>
              </table:table-row>
              <table:table-row table:style-name="Tabella19.1">
                <table:table-cell table:style-name="Tabella19.A4" office:value-type="string">
                  <text:p text:style-name="Standard" loext:marker-style-name="T4"><loext:content-control loext:showing-place-holder="true" loext:plain-text="true" loext:id="1133443124"><text:span text:style-name="Placeholder_20_Text"><text:span text:style-name="T23">Fare clic o toccare qui per immettere il testo.</text:span></text:span></loext:content-control></text:p>
                </table:table-cell>
                <table:table-cell table:style-name="Tabella19.B4" office:value-type="string">
                  <text:p text:style-name="Standard" loext:marker-style-name="T4"><loext:content-control loext:showing-place-holder="true" loext:plain-text="true" loext:id="1255481250"><text:span text:style-name="Placeholder_20_Text"><text:span text:style-name="T23">Fare clic o toccare qui per immettere il testo.</text:span></text:span></loext:content-control></text:p>
                </table:table-cell>
                <table:table-cell table:style-name="Tabella19.C4" office:value-type="string">
                  <text:p text:style-name="Standard" loext:marker-style-name="T4"><loext:content-control loext:showing-place-holder="true" loext:plain-text="true" loext:id="-601644446"><text:span text:style-name="Placeholder_20_Text"><text:span text:style-name="T23">Fare clic o toccare qui per immettere il testo.</text:span></text:span></loext:content-control></text:p>
                </table:table-cell>
                <table:table-cell table:style-name="Tabella19.D4" office:value-type="string">
                  <text:p text:style-name="Standard" loext:marker-style-name="T4"><loext:content-control loext:showing-place-holder="true" loext:plain-text="true" loext:id="-133024572"><text:span text:style-name="Placeholder_20_Text"><text:span text:style-name="T23">Fare clic o toccare qui per immettere il testo.</text:span></text:span></loext:content-control></text:p>
                </table:table-cell>
                <table:table-cell table:style-name="Tabella19.E4" office:value-type="string">
                  <text:p text:style-name="Standard" loext:marker-style-name="T4"><loext:content-control loext:showing-place-holder="true" loext:plain-text="true" loext:id="-2087219751"><text:span text:style-name="Placeholder_20_Text"><text:span text:style-name="T23">Fare clic o toccare qui per immettere il testo.</text:span></text:span></loext:content-control></text:p>
                </table:table-cell>
              </table:table-row>
            </table:table>
            <text:p text:style-name="P19" loext:marker-style-name="T15"><text:span text:style-name="T15">L’attuazione del progetto formativo individuale procede in modo:</text:span><text:span text:style-name="T15"/></text:p>
            <text:p text:style-name="P36" loext:marker-style-name="T15"/>
            <text:p text:style-name="P19" loext:marker-style-name="T15"><text:soft-page-break/><loext:content-control loext:id="598985643"><text:span text:style-name="T5">☐</text:span></loext:content-control><text:span text:style-name="T15"> </text:span><text:span text:style-name="T36">efficace</text:span><text:span text:style-name="T9"> </text:span><text:span text:style-name="T15">perciò </text:span><text:span text:style-name="T32">non richiede </text:span><text:span text:style-name="T15">azioni correttive</text:span></text:p>
            <text:p text:style-name="P70" loext:marker-style-name="T32"/>
            <text:p text:style-name="P19" loext:marker-style-name="T15"><loext:content-control loext:id="-674414875"><text:span text:style-name="T5">☐</text:span></loext:content-control><text:span text:style-name="T15"> </text:span><text:span text:style-name="T36">difficoltoso</text:span><text:span text:style-name="T15">, </text:span><text:span text:style-name="T32">richiede</text:span><text:span text:style-name="T15"> </text:span><text:span text:style-name="T32">le seguenti</text:span><text:span text:style-name="T15"> azioni correttive: </text:span><loext:content-control loext:showing-place-holder="true" loext:plain-text="true" loext:id="842515368"><text:span text:style-name="Placeholder_20_Text"><text:span text:style-name="T23">Fare clic o toccare qui per immettere il testo.</text:span></text:span></loext:content-control></text:p>
            <text:p text:style-name="P61" loext:marker-style-name="T9"/>
            <text:p text:style-name="P61" loext:marker-style-name="T9"/>
            <text:p text:style-name="P62" loext:marker-style-name="T9"><text:span text:style-name="T9">SECONDO PERIODO</text:span><text:span text:style-name="T9"/></text:p>
            <text:p text:style-name="P63" loext:marker-style-name="T9"><text:span text:style-name="T42">Le carenze formative sono state recuperate in </text:span><loext:content-control loext:showing-place-holder="true" loext:plain-text="true" loext:id="1893925891"><text:span text:style-name="Placeholder_20_Text"><text:span text:style-name="T23">Fare clic o toccare qui per immettere il testo.</text:span></text:span></loext:content-control><text:span text:style-name="T42"> / non sono state recuperate in </text:span><loext:content-control loext:showing-place-holder="true" loext:plain-text="true" loext:id="685792158"><text:span text:style-name="Placeholder_20_Text"><text:span text:style-name="Placeholder_20_Text"><text:span text:style-name="T23">Fare clic o toccare qui </text:span></text:span></text:span><text:span text:style-name="Placeholder_20_Text"><text:span text:style-name="T23">per immettere il testo.</text:span></text:span></loext:content-control></text:p>
            <table:table table:name="Tabella20" table:style-name="Tabella20">
              <table:table-column table:style-name="Tabella20.A"/>
              <table:table-column table:style-name="Tabella20.B"/>
              <table:table-column table:style-name="Tabella20.C"/>
              <table:table-column table:style-name="Tabella20.D"/>
              <table:table-column table:style-name="Tabella20.E"/>
              <table:table-row table:style-name="Tabella20.1">
                <table:table-cell table:style-name="Tabella20.A1" office:value-type="string">
                  <text:p text:style-name="P10" loext:marker-style-name="T3"><text:span text:style-name="T3">ASSE CULTURALE</text:span><text:span text:style-name="T3"/></text:p>
                </table:table-cell>
                <table:table-cell table:style-name="Tabella20.A1" office:value-type="string">
                  <text:p text:style-name="P10" loext:marker-style-name="T3"><text:span text:style-name="T3">INSEGNAMENTO</text:span><text:span text:style-name="T3"/></text:p>
                </table:table-cell>
                <table:table-cell table:style-name="Tabella20.A1" office:value-type="string">
                  <text:p text:style-name="P10" loext:marker-style-name="T3"><text:span text:style-name="T3">TIPO DI CARENZA FORMATIVA</text:span><text:span text:style-name="T3"/></text:p>
                </table:table-cell>
                <table:table-cell table:style-name="Tabella20.A1" office:value-type="string">
                  <text:p text:style-name="P10" loext:marker-style-name="T3"><text:span text:style-name="T3">UDA da recuperare</text:span><text:span text:style-name="T3"/></text:p>
                  <text:p text:style-name="P64" loext:marker-style-name="T3"/>
                </table:table-cell>
                <table:table-cell table:style-name="Tabella20.A1" office:value-type="string">
                  <text:p text:style-name="P10" loext:marker-style-name="T3"><text:span text:style-name="T3">Misure di recupero</text:span><text:span text:style-name="T3"/></text:p>
                </table:table-cell>
              </table:table-row>
              <table:table-row table:style-name="Tabella20.1">
                <table:table-cell table:style-name="Tabella20.A2" office:value-type="string">
                  <text:p text:style-name="Standard" loext:marker-style-name="T4"><loext:content-control loext:showing-place-holder="true" loext:plain-text="true" loext:id="563524377"><text:span text:style-name="Placeholder_20_Text"><text:span text:style-name="T23">Fare clic o toccare qui per immettere il testo.</text:span></text:span></loext:content-control></text:p>
                </table:table-cell>
                <table:table-cell table:style-name="Tabella20.B2" office:value-type="string">
                  <text:p text:style-name="Standard" loext:marker-style-name="T4"><loext:content-control loext:showing-place-holder="true" loext:plain-text="true" loext:id="953133361"><text:span text:style-name="Placeholder_20_Text"><text:span text:style-name="T23">Fare clic o toccare qui per immettere il testo.</text:span></text:span></loext:content-control></text:p>
                </table:table-cell>
                <table:table-cell table:style-name="Tabella20.C2" office:value-type="string">
                  <text:p text:style-name="Standard" loext:marker-style-name="T4"><loext:content-control loext:showing-place-holder="true" loext:plain-text="true" loext:id="451830710"><text:span text:style-name="Placeholder_20_Text"><text:span text:style-name="T23">Fare clic o toccare qui per immettere il testo.</text:span></text:span></loext:content-control></text:p>
                </table:table-cell>
                <table:table-cell table:style-name="Tabella20.D2" office:value-type="string">
                  <text:p text:style-name="Standard" loext:marker-style-name="T4"><loext:content-control loext:showing-place-holder="true" loext:plain-text="true" loext:id="-1763361056"><text:span text:style-name="Placeholder_20_Text"><text:span text:style-name="T23">Fare clic o toccare qui per immettere il testo.</text:span></text:span></loext:content-control></text:p>
                </table:table-cell>
                <table:table-cell table:style-name="Tabella20.E2" office:value-type="string">
                  <text:p text:style-name="Standard" loext:marker-style-name="T4"><loext:content-control loext:showing-place-holder="true" loext:plain-text="true" loext:id="1537852970"><text:span text:style-name="Placeholder_20_Text"><text:span text:style-name="T23">Fare clic o toccare qui per immettere il testo.</text:span></text:span></loext:content-control></text:p>
                </table:table-cell>
              </table:table-row>
              <table:table-row table:style-name="Tabella20.1">
                <table:table-cell table:style-name="Tabella20.A3" office:value-type="string">
                  <text:p text:style-name="Standard" loext:marker-style-name="T4"><loext:content-control loext:showing-place-holder="true" loext:plain-text="true" loext:id="-1891183683"><text:span text:style-name="Placeholder_20_Text"><text:span text:style-name="T23">Fare clic o toccare qui per immettere il testo.</text:span></text:span></loext:content-control></text:p>
                </table:table-cell>
                <table:table-cell table:style-name="Tabella20.B3" office:value-type="string">
                  <text:p text:style-name="Standard" loext:marker-style-name="T4"><loext:content-control loext:showing-place-holder="true" loext:plain-text="true" loext:id="1483506143"><text:span text:style-name="Placeholder_20_Text"><text:span text:style-name="T23">Fare clic o toccare qui per immettere il testo.</text:span></text:span></loext:content-control></text:p>
                </table:table-cell>
                <table:table-cell table:style-name="Tabella20.C3" office:value-type="string">
                  <text:p text:style-name="Standard" loext:marker-style-name="T4"><loext:content-control loext:showing-place-holder="true" loext:plain-text="true" loext:id="-1248181148"><text:span text:style-name="Placeholder_20_Text"><text:span text:style-name="T23">Fare clic o toccare qui per immettere il testo.</text:span></text:span></loext:content-control></text:p>
                </table:table-cell>
                <table:table-cell table:style-name="Tabella20.D3" office:value-type="string">
                  <text:p text:style-name="Standard" loext:marker-style-name="T4"><loext:content-control loext:showing-place-holder="true" loext:plain-text="true" loext:id="299730825"><text:span text:style-name="Placeholder_20_Text"><text:span text:style-name="T23">Fare clic o toccare qui per immettere il testo.</text:span></text:span></loext:content-control></text:p>
                </table:table-cell>
                <table:table-cell table:style-name="Tabella20.E3" office:value-type="string">
                  <text:p text:style-name="Standard" loext:marker-style-name="T4"><loext:content-control loext:showing-place-holder="true" loext:plain-text="true" loext:id="-51547401"><text:span text:style-name="Placeholder_20_Text"><text:span text:style-name="T23">Fare clic o toccare qui per immettere il testo.</text:span></text:span></loext:content-control></text:p>
                </table:table-cell>
              </table:table-row>
              <table:table-row table:style-name="Tabella20.4">
                <table:table-cell table:style-name="Tabella20.A4" office:value-type="string">
                  <text:p text:style-name="Standard" loext:marker-style-name="T4"><loext:content-control loext:showing-place-holder="true" loext:plain-text="true" loext:id="-1000577138"><text:span text:style-name="Placeholder_20_Text"><text:span text:style-name="T23">Fare clic o toccare qui per immettere il testo.</text:span></text:span></loext:content-control></text:p>
                </table:table-cell>
                <table:table-cell table:style-name="Tabella20.B4" office:value-type="string">
                  <text:p text:style-name="Standard" loext:marker-style-name="T4"><loext:content-control loext:showing-place-holder="true" loext:plain-text="true" loext:id="266438007"><text:span text:style-name="Placeholder_20_Text"><text:span text:style-name="T23">Fare clic o toccare qui per immettere il testo.</text:span></text:span></loext:content-control></text:p>
                </table:table-cell>
                <table:table-cell table:style-name="Tabella20.C4" office:value-type="string">
                  <text:p text:style-name="Standard" loext:marker-style-name="T4"><loext:content-control loext:showing-place-holder="true" loext:plain-text="true" loext:id="1978259243"><text:span text:style-name="Placeholder_20_Text"><text:span text:style-name="T23">Fare clic o toccare qui per immettere il testo.</text:span></text:span></loext:content-control></text:p>
                </table:table-cell>
                <table:table-cell table:style-name="Tabella20.D4" office:value-type="string">
                  <text:p text:style-name="Standard" loext:marker-style-name="T4"><loext:content-control loext:showing-place-holder="true" loext:plain-text="true" loext:id="-59641577"><text:span text:style-name="Placeholder_20_Text"><text:span text:style-name="T23">Fare clic o toccare qui per immettere il testo.</text:span></text:span></loext:content-control></text:p>
                </table:table-cell>
                <table:table-cell table:style-name="Tabella20.E4" office:value-type="string">
                  <text:p text:style-name="Standard" loext:marker-style-name="T4"><loext:content-control loext:showing-place-holder="true" loext:plain-text="true" loext:id="1567996627"><text:span text:style-name="Placeholder_20_Text"><text:span text:style-name="T23">Fare clic o toccare qui per immettere il testo.</text:span></text:span></loext:content-control></text:p>
                </table:table-cell>
              </table:table-row>
            </table:table>
            <text:p text:style-name="P67" loext:marker-style-name="T38"/>
          </table:table-cell>
        </table:table-row>
        <table:table-row table:style-name="Tabella21.7">
          <table:table-cell table:style-name="Tabella21.A7" office:value-type="string">
            <text:p text:style-name="P19" loext:marker-style-name="T38"><text:span text:style-name="T38">EVENTUALE NON AMMISSIONE DELL’ALUNNO/A AL QUINTO ANNO:</text:span><text:span text:style-name="T38"/></text:p>
            <text:p text:style-name="P36" loext:marker-style-name="T15"/>
            <text:p text:style-name="P19" loext:marker-style-name="T15"><text:span text:style-name="T39">(</text:span><loext:content-control loext:showing-place-holder="true" loext:plain-text="true" loext:id="-2101325492"><text:span text:style-name="Placeholder_20_Text"><text:span text:style-name="T15">Fare clic o toccare qui per immettere il testo.</text:span></text:span></loext:content-control></text:p>
          </table:table-cell>
        </table:table-row>
        <table:table-row table:style-name="Tabella21.8">
          <table:table-cell table:style-name="Tabella21.A8" office:value-type="string">
            <text:p text:style-name="P19" loext:marker-style-name="T38"><text:span text:style-name="T38">EVENTUALE PASSAGGIO DELL’ALUNNO A PERCORSI DI ISTRUZIONE E FORMAZIONE PROFESSIONALE / FORMAZIONE PROFESSIONALE:</text:span><text:span text:style-name="T38"/></text:p>
            <text:p text:style-name="P19" loext:marker-style-name="T39"><text:span text:style-name="T39">(indicare data e motivazione)</text:span><text:span text:style-name="T39"/></text:p>
            <text:p text:style-name="P71" loext:marker-style-name="T39"/>
            <text:p text:style-name="P19" loext:marker-style-name="T43"><loext:content-control loext:showing-place-holder="true" loext:plain-text="true" loext:id="776999780"><text:span text:style-name="Placeholder_20_Text"><text:span text:style-name="T23">Fare clic o toccare qui per immettere il testo.</text:span></text:span></loext:content-control></text:p>
          </table:table-cell>
        </table:table-row>
      </table:table>
      <text:p text:style-name="P68" loext:marker-style-name="T44"/>
      <text:p text:style-name="P68" loext:marker-style-name="T44"/>
      <text:p text:style-name="P68" loext:marker-style-name="T44"/>
      <text:p text:style-name="P68" loext:marker-style-name="T44"/>
      <text:p text:style-name="P68" loext:marker-style-name="T44"/>
      <text:p text:style-name="P68" loext:marker-style-name="T44"/>
      <table:table table:name="Tabella24" table:style-name="Tabella24">
        <table:table-column table:style-name="Tabella24.A"/>
        <table:table-row table:style-name="Tabella24.1">
          <table:table-cell table:style-name="Tabella24.A1" office:value-type="string">
            <text:p text:style-name="P60" loext:marker-style-name="T9"><text:span text:style-name="T36">QUINTO ANNO</text:span><text:span text:style-name="T36"/></text:p>
          </table:table-cell>
        </table:table-row>
        <table:table-row table:style-name="Tabella24.2">
          <table:table-cell table:style-name="Tabella24.A2" office:value-type="string">
            <text:p text:style-name="P66" loext:marker-style-name="T15"><text:span text:style-name="T42">Le carenze formative del primo anno sono state recuperate in </text:span><loext:content-control loext:showing-place-holder="true" loext:plain-text="true" loext:id="1361166812"><text:span text:style-name="Placeholder_20_Text"><text:span text:style-name="T23">Fare clic o toccare qui per immettere il testo.</text:span></text:span></loext:content-control><text:span text:style-name="T42"> (</text:span><text:span text:style-name="T39">inserire insegnamenti</text:span><text:span text:style-name="T42">)</text:span></text:p>
            <text:p text:style-name="P19" loext:marker-style-name="T32"><text:span text:style-name="T32">Visti i risultati ottenuti, le attività svolte, i bisogni formativi dello studente, il Consiglio di classe decide di adottare i seguenti tipi di interventi personalizzati:</text:span><text:span text:style-name="T32"/></text:p>
            <text:p text:style-name="P33" loext:marker-style-name="T9"><text:span text:style-name="T9">PRIMO PERIODO</text:span><text:span text:style-name="T9"/></text:p>
            <table:table table:name="Tabella22" table:style-name="Tabella22">
              <table:table-column table:style-name="Tabella22.A"/>
              <table:table-column table:style-name="Tabella22.B"/>
              <table:table-column table:style-name="Tabella22.C"/>
              <table:table-column table:style-name="Tabella22.D"/>
              <table:table-column table:style-name="Tabella22.E"/>
              <table:table-row table:style-name="Tabella22.1">
                <table:table-cell table:style-name="Tabella22.A1" office:value-type="string">
                  <text:p text:style-name="P10" loext:marker-style-name="T3"><text:span text:style-name="T3">ASSE CULTURALE</text:span><text:span text:style-name="T3"/></text:p>
                </table:table-cell>
                <table:table-cell table:style-name="Tabella22.A1" office:value-type="string">
                  <text:p text:style-name="P10" loext:marker-style-name="T3"><text:span text:style-name="T3">INSEGNAMENTO</text:span><text:span text:style-name="T3"/></text:p>
                </table:table-cell>
                <table:table-cell table:style-name="Tabella22.A1" office:value-type="string">
                  <text:p text:style-name="P10" loext:marker-style-name="T3"><text:span text:style-name="T3">TIPO DI CARENZA FORMATIVA</text:span><text:span text:style-name="T3"/></text:p>
                </table:table-cell>
                <table:table-cell table:style-name="Tabella22.A1" office:value-type="string">
                  <text:p text:style-name="P10" loext:marker-style-name="T3"><text:span text:style-name="T3">UDA da recuperare</text:span><text:span text:style-name="T3"/></text:p>
                  <text:p text:style-name="P64" loext:marker-style-name="T3"/>
                </table:table-cell>
                <table:table-cell table:style-name="Tabella22.A1" office:value-type="string">
                  <text:p text:style-name="P10" loext:marker-style-name="T3"><text:span text:style-name="T3">Misure di recupero</text:span><text:span text:style-name="T3"/></text:p>
                </table:table-cell>
              </table:table-row>
              <table:table-row table:style-name="Tabella22.1">
                <table:table-cell table:style-name="Tabella22.A2" office:value-type="string">
                  <text:p text:style-name="Standard" loext:marker-style-name="T4"><loext:content-control loext:showing-place-holder="true" loext:plain-text="true" loext:id="-1938282858"><text:span text:style-name="Placeholder_20_Text"><text:span text:style-name="T23">Fare clic o toccare qui per </text:span></text:span><text:soft-page-break/><text:span text:style-name="Placeholder_20_Text"><text:span text:style-name="T23">immettere il testo.</text:span></text:span></loext:content-control></text:p>
                </table:table-cell>
                <table:table-cell table:style-name="Tabella22.B2" office:value-type="string">
                  <text:p text:style-name="Standard" loext:marker-style-name="T4"><loext:content-control loext:showing-place-holder="true" loext:plain-text="true" loext:id="-1507983522"><text:span text:style-name="Placeholder_20_Text"><text:span text:style-name="T23">Fare clic o toccare qui per immettere il testo.</text:span></text:span></loext:content-control></text:p>
                </table:table-cell>
                <table:table-cell table:style-name="Tabella22.C2" office:value-type="string">
                  <text:p text:style-name="Standard" loext:marker-style-name="T4"><loext:content-control loext:showing-place-holder="true" loext:plain-text="true" loext:id="696205616"><text:span text:style-name="Placeholder_20_Text"><text:span text:style-name="T23">Fare clic o toccare qui per immettere il testo.</text:span></text:span></loext:content-control></text:p>
                </table:table-cell>
                <table:table-cell table:style-name="Tabella22.D2" office:value-type="string">
                  <text:p text:style-name="Standard" loext:marker-style-name="T4"><loext:content-control loext:showing-place-holder="true" loext:plain-text="true" loext:id="599535880"><text:span text:style-name="Placeholder_20_Text"><text:span text:style-name="T23">Fare clic o toccare qui per immettere il testo.</text:span></text:span></loext:content-control></text:p>
                </table:table-cell>
                <table:table-cell table:style-name="Tabella22.E2" office:value-type="string">
                  <text:p text:style-name="Standard" loext:marker-style-name="T4"><loext:content-control loext:showing-place-holder="true" loext:plain-text="true" loext:id="1301186003"><text:span text:style-name="Placeholder_20_Text"><text:span text:style-name="T23">Fare clic o toccare qui per immettere il testo.</text:span></text:span></loext:content-control></text:p>
                </table:table-cell>
              </table:table-row>
              <table:table-row table:style-name="Tabella22.1">
                <table:table-cell table:style-name="Tabella22.A3" office:value-type="string">
                  <text:p text:style-name="Standard" loext:marker-style-name="T4"><loext:content-control loext:showing-place-holder="true" loext:plain-text="true" loext:id="1273673495"><text:span text:style-name="Placeholder_20_Text"><text:span text:style-name="T23">Fare clic o toccare qui per immettere il testo.</text:span></text:span></loext:content-control></text:p>
                </table:table-cell>
                <table:table-cell table:style-name="Tabella22.B3" office:value-type="string">
                  <text:p text:style-name="Standard" loext:marker-style-name="T4"><loext:content-control loext:showing-place-holder="true" loext:plain-text="true" loext:id="1253708458"><text:span text:style-name="Placeholder_20_Text"><text:span text:style-name="T23">Fare clic o toccare qui per immettere il testo.</text:span></text:span></loext:content-control></text:p>
                </table:table-cell>
                <table:table-cell table:style-name="Tabella22.C3" office:value-type="string">
                  <text:p text:style-name="Standard" loext:marker-style-name="T4"><loext:content-control loext:showing-place-holder="true" loext:plain-text="true" loext:id="1183329520"><text:span text:style-name="Placeholder_20_Text"><text:span text:style-name="T23">Fare clic o toccare qui per immettere il testo.</text:span></text:span></loext:content-control></text:p>
                </table:table-cell>
                <table:table-cell table:style-name="Tabella22.D3" office:value-type="string">
                  <text:p text:style-name="Standard" loext:marker-style-name="T4"><loext:content-control loext:showing-place-holder="true" loext:plain-text="true" loext:id="1061445255"><text:span text:style-name="Placeholder_20_Text"><text:span text:style-name="T23">Fare clic o toccare qui per immettere il testo.</text:span></text:span></loext:content-control></text:p>
                </table:table-cell>
                <table:table-cell table:style-name="Tabella22.E3" office:value-type="string">
                  <text:p text:style-name="Standard" loext:marker-style-name="T4"><loext:content-control loext:showing-place-holder="true" loext:plain-text="true" loext:id="-1377082111"><text:span text:style-name="Placeholder_20_Text"><text:span text:style-name="T23">Fare clic o toccare qui per immettere il testo.</text:span></text:span></loext:content-control></text:p>
                </table:table-cell>
              </table:table-row>
              <table:table-row table:style-name="Tabella22.1">
                <table:table-cell table:style-name="Tabella22.A4" office:value-type="string">
                  <text:p text:style-name="Standard" loext:marker-style-name="T4"><loext:content-control loext:showing-place-holder="true" loext:plain-text="true" loext:id="579489154"><text:span text:style-name="Placeholder_20_Text"><text:span text:style-name="T23">Fare clic o toccare qui per immettere il testo.</text:span></text:span></loext:content-control></text:p>
                </table:table-cell>
                <table:table-cell table:style-name="Tabella22.B4" office:value-type="string">
                  <text:p text:style-name="Standard" loext:marker-style-name="T4"><loext:content-control loext:showing-place-holder="true" loext:plain-text="true" loext:id="-1087380660"><text:span text:style-name="Placeholder_20_Text"><text:span text:style-name="T23">Fare clic o toccare qui per immettere il testo.</text:span></text:span></loext:content-control></text:p>
                </table:table-cell>
                <table:table-cell table:style-name="Tabella22.C4" office:value-type="string">
                  <text:p text:style-name="Standard" loext:marker-style-name="T4"><loext:content-control loext:showing-place-holder="true" loext:plain-text="true" loext:id="1275826911"><text:span text:style-name="Placeholder_20_Text"><text:span text:style-name="T23">Fare clic o toccare qui per immettere il testo.</text:span></text:span></loext:content-control></text:p>
                </table:table-cell>
                <table:table-cell table:style-name="Tabella22.D4" office:value-type="string">
                  <text:p text:style-name="Standard" loext:marker-style-name="T4"><loext:content-control loext:showing-place-holder="true" loext:plain-text="true" loext:id="-1019850347"><text:span text:style-name="Placeholder_20_Text"><text:span text:style-name="T23">Fare clic o toccare qui per immettere il testo.</text:span></text:span></loext:content-control></text:p>
                </table:table-cell>
                <table:table-cell table:style-name="Tabella22.E4" office:value-type="string">
                  <text:p text:style-name="Standard" loext:marker-style-name="T4"><loext:content-control loext:showing-place-holder="true" loext:plain-text="true" loext:id="362713113"><text:span text:style-name="Placeholder_20_Text"><text:span text:style-name="T23">Fare clic o toccare qui per immettere il testo.</text:span></text:span></loext:content-control></text:p>
                </table:table-cell>
              </table:table-row>
            </table:table>
            <text:p text:style-name="P19" loext:marker-style-name="T15"><text:span text:style-name="T15">L’attuazione del progetto formativo individuale procede in modo:</text:span><text:span text:style-name="T15"/></text:p>
            <text:p text:style-name="P36" loext:marker-style-name="T15"/>
            <text:p text:style-name="P19" loext:marker-style-name="T15"><loext:content-control loext:id="1763263877"><text:span text:style-name="T5">☐</text:span></loext:content-control><text:span text:style-name="T15"> </text:span><text:span text:style-name="T36">efficace</text:span><text:span text:style-name="T9"> </text:span><text:span text:style-name="T15">perciò </text:span><text:span text:style-name="T32">non richiede </text:span><text:span text:style-name="T15">azioni correttive</text:span></text:p>
            <text:p text:style-name="P70" loext:marker-style-name="T32"/>
            <text:p text:style-name="P19" loext:marker-style-name="T15"><loext:content-control loext:id="1362789725"><text:span text:style-name="T5">☐</text:span></loext:content-control><text:span text:style-name="T15"> </text:span><text:span text:style-name="T36">difficoltoso</text:span><text:span text:style-name="T15">, </text:span><text:span text:style-name="T32">richiede</text:span><text:span text:style-name="T15"> </text:span><text:span text:style-name="T32">le seguenti</text:span><text:span text:style-name="T15"> azioni correttive: </text:span><loext:content-control loext:showing-place-holder="true" loext:plain-text="true" loext:id="-1398271278"><text:span text:style-name="Placeholder_20_Text"><text:span text:style-name="T23">Fare clic o toccare qui per immettere il testo.</text:span></text:span></loext:content-control></text:p>
            <text:p text:style-name="P61" loext:marker-style-name="T9"/>
            <text:p text:style-name="P62" loext:marker-style-name="T9"><text:span text:style-name="T9">SECONDO PERIODO</text:span><text:span text:style-name="T9"/></text:p>
            <text:p text:style-name="P63" loext:marker-style-name="T9"><text:span text:style-name="T42">Le carenze formative sono state recuperate in </text:span><loext:content-control loext:showing-place-holder="true" loext:plain-text="true" loext:id="1476802573"><text:span text:style-name="Placeholder_20_Text"><text:span text:style-name="T23">Fare clic o toccare qui per immettere il testo.</text:span></text:span></loext:content-control><text:span text:style-name="T42"> / non sono state recuperate in </text:span><loext:content-control loext:showing-place-holder="true" loext:plain-text="true" loext:id="-1968659068"><text:span text:style-name="Placeholder_20_Text"><text:span text:style-name="T23">Fare clic o toccare qui per immettere il testo.</text:span></text:span></loext:content-control></text:p>
            <table:table table:name="Tabella23" table:style-name="Tabella23">
              <table:table-column table:style-name="Tabella23.A"/>
              <table:table-column table:style-name="Tabella23.B"/>
              <table:table-column table:style-name="Tabella23.C"/>
              <table:table-column table:style-name="Tabella23.D"/>
              <table:table-column table:style-name="Tabella23.E"/>
              <table:table-row table:style-name="Tabella23.1">
                <table:table-cell table:style-name="Tabella23.A1" office:value-type="string">
                  <text:p text:style-name="P10" loext:marker-style-name="T3"><text:span text:style-name="T3">ASSE CULTURALE</text:span><text:span text:style-name="T3"/></text:p>
                </table:table-cell>
                <table:table-cell table:style-name="Tabella23.A1" office:value-type="string">
                  <text:p text:style-name="P10" loext:marker-style-name="T3"><text:span text:style-name="T3">INSEGNAMENTO</text:span><text:span text:style-name="T3"/></text:p>
                </table:table-cell>
                <table:table-cell table:style-name="Tabella23.A1" office:value-type="string">
                  <text:p text:style-name="P10" loext:marker-style-name="T3"><text:span text:style-name="T3">TIPO DI CARENZA FORMATIVA</text:span><text:span text:style-name="T3"/></text:p>
                </table:table-cell>
                <table:table-cell table:style-name="Tabella23.A1" office:value-type="string">
                  <text:p text:style-name="P10" loext:marker-style-name="T3"><text:span text:style-name="T3">UDA da recuperare</text:span><text:span text:style-name="T3"/></text:p>
                  <text:p text:style-name="P64" loext:marker-style-name="T3"/>
                </table:table-cell>
                <table:table-cell table:style-name="Tabella23.A1" office:value-type="string">
                  <text:p text:style-name="P10" loext:marker-style-name="T3"><text:span text:style-name="T3">Misure di recupero</text:span><text:span text:style-name="T3"/></text:p>
                </table:table-cell>
              </table:table-row>
              <table:table-row table:style-name="Tabella23.1">
                <table:table-cell table:style-name="Tabella23.A2" office:value-type="string">
                  <text:p text:style-name="Standard" loext:marker-style-name="T4"><loext:content-control loext:showing-place-holder="true" loext:plain-text="true" loext:id="158824469"><text:span text:style-name="Placeholder_20_Text"><text:span text:style-name="T23">Fare clic o toccare qui per immettere il testo.</text:span></text:span></loext:content-control></text:p>
                </table:table-cell>
                <table:table-cell table:style-name="Tabella23.B2" office:value-type="string">
                  <text:p text:style-name="Standard" loext:marker-style-name="T4"><loext:content-control loext:showing-place-holder="true" loext:plain-text="true" loext:id="265893593"><text:span text:style-name="Placeholder_20_Text"><text:span text:style-name="T23">Fare clic o toccare qui per immettere il testo.</text:span></text:span></loext:content-control></text:p>
                </table:table-cell>
                <table:table-cell table:style-name="Tabella23.C2" office:value-type="string">
                  <text:p text:style-name="Standard" loext:marker-style-name="T4"><loext:content-control loext:showing-place-holder="true" loext:plain-text="true" loext:id="1723950399"><text:span text:style-name="Placeholder_20_Text"><text:span text:style-name="T23">Fare clic o toccare qui per immettere il testo.</text:span></text:span></loext:content-control></text:p>
                </table:table-cell>
                <table:table-cell table:style-name="Tabella23.D2" office:value-type="string">
                  <text:p text:style-name="Standard" loext:marker-style-name="T4"><loext:content-control loext:showing-place-holder="true" loext:plain-text="true" loext:id="2131515769"><text:span text:style-name="Placeholder_20_Text"><text:span text:style-name="T23">Fare clic o toccare qui per immettere il testo.</text:span></text:span></loext:content-control></text:p>
                </table:table-cell>
                <table:table-cell table:style-name="Tabella23.E2" office:value-type="string">
                  <text:p text:style-name="Standard" loext:marker-style-name="T4"><loext:content-control loext:showing-place-holder="true" loext:plain-text="true" loext:id="-806927943"><text:span text:style-name="Placeholder_20_Text"><text:span text:style-name="T23">Fare clic o toccare qui per immettere il testo.</text:span></text:span></loext:content-control></text:p>
                </table:table-cell>
              </table:table-row>
              <table:table-row table:style-name="Tabella23.1">
                <table:table-cell table:style-name="Tabella23.A3" office:value-type="string">
                  <text:p text:style-name="Standard" loext:marker-style-name="T4"><loext:content-control loext:showing-place-holder="true" loext:plain-text="true" loext:id="-1647273998"><text:span text:style-name="Placeholder_20_Text"><text:span text:style-name="T23">Fare clic o toccare qui per immettere il testo.</text:span></text:span></loext:content-control></text:p>
                </table:table-cell>
                <table:table-cell table:style-name="Tabella23.B3" office:value-type="string">
                  <text:p text:style-name="Standard" loext:marker-style-name="T4"><loext:content-control loext:showing-place-holder="true" loext:plain-text="true" loext:id="-2062008458"><text:span text:style-name="Placeholder_20_Text"><text:span text:style-name="T23">Fare clic o toccare qui per immettere il testo.</text:span></text:span></loext:content-control></text:p>
                </table:table-cell>
                <table:table-cell table:style-name="Tabella23.C3" office:value-type="string">
                  <text:p text:style-name="Standard" loext:marker-style-name="T4"><loext:content-control loext:showing-place-holder="true" loext:plain-text="true" loext:id="-295308634"><text:span text:style-name="Placeholder_20_Text"><text:span text:style-name="T23">Fare clic o toccare qui per immettere il testo.</text:span></text:span></loext:content-control></text:p>
                </table:table-cell>
                <table:table-cell table:style-name="Tabella23.D3" office:value-type="string">
                  <text:p text:style-name="Standard" loext:marker-style-name="T4"><loext:content-control loext:showing-place-holder="true" loext:plain-text="true" loext:id="809060935"><text:span text:style-name="Placeholder_20_Text"><text:span text:style-name="T23">Fare clic o toccare qui per immettere il testo.</text:span></text:span></loext:content-control></text:p>
                </table:table-cell>
                <table:table-cell table:style-name="Tabella23.E3" office:value-type="string">
                  <text:p text:style-name="Standard" loext:marker-style-name="T4"><loext:content-control loext:showing-place-holder="true" loext:plain-text="true" loext:id="-710339633"><text:span text:style-name="Placeholder_20_Text"><text:span text:style-name="T23">Fare clic o toccare qui per immettere il testo.</text:span></text:span></loext:content-control></text:p>
                </table:table-cell>
              </table:table-row>
              <table:table-row table:style-name="Tabella23.4">
                <table:table-cell table:style-name="Tabella23.A4" office:value-type="string">
                  <text:p text:style-name="Standard" loext:marker-style-name="T4"><loext:content-control loext:showing-place-holder="true" loext:plain-text="true" loext:id="866334358"><text:span text:style-name="Placeholder_20_Text"><text:span text:style-name="T23">Fare clic o toccare qui per immettere il testo.</text:span></text:span></loext:content-control></text:p>
                </table:table-cell>
                <table:table-cell table:style-name="Tabella23.B4" office:value-type="string">
                  <text:p text:style-name="Standard" loext:marker-style-name="T4"><loext:content-control loext:showing-place-holder="true" loext:plain-text="true" loext:id="426548021"><text:span text:style-name="Placeholder_20_Text"><text:span text:style-name="T23">Fare clic o toccare qui per immettere il testo.</text:span></text:span></loext:content-control></text:p>
                </table:table-cell>
                <table:table-cell table:style-name="Tabella23.C4" office:value-type="string">
                  <text:p text:style-name="Standard" loext:marker-style-name="T4"><loext:content-control loext:showing-place-holder="true" loext:plain-text="true" loext:id="-1450395309"><text:span text:style-name="Placeholder_20_Text"><text:span text:style-name="T23">Fare clic o toccare qui per immettere il testo.</text:span></text:span></loext:content-control></text:p>
                </table:table-cell>
                <table:table-cell table:style-name="Tabella23.D4" office:value-type="string">
                  <text:p text:style-name="Standard" loext:marker-style-name="T4"><loext:content-control loext:showing-place-holder="true" loext:plain-text="true" loext:id="5189193"><text:span text:style-name="Placeholder_20_Text"><text:span text:style-name="T23">Fare clic o toccare qui per immettere il testo.</text:span></text:span></loext:content-control></text:p>
                </table:table-cell>
                <table:table-cell table:style-name="Tabella23.E4" office:value-type="string">
                  <text:p text:style-name="Standard" loext:marker-style-name="T4"><loext:content-control loext:showing-place-holder="true" loext:plain-text="true" loext:id="3414440"><text:span text:style-name="Placeholder_20_Text"><text:span text:style-name="T23">Fare clic o toccare qui per immettere il testo.</text:span></text:span></loext:content-control></text:p>
                </table:table-cell>
              </table:table-row>
            </table:table>
            <text:p text:style-name="P67" loext:marker-style-name="T38"/>
          </table:table-cell>
        </table:table-row>
        <table:table-row table:style-name="Tabella24.3">
          <table:table-cell table:style-name="Tabella24.A3" office:value-type="string">
            <text:p text:style-name="P19" loext:marker-style-name="T15"><text:span text:style-name="T38">EVENTUALE NON AMMISSIONE DELL’ALUNNO/A ALL’ESAME DI STATO:</text:span><text:span text:style-name="T38"/></text:p>
            <text:p text:style-name="P19" loext:marker-style-name="T15"><text:span text:style-name="T39">(</text:span><loext:content-control loext:showing-place-holder="true" loext:plain-text="true" loext:id="-1869589471"><text:span text:style-name="Placeholder_20_Text"><text:span text:style-name="T15">Fare clic o toccare qui per immettere il testo.</text:span></text:span></loext:content-control></text:p>
          </table:table-cell>
        </table:table-row>
      </table:table>
      <text:p text:style-name="P68" loext:marker-style-name="T44"/>
      <text:p text:style-name="P73" loext:marker-style-name="T45"><text:span text:style-name="T46">Data di prima stesura (entro il 31 gennaio del 1^ anno di frequenza): </text:span><loext:content-control loext:showing-place-holder="true" loext:plain-text="true" loext:id="2018112797"><text:span text:style-name="T45"><text:s text:c="5"/></text:span></loext:content-control><text:span text:style-name="T45"><text:tab/></text:span></text:p>
      <text:p text:style-name="P73" loext:marker-style-name="T47"><text:span text:style-name="T47">Il Consiglio di classe ha aggiornato il presente progetto formativo individuale in data: </text:span><text:span text:style-name="T47"/></text:p>
      <text:p text:style-name="P73" loext:marker-style-name="T47"><text:span text:style-name="T47">1^ anno:</text:span><text:span text:style-name="T47"/></text:p>
      <text:p text:style-name="P73" loext:marker-style-name="T47"><text:span text:style-name="T47">2^ anno:</text:span><text:span text:style-name="T47"/></text:p>
      <text:p text:style-name="P73" loext:marker-style-name="T47"><text:span text:style-name="T47">3^ anno:</text:span><text:span text:style-name="T47"/></text:p>
      <text:p text:style-name="P73" loext:marker-style-name="T47"><text:span text:style-name="T47">4^ anno:</text:span><text:span text:style-name="T47"/></text:p>
      <text:p text:style-name="P74" loext:marker-style-name="T48"/>
      <text:p text:style-name="P75" loext:marker-style-name="T8"/>
      <text:p text:style-name="P76" loext:marker-style-name="T3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/>
    <style:font-face style:name="Calibri1" svg:font-family="Calibri" style:font-family-generic="swiss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Georgia" svg:font-family="Georgia" style:font-family-generic="roman"/>
    <style:font-face style:name="Georgia1" svg:font-family="Georgia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Sans Serif" svg:font-family="'MS Sans Serif'" style:font-family-generic="swiss"/>
    <style:font-face style:name="MS Sans Serif1" svg:font-family="'MS Sans Serif'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Segoe UI" svg:font-family="'Segoe UI'" style:font-family-generic="swiss"/>
    <style:font-face style:name="Segoe UI1" svg:font-family="'Segoe U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1" fo:font-size="10pt" fo:language="it" fo:country="IT" style:letter-kerning="false" style:font-name-asian="Calibri2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1" fo:font-size="10pt" fo:language="it" fo:country="IT" style:letter-kerning="false" style:font-name-asian="Calibri2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Calibri1" fo:font-family="Calibri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libri1" fo:font-family="Calibri" style:font-family-generic="swiss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1" fo:font-family="Calibri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1" fo:font-family="Calibri" style:font-family-generic="swiss"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Titolo_20_1_20_Carattere" style:default-outline-level="1" style:list-style-name="" style:class="chapter">
      <style:paragraph-properties fo:margin-top="0.847cm" fo:margin-bottom="0.212cm" style:contextual-spacing="false" fo:line-height="100%" fo:keep-together="always" fo:orphans="0" fo:widows="0" fo:keep-with-next="always"/>
      <style:text-properties style:font-name="Times New Roman" fo:font-family="'Times New Roman'" style:font-family-generic="roman" fo:font-size="24pt" fo:font-weight="bold" style:font-name-asian="Times New Roman1" style:font-family-asian="'Times New Roman'" style:font-family-generic-asian="system" style:font-pitch-asian="variable" style:font-size-asian="24pt" style:language-asian="it" style:country-asian="IT" style:font-weight-asian="bold" style:font-size-complex="24pt"/>
    </style:style>
    <style:style style:name="Heading_20_2" style:display-name="Heading 2" style:family="paragraph" style:parent-style-name="Standard" style:next-style-name="Standard" loext:linked-style-name="Titolo_20_2_20_Carattere" style:default-outline-level="2" style:list-style-name="" style:class="chapter">
      <style:paragraph-properties fo:margin-top="0.635cm" fo:margin-bottom="0.141cm" style:contextual-spacing="false" fo:line-height="100%" fo:keep-together="always" fo:orphans="0" fo:widows="0" fo:keep-with-next="always"/>
      <style:text-properties style:font-name="Times New Roman" fo:font-family="'Times New Roman'" style:font-family-generic="roman" fo:font-size="18pt" fo:font-weight="bold" style:font-name-asian="Times New Roman1" style:font-family-asian="'Times New Roman'" style:font-family-generic-asian="system" style:font-pitch-asian="variable" style:font-size-asian="18pt" style:language-asian="it" style:country-asian="IT" style:font-weight-asian="bold" style:font-size-complex="18pt"/>
    </style:style>
    <style:style style:name="Heading_20_3" style:display-name="Heading 3" style:family="paragraph" style:parent-style-name="Standard" style:next-style-name="Standard" loext:linked-style-name="Titolo_20_3_20_Carattere" style:default-outline-level="3" style:list-style-name="" style:class="chapter">
      <style:paragraph-properties fo:margin-top="0.494cm" fo:margin-bottom="0.141cm" style:contextual-spacing="false" fo:line-height="100%" fo:keep-together="always" fo:orphans="0" fo:widows="0" fo:keep-with-next="always"/>
      <style:text-properties style:font-name="Times New Roman" fo:font-family="'Times New Roman'" style:font-family-generic="roman" fo:font-size="14pt" fo:font-weight="bold" style:font-name-asian="Times New Roman1" style:font-family-asian="'Times New Roman'" style:font-family-generic-asian="system" style:font-pitch-asian="variable" style:font-size-asian="14pt" style:language-asian="it" style:country-asian="IT" style:font-weight-asian="bold" style:font-size-complex="14pt"/>
    </style:style>
    <style:style style:name="Heading_20_4" style:display-name="Heading 4" style:family="paragraph" style:parent-style-name="Standard" style:next-style-name="Standard" loext:linked-style-name="Titolo_20_4_20_Carattere" style:default-outline-level="4" style:list-style-name="" style:class="chapter">
      <style:paragraph-properties fo:margin-top="0.423cm" fo:margin-bottom="0.071cm" style:contextual-spacing="false" fo:line-height="100%" fo:keep-together="always" fo:orphans="0" fo:widows="0" fo:keep-with-next="always"/>
      <style:text-properties style:font-name="Times New Roman" fo:font-family="'Times New Roman'" style:font-family-generic="roman" fo:font-size="12p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/>
    </style:style>
    <style:style style:name="Heading_20_5" style:display-name="Heading 5" style:family="paragraph" style:parent-style-name="Standard" style:next-style-name="Standard" loext:linked-style-name="Titolo_20_5_20_Carattere" style:default-outline-level="5" style:list-style-name="" style:class="chapter">
      <style:paragraph-properties fo:margin-top="0.388cm" fo:margin-bottom="0.071cm" style:contextual-spacing="false" fo:line-height="100%" fo:keep-together="always" fo:orphans="0" fo:widows="0" fo:keep-with-next="always"/>
      <style:text-properties style:font-name="Times New Roman" fo:font-family="'Times New Roman'" style:font-family-generic="roman" fo:font-weight="bold" style:font-name-asian="Times New Roman1" style:font-family-asian="'Times New Roman'" style:font-family-generic-asian="system" style:font-pitch-asian="variable" style:language-asian="it" style:country-asian="IT" style:font-weight-asian="bold"/>
    </style:style>
    <style:style style:name="Heading_20_6" style:display-name="Heading 6" style:family="paragraph" style:parent-style-name="Standard" style:next-style-name="Standard" loext:linked-style-name="Titolo_20_6_20_Carattere" style:default-outline-level="6" style:list-style-name="" style:class="chapter">
      <style:paragraph-properties fo:margin-top="0.353cm" fo:margin-bottom="0.071cm" style:contextual-spacing="false" fo:line-height="100%" fo:keep-together="always" fo:orphans="0" fo:widows="0" fo:keep-with-next="always"/>
      <style:text-properties style:font-name="Times New Roman" fo:font-family="'Times New Roman'" style:font-family-generic="roman" fo:font-size="10pt" fo:font-weight="bold" style:font-name-asian="Times New Roman1" style:font-family-asian="'Times New Roman'" style:font-family-generic-asian="system" style:font-pitch-asian="variable" style:font-size-asian="10pt" style:language-asian="it" style:country-asian="IT" style:font-weight-asian="bold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Intestazione_20_Carattere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loext:linked-style-name="Piè_20_di_20_pagina_20_Carattere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loext:linked-style-name="Testo_20_fumetto_20_Carattere">
      <style:paragraph-properties fo:margin-top="0cm" fo:margin-bottom="0cm" style:contextual-spacing="false" fo:line-height="100%"/>
      <style:text-properties style:font-name="Segoe UI" fo:font-family="'Segoe UI'" style:font-family-generic="swiss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WW-Intestazione" style:family="paragraph" style:parent-style-name="Standard">
      <style:paragraph-properties fo:margin-top="0cm" fo:margin-bottom="0cm" style:contextual-spacing="false" fo:line-height="100%" fo:hyphenation-ladder-count="no-limit" fo:hyphenation-keep="auto" loext:hyphenation-keep-type="column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MS Sans Serif" fo:font-family="'MS Sans Serif'" style:font-family-generic="swiss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MS Sans Serif1" style:font-family-complex="'MS Sans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  <style:text-properties style:font-name="Calibri1" fo:font-family="Calibri" style:font-family-generic="swiss" style:font-name-asian="Calibri2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next-style-name="Standard" loext:linked-style-name="Titolo_20_Carattere" style:class="chapter">
      <style:paragraph-properties fo:margin-top="0.847cm" fo:margin-bottom="0.212cm" style:contextual-spacing="false" fo:line-height="100%" fo:keep-together="always" fo:orphans="0" fo:widows="0" fo:keep-with-next="always"/>
      <style:text-properties style:font-name="Times New Roman" fo:font-family="'Times New Roman'" style:font-family-generic="roman" fo:font-size="36pt" fo:font-weight="bold" style:font-name-asian="Times New Roman1" style:font-family-asian="'Times New Roman'" style:font-family-generic-asian="system" style:font-pitch-asian="variable" style:font-size-asian="36pt" style:language-asian="it" style:country-asian="IT" style:font-weight-asian="bold" style:font-size-complex="36pt"/>
    </style:style>
    <style:style style:name="Subtitle" style:family="paragraph" style:parent-style-name="Standard" style:next-style-name="Standard" loext:linked-style-name="Sottotitolo_20_Carattere" style:class="chapter">
      <style:paragraph-properties fo:margin-top="0.635cm" fo:margin-bottom="0.141cm" style:contextual-spacing="false" fo:line-height="100%" fo:keep-together="always" fo:orphans="0" fo:widows="0" fo:keep-with-next="always"/>
      <style:text-properties fo:color="#666666" loext:opacity="100%" style:font-name="Georgia" fo:font-family="Georgia" style:font-family-generic="roman" fo:font-size="24pt" fo:font-style="italic" style:font-name-asian="Georgia1" style:font-family-asian="Georgia" style:font-family-generic-asian="system" style:font-pitch-asian="variable" style:font-size-asian="24pt" style:language-asian="it" style:country-asian="IT" style:font-style-asian="italic" style:font-name-complex="Georgia1" style:font-family-complex="Georgia" style:font-family-generic-complex="system" style:font-pitch-complex="variable" style:font-size-complex="24pt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name-asian="Times New Roman1" style:font-family-asian="'Times New Roman'" style:font-family-generic-asian="system" style:font-pitch-asian="variable" style:font-size-asian="12pt" style:font-name-complex="Calibri2" style:font-family-complex="Calibri" style:font-family-generic-complex="system" style:font-pitch-complex="variable" style:font-size-complex="12pt"/>
    </style:style>
    <style:style style:name="Footnote" style:family="paragraph" style:parent-style-name="Standard" loext:linked-style-name="Testo_20_nota_20_a_20_piè_20_di_20_pagina_20_Carattere" style:class="extra">
      <style:paragraph-properties fo:margin-top="0cm" fo:margin-bottom="0cm" style:contextual-spacing="false" fo:line-height="100%" fo:hyphenation-ladder-count="no-limit" fo:hyphenation-keep="auto" loext:hyphenation-keep-type="column"/>
      <style:text-properties fo:font-size="10pt" style:font-size-asian="10pt" style:language-asian="ar" style:country-asian="SA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 loext:linked-style-name="Balloon_20_Text">
      <style:text-properties style:font-name="Segoe UI" fo:font-family="'Segoe UI'" style:font-family-generic="swiss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itolo_20_1_20_Carattere" style:display-name="Titolo 1 Carattere" style:family="text" style:parent-style-name="Default_20_Paragraph_20_Font">
      <style:text-properties style:font-name="Times New Roman" fo:font-family="'Times New Roman'" style:font-family-generic="roman" fo:font-size="24pt" fo:font-weight="bold" style:font-name-asian="Times New Roman1" style:font-family-asian="'Times New Roman'" style:font-family-generic-asian="system" style:font-pitch-asian="variable" style:font-size-asian="24pt" style:font-weight-asian="bold" style:font-size-complex="24pt"/>
    </style:style>
    <style:style style:name="Titolo_20_2_20_Carattere" style:display-name="Titolo 2 Carattere" style:family="text" style:parent-style-name="Default_20_Paragraph_20_Font">
      <style:text-properties style:font-name="Times New Roman" fo:font-family="'Times New Roman'" style:font-family-generic="roman" fo:font-size="18pt" fo:font-weight="bold" style:font-name-asian="Times New Roman1" style:font-family-asian="'Times New Roman'" style:font-family-generic-asian="system" style:font-pitch-asian="variable" style:font-size-asian="18pt" style:font-weight-asian="bold" style:font-size-complex="18pt"/>
    </style:style>
    <style:style style:name="Titolo_20_3_20_Carattere" style:display-name="Titolo 3 Carattere" style:family="text" style:parent-style-name="Default_20_Paragraph_20_Font">
      <style:text-properties style:font-name="Times New Roman" fo:font-family="'Times New Roman'" style:font-family-generic="roman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/>
    </style:style>
    <style:style style:name="Titolo_20_4_20_Carattere" style:display-name="Titolo 4 Carattere" style:family="text" style:parent-style-name="Default_20_Paragraph_20_Font">
      <style:text-properties style:font-name="Times New Roman" fo:font-family="'Times New Roman'" style:font-family-generic="roman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Titolo_20_5_20_Carattere" style:display-name="Titolo 5 Carattere" style:family="text" style:parent-style-name="Default_20_Paragraph_20_Font">
      <style:text-properties style:font-name="Times New Roman" fo:font-family="'Times New Roman'" style:font-family-generic="roman" fo:font-size="11pt" fo:font-weight="bold" style:font-name-asian="Times New Roman1" style:font-family-asian="'Times New Roman'" style:font-family-generic-asian="system" style:font-pitch-asian="variable" style:font-size-asian="11pt" style:font-weight-asian="bold" style:font-size-complex="11pt"/>
    </style:style>
    <style:style style:name="Titolo_20_6_20_Carattere" style:display-name="Titolo 6 Carattere" style:family="text" style:parent-style-name="Default_20_Paragraph_20_Font">
      <style:text-properties style:font-name="Times New Roman" fo:font-family="'Times New Roman'" style:font-family-generic="roman" fo:font-weight="bold" style:font-name-asian="Times New Roman1" style:font-family-asian="'Times New Roman'" style:font-family-generic-asian="system" style:font-pitch-asian="variable" style:font-weight-asian="bold"/>
    </style:style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fo:font-size="36pt" fo:font-weight="bold" style:font-name-asian="Times New Roman1" style:font-family-asian="'Times New Roman'" style:font-family-generic-asian="system" style:font-pitch-asian="variable" style:font-size-asian="36pt" style:font-weight-asian="bold" style:font-size-complex="36pt"/>
    </style:style>
    <style:style style:name="Sottotitolo_20_Carattere" style:display-name="Sottotitolo Carattere" style:family="text" style:parent-style-name="Default_20_Paragraph_20_Font">
      <style:text-properties fo:color="#666666" loext:opacity="100%" style:font-name="Georgia" fo:font-family="Georgia" style:font-family-generic="roman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language-asian="ar" style:country-asian="SA"/>
    </style:style>
    <style:style style:name="Testo_20_nota_20_a_20_piè_20_di_20_pagina_20_Carattere1" style:display-name="Testo nota a piè di pagina Carattere1" style:family="text" style:parent-style-name="Default_20_Paragraph_20_Font">
      <style:text-properties style:language-asian="en" style:country-asian="US"/>
    </style:style>
    <style:style style:name="Menzione_20_non_20_risolta1" style:display-name="Menzione non risolta1" style:family="text" style:parent-style-name="Default_20_Paragraph_20_Font">
      <style:text-properties fo:color="#605e5c" loext:opacity="100%" fo:background-color="#e1dfdd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ListLabel_20_1" style:display-name="ListLabel 1" style:family="text">
      <style:text-properties style:font-name="Calibri" fo:font-family="Calibri" style:font-family-generic="roman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>
      <style:text-properties style:font-name="Calibri" fo:font-family="Calibri" style:font-family-generic="roman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>
      <style:text-properties style:font-name="Calibri" fo:font-family="Calibri" style:font-family-generic="roman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style:font-name="Calibri1" fo:font-family="Calibri" style:font-family-generic="swiss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11" style:display-name="ListLabel 11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Calibri" fo:font-family="Calibri" style:font-family-generic="roman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font-name="Calibri" fo:font-family="Calibri" style:font-family-generic="roman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="Calibri" fo:font-family="Calibri" style:font-family-generic="roman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font-name="Calibri" fo:font-family="Calibri" style:font-family-generic="roman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="Calibri" fo:font-family="Calibri" style:font-family-generic="roman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9" style:display-name="ListLabel 19" style:family="text">
      <style:text-properties style:font-name="Calibri" fo:font-family="Calibri" style:font-family-generic="roman"/>
    </style:style>
    <style:style style:name="ListLabel_20_20" style:display-name="ListLabel 20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Calibri" fo:font-family="Calibri" style:font-family-generic="roman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2" style:display-name="ListLabel 22" style:family="text">
      <style:text-properties style:font-name="Calibri" fo:font-family="Calibri" style:font-family-generic="roman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3" style:display-name="ListLabel 23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Calibri" fo:font-family="Calibri" style:font-family-generic="roman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5" style:display-name="ListLabel 25" style:family="text">
      <style:text-properties style:font-name="Calibri" fo:font-family="Calibri" style:font-family-generic="roman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6" style:display-name="ListLabel 26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="Calibri" fo:font-family="Calibri" style:font-family-generic="roman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8" style:display-name="ListLabel 28" style:family="text">
      <style:text-properties style:font-name="Calibri" fo:font-family="Calibri" style:font-family-generic="roman"/>
    </style:style>
    <style:style style:name="ListLabel_20_29" style:display-name="ListLabel 29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="Calibri" fo:font-family="Calibri" style:font-family-generic="roman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1" style:display-name="ListLabel 31" style:family="text">
      <style:text-properties style:font-name="Calibri" fo:font-family="Calibri" style:font-family-generic="roman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2" style:display-name="ListLabel 32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="Calibri" fo:font-family="Calibri" style:font-family-generic="roman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4" style:display-name="ListLabel 34" style:family="text">
      <style:text-properties style:font-name="Calibri" fo:font-family="Calibri" style:font-family-generic="roman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5" style:display-name="ListLabel 35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Calibri" fo:font-family="Calibri" style:font-family-generic="roman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7" style:display-name="ListLabel 37" style:family="text">
      <style:text-properties style:font-name="Calibri" fo:font-family="Calibri" style:font-family-generic="roman"/>
    </style:style>
    <style:style style:name="ListLabel_20_38" style:display-name="ListLabel 38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="Calibri" fo:font-family="Calibri" style:font-family-generic="roman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0" style:display-name="ListLabel 40" style:family="text">
      <style:text-properties style:font-name="Calibri" fo:font-family="Calibri" style:font-family-generic="roman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1" style:display-name="ListLabel 41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="Calibri" fo:font-family="Calibri" style:font-family-generic="roman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3" style:display-name="ListLabel 43" style:family="text">
      <style:text-properties style:font-name="Calibri" fo:font-family="Calibri" style:font-family-generic="roman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4" style:display-name="ListLabel 44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="Calibri" fo:font-family="Calibri" style:font-family-generic="roman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6" style:display-name="ListLabel 46" style:family="text">
      <style:text-properties style:font-name="Calibri" fo:font-family="Calibri" style:font-family-generic="roman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>
      <style:text-properties style:font-name="Calibri" fo:font-family="Calibri" style:font-family-generic="roman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>
      <style:text-properties style:font-name="Calibri" fo:font-family="Calibri" style:font-family-generic="roman"/>
    </style:style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/>
    <style:style style:name="ListLabel_20_55" style:display-name="ListLabel 55" style:family="text">
      <style:text-properties style:font-name="Calibri" fo:font-family="Calibri" style:font-family-generic="roman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>
      <style:text-properties style:font-name="Calibri" fo:font-family="Calibri" style:font-family-generic="roman"/>
    </style:style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/>
    <style:style style:name="ListLabel_20_61" style:display-name="ListLabel 61" style:family="text">
      <style:text-properties style:font-name="Calibri" fo:font-family="Calibri" style:font-family-generic="roman"/>
    </style:style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/>
    <style:style style:name="ListLabel_20_64" style:display-name="ListLabel 64" style:family="text">
      <style:text-properties style:font-name="Calibri" fo:font-family="Calibri" style:font-family-generic="roman"/>
    </style:style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/>
    <style:style style:name="ListLabel_20_67" style:display-name="ListLabel 67" style:family="text">
      <style:text-properties style:font-name="Calibri" fo:font-family="Calibri" style:font-family-generic="roman"/>
    </style:style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/>
    <style:style style:name="ListLabel_20_70" style:display-name="ListLabel 70" style:family="text">
      <style:text-properties style:font-name="Calibri" fo:font-family="Calibri" style:font-family-generic="roman"/>
    </style:style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/>
    <style:style style:name="ListLabel_20_73" style:display-name="ListLabel 73" style:family="text">
      <style:text-properties style:font-name="Calibri" fo:font-family="Calibri" style:font-family-generic="roman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font-name="Calibri" fo:font-family="Calibri" style:font-family-generic="roman"/>
    </style:style>
    <style:style style:name="ListLabel_20_83" style:display-name="ListLabel 83" style:family="text">
      <style:text-properties style:font-name-complex="Courier New" style:font-family-complex="'Courier New'" style:font-family-generic-complex="system" style:font-pitch-complex="variable"/>
    </style:style>
    <style:style style:name="ListLabel_20_84" style:display-name="ListLabel 84" style:family="text"/>
    <style:style style:name="ListLabel_20_85" style:display-name="ListLabel 85" style:family="text">
      <style:text-properties style:font-name="Calibri" fo:font-family="Calibri" style:font-family-generic="roman"/>
    </style:style>
    <style:style style:name="ListLabel_20_86" style:display-name="ListLabel 86" style:family="text">
      <style:text-properties style:font-name-complex="Courier New" style:font-family-complex="'Courier New'" style:font-family-generic-complex="system" style:font-pitch-complex="variable"/>
    </style:style>
    <style:style style:name="ListLabel_20_87" style:display-name="ListLabel 87" style:family="text"/>
    <style:style style:name="ListLabel_20_88" style:display-name="ListLabel 88" style:family="text">
      <style:text-properties style:font-name="Calibri" fo:font-family="Calibri" style:font-family-generic="roman"/>
    </style:style>
    <style:style style:name="ListLabel_20_89" style:display-name="ListLabel 89" style:family="text">
      <style:text-properties style:font-name-complex="Courier New" style:font-family-complex="'Courier New'" style:font-family-generic-complex="system" style:font-pitch-complex="variable"/>
    </style:style>
    <style:style style:name="ListLabel_20_90" style:display-name="ListLabel 90" style:family="text"/>
    <style:style style:name="ListLabel_20_91" style:display-name="ListLabel 91" style:family="text">
      <style:text-properties style:font-name="Calibri" fo:font-family="Calibri" style:font-family-generic="roman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font-name="Calibri" fo:font-family="Calibri" style:font-family-generic="roman"/>
    </style:style>
    <style:style style:name="ListLabel_20_101" style:display-name="ListLabel 101" style:family="text">
      <style:text-properties style:font-name-complex="Courier New" style:font-family-complex="'Courier New'" style:font-family-generic-complex="system" style:font-pitch-complex="variable"/>
    </style:style>
    <style:style style:name="ListLabel_20_102" style:display-name="ListLabel 102" style:family="text"/>
    <style:style style:name="ListLabel_20_103" style:display-name="ListLabel 103" style:family="text">
      <style:text-properties style:font-name="Calibri" fo:font-family="Calibri" style:font-family-generic="roman"/>
    </style:style>
    <style:style style:name="ListLabel_20_104" style:display-name="ListLabel 104" style:family="text">
      <style:text-properties style:font-name-complex="Courier New" style:font-family-complex="'Courier New'" style:font-family-generic-complex="system" style:font-pitch-complex="variable"/>
    </style:style>
    <style:style style:name="ListLabel_20_105" style:display-name="ListLabel 105" style:family="text"/>
    <style:style style:name="ListLabel_20_106" style:display-name="ListLabel 106" style:family="text">
      <style:text-properties style:font-name="Calibri" fo:font-family="Calibri" style:font-family-generic="roman"/>
    </style:style>
    <style:style style:name="ListLabel_20_107" style:display-name="ListLabel 107" style:family="text">
      <style:text-properties style:font-name-complex="Courier New" style:font-family-complex="'Courier New'" style:font-family-generic-complex="system" style:font-pitch-complex="variable"/>
    </style:style>
    <style:style style:name="ListLabel_20_108" style:display-name="ListLabel 108" style:family="text"/>
    <style:style style:name="ListLabel_20_109" style:display-name="ListLabel 109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2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/>
      </text:list-level-style-bullet>
      <text:list-level-style-bullet text:level="4" text:style-name="ListLabel_20_13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Noto Sans Symbols'"/>
      </text:list-level-style-bullet>
      <text:list-level-style-bullet text:level="7" text:style-name="ListLabel_20_16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Noto Sans Symbols'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8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1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/>
      </text:list-level-style-bullet>
      <text:list-level-style-bullet text:level="4" text:style-name="ListLabel_20_22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4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Noto Sans Symbols'"/>
      </text:list-level-style-bullet>
      <text:list-level-style-bullet text:level="7" text:style-name="ListLabel_20_25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Noto Sans Symbols'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7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0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/>
      </text:list-level-style-bullet>
      <text:list-level-style-bullet text:level="4" text:style-name="ListLabel_20_31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Noto Sans Symbols'"/>
      </text:list-level-style-bullet>
      <text:list-level-style-bullet text:level="7" text:style-name="ListLabel_20_34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Noto Sans Symbols'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/>
      </text:list-level-style-bullet>
      <text:list-level-style-bullet text:level="4" text:style-name="ListLabel_20_40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42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Noto Sans Symbols'"/>
      </text:list-level-style-bullet>
      <text:list-level-style-bullet text:level="7" text:style-name="ListLabel_20_43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Noto Sans Symbols'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4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8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i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Tabella25" style:family="table">
      <style:table-properties style:width="17.251cm" fo:margin-top="0cm" fo:margin-bottom="0cm" table:align="center" style:may-break-between-rows="false" style:writing-mode="page"/>
    </style:style>
    <style:style style:name="Tabella25.A" style:family="table-column">
      <style:table-column-properties style:column-width="10.499cm"/>
    </style:style>
    <style:style style:name="Tabella25.B" style:family="table-column">
      <style:table-column-properties style:column-width="6.752cm"/>
    </style:style>
    <style:style style:name="Tabella25.1" style:family="table-row">
      <style:table-row-properties fo:keep-together="always"/>
    </style:style>
    <style:style style:name="Tabella25.A1" style:family="table-cell">
      <style:table-cell-properties style:vertical-align="middle" fo:padding-left="0.191cm" fo:padding-right="0.191cm" fo:padding-top="0cm" fo:padding-bottom="0cm" fo:border="none"/>
    </style:style>
    <style:style style:name="MP1" style:family="paragraph" style:parent-style-name="Standard">
      <style:paragraph-properties fo:margin-top="0cm" fo:margin-bottom="0cm" style:contextual-spacing="false" fo:line-height="100%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9pt" style:font-size-asian="9pt"/>
    </style:style>
    <style:style style:name="MP5" style:family="paragraph" style:parent-style-name="Standard">
      <style:paragraph-properties fo:margin-top="0cm" fo:margin-bottom="0cm" style:contextual-spacing="false" fo:line-height="100%" fo:text-align="center" style:justify-single-word="false" fo:padding-left="0cm" fo:padding-right="0cm" fo:padding-top="0.035cm" fo:padding-bottom="0cm" fo:border-left="none" fo:border-right="none" fo:border-top="0.51pt solid #000000" fo:border-bottom="none"/>
    </style:style>
    <style:style style:name="MT1" style:family="text">
      <style:text-properties fo:font-family="Century" style:font-family-generic="roman" fo:font-size="9pt" fo:font-weight="bold" style:font-size-asian="9pt" style:font-weight-asian="bold" style:font-size-complex="9pt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fo:font-weight="bold" style:font-size-asian="9pt" style:font-weight-asian="bold" style:font-size-complex="9pt"/>
    </style:style>
    <style:style style:name="MT4" style:family="text">
      <style:text-properties fo:color="#0563c1" loext:opacity="100%" style:text-underline-style="solid" style:text-underline-width="auto" style:text-underline-color="font-color"/>
    </style:style>
    <style:style style:name="MT5" style:family="text">
      <style:text-properties fo:font-size="8pt" style:font-size-asian="8pt" style:font-size-complex="8pt"/>
    </style:style>
    <style:style style:name="MT6" style:family="text">
      <style:text-properties fo:font-size="9pt" style:font-size-asian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0.7cm" fo:margin-bottom="0.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cm" fo:margin-left="0cm" fo:margin-right="0cm" fo:margin-bottom="1.199cm" style:dynamic-spacing="true"/>
      </style:header-style>
      <style:footer-style>
        <style:header-footer-properties fo:min-height="1.3cm" fo:margin-left="0cm" fo:margin-right="0cm" fo:margin-top="1.1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first>
        <table:table table:name="Tabella25" table:style-name="Tabella25">
          <table:table-column table:style-name="Tabella25.A"/>
          <table:table-column table:style-name="Tabella25.B"/>
          <table:table-row table:style-name="Tabella25.1">
            <table:table-cell table:style-name="Tabella25.A1" office:value-type="string">
              <text:p text:style-name="MP1" loext:marker-style-name="MT1"><draw:frame draw:style-name="Mfr1" draw:name="Immagine 2" text:anchor-type="as-char" svg:width="9.387cm" svg:height="3.119cm" draw:z-index="0"><draw:image xlink:href="Pictures/100000000000032E0000010E9149FCEB.jpg" xlink:type="simple" xlink:show="embed" xlink:actuate="onLoad" draw:mime-type="image/jpeg"/></draw:frame></text:p>
            </table:table-cell>
            <table:table-cell table:style-name="Tabella25.A1" office:value-type="string">
              <text:p text:style-name="MP1" loext:marker-style-name="MT2"><text:span text:style-name="MT3">Sito Internet:</text:span><text:a xlink:type="simple" xlink:href="https://www.iisvaldagno.it/" text:style-name="Internet_20_link" text:visited-style-name="Visited_20_Internet_20_Link"><text:span text:style-name="Internet_20_link"><text:span text:style-name="MT2">www.iisvaldagno.it</text:span></text:span></text:a></text:p>
              <text:p text:style-name="MP1"><text:span text:style-name="MT3">E-Mail:</text:span><text:a xlink:type="simple" xlink:href="mailto:viis022004@istruzione.it" text:style-name="Internet_20_link" text:visited-style-name="Visited_20_Internet_20_Link"><text:span text:style-name="Internet_20_link"><text:span text:style-name="MT2">viis022004@istruzione.it</text:span></text:span></text:a></text:p>
              <text:p text:style-name="MP1" loext:marker-style-name="MT4"><text:span text:style-name="MT3">E-Mail Certificata: </text:span><text:a xlink:type="simple" xlink:href="mailto:viis022004@pec.istruzione.it" text:style-name="Internet_20_link" text:visited-style-name="Visited_20_Internet_20_Link"><text:span text:style-name="Internet_20_link"><text:span text:style-name="MT2">viis022004@pec.istruzione.it</text:span></text:span></text:a></text:p>
            </table:table-cell>
          </table:table-row>
        </table:table>
        <text:p text:style-name="Header"/>
      </style:header-first>
      <style:footer>
        <text:p text:style-name="MP2" loext:marker-style-name="MT5"><text:span text:style-name="MT5">________________________________________________________________________________________________________________________</text:span><text:span text:style-name="MT5"/></text:p>
        <text:p text:style-name="MP2" loext:marker-style-name="MT5"><text:span text:style-name="MT5">Sede: Istituto Tecnico Industriale V.le Carducci, 9 – 36078 Valdagno (VI) – Tel. 0445 401007</text:span><text:span text:style-name="MT5"/></text:p>
        <text:p text:style-name="MP2" loext:marker-style-name="MT5"><text:span text:style-name="MT5">Sez. associata: Istituto Tecnico Economica V.le Trento, 1 – 36078 Valdagno (VI) – Tel. 0445 401197</text:span><text:span text:style-name="MT5"/></text:p>
        <text:p text:style-name="MP2" loext:marker-style-name="MT5"><text:span text:style-name="MT5">Sez. associata: Istituto Professionale Via A. De Gasperi, 1 – 36078 Valdagno (VI) – Tel. 0445 401197</text:span><text:span text:style-name="MT5"/></text:p>
        <text:p text:style-name="MP3" loext:marker-style-name="MT5"><text:span text:style-name="MT5">C.F.: 94020110246 - Codice Scuola: VIIS022004</text:span><text:span text:style-name="MT5"/></text:p>
        <text:p text:style-name="MP4" loext:marker-style-name="MT6"/>
      </style:footer>
      <style:footer-first>
        <text:p text:style-name="MP5" loext:marker-style-name="MT5"><text:span text:style-name="MT5">Sede: Istituto Tecnico Industriale V.le Carducci, 9 – 36078 Valdagno (VI) – Tel. 0445 401007</text:span><text:span text:style-name="MT5"/></text:p>
        <text:p text:style-name="MP2" loext:marker-style-name="MT5"><text:span text:style-name="MT5">Sez. associata: Istituto Tecnico Economico V.le Trento, 1 – 36078 Valdagno (VI) – Tel. 0445 401197</text:span><text:span text:style-name="MT5"/></text:p>
        <text:p text:style-name="MP2" loext:marker-style-name="MT5"><text:span text:style-name="MT5">Sez. associata: Istituto Professionale Via A. De Gasperi, 1 – 36078 Valdagno (VI) – Tel. 0445 401197</text:span><text:span text:style-name="MT5"/></text:p>
        <text:p text:style-name="MP3" loext:marker-style-name="MT5"><text:span text:style-name="MT5">C.F.: 94020110246 - Codice Scuola: VIIS022004</text:span><text:span text:style-name="MT5"/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25" meta:image-count="1" meta:object-count="0" meta:page-count="15" meta:paragraph-count="633" meta:word-count="4753" meta:character-count="30157" meta:non-whitespace-character-count="25165"/>
    <meta:generator>LibreOffice/25.2.4.3$Windows_X86_64 LibreOffice_project/33e196637044ead23f5c3226cde09b47731f7e27</meta:generator>
  </office:meta>
</office:document-meta>
</file>